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77cm" style:page-number="auto" table:align="center" style:writing-mode="lr-tb"/>
    </style:style>
    <style:style style:name="表格1.A" style:family="table-column">
      <style:table-column-properties style:column-width="17.8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-left="0cm" fo:padding-right="0cm" fo:padding-top="0cm" fo:padding-bottom="0.529cm" fo:border="none" style:writing-mode="lr-tb"/>
    </style:style>
    <style:style style:name="表格2" style:family="table">
      <style:table-properties style:width="17.877cm" table:align="left" style:writing-mode="lr-tb"/>
    </style:style>
    <style:style style:name="表格2.A" style:family="table-column">
      <style:table-column-properties style:column-width="17.8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3" style:family="table-row">
      <style:table-row-properties style:min-row-height="0.141cm" fo:keep-together="auto"/>
    </style:style>
    <style:style style:name="表格3" style:family="table">
      <style:table-properties style:width="17.209cm" table:align="left" style:writing-mode="lr-tb"/>
    </style:style>
    <style:style style:name="表格3.A" style:family="table-column">
      <style:table-column-properties style:column-width="0.041cm"/>
    </style:style>
    <style:style style:name="表格3.B" style:family="table-column">
      <style:table-column-properties style:column-width="17.1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7.198cm" table:align="left" style:writing-mode="lr-tb"/>
    </style:style>
    <style:style style:name="表格4.A" style:family="table-column">
      <style:table-column-properties style:column-width="17.198cm"/>
    </style:style>
    <style:style style:name="表格4.1" style:family="table-row">
      <style:table-row-properties style:min-row-height="1.238cm" fo:keep-together="auto"/>
    </style:style>
    <style:style style:name="表格4.A1" style:family="table-cell">
      <style:table-cell-properties style:vertical-align="middle" fo:padding="0cm" fo:border-left="" fo:border-right="" fo:border-top="" fo:border-bottom="0.5pt solid #000000" style:writing-mode="lr-tb"/>
    </style:style>
    <style:style style:name="表格5" style:family="table">
      <style:table-properties style:width="17.877cm" table:align="left" style:writing-mode="lr-tb"/>
    </style:style>
    <style:style style:name="表格5.A" style:family="table-column">
      <style:table-column-properties style:column-width="7.151cm"/>
    </style:style>
    <style:style style:name="表格5.B" style:family="table-column">
      <style:table-column-properties style:column-width="10.72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4ea1cc" fo:padding="0cm" fo:border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afafaf" fo:padding="0cm" fo:border="none" style:writing-mode="lr-tb">
        <style:background-image/>
      </style:table-cell-properties>
    </style:style>
    <style:style style:name="表格6" style:family="table">
      <style:table-properties style:width="17.877cm" table:align="left" style:writing-mode="lr-tb"/>
    </style:style>
    <style:style style:name="表格6.A" style:family="table-column">
      <style:table-column-properties style:column-width="17.8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7.877cm" table:align="left" style:writing-mode="lr-tb"/>
    </style:style>
    <style:style style:name="表格7.A" style:family="table-column">
      <style:table-column-properties style:column-width="0.041cm"/>
    </style:style>
    <style:style style:name="表格7.B" style:family="table-column">
      <style:table-column-properties style:column-width="17.83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7.884cm" table:align="left" style:writing-mode="lr-tb"/>
    </style:style>
    <style:style style:name="表格8.A" style:family="table-column">
      <style:table-column-properties style:column-width="1.288cm"/>
    </style:style>
    <style:style style:name="表格8.B" style:family="table-column">
      <style:table-column-properties style:column-width="16.579cm"/>
    </style:style>
    <style:style style:name="表格8.1" style:family="table-row">
      <style:table-row-properties style:min-row-height="1.238cm" fo:keep-together="auto"/>
    </style:style>
    <style:style style:name="表格8.A1" style:family="table-cell">
      <style:table-cell-properties style:vertical-align="middle" fo:padding="0cm" fo:border-left="" fo:border-right="" fo:border-top="" fo:border-bottom="0.5pt solid #000000" style:writing-mode="lr-tb"/>
    </style:style>
    <style:style style:name="表格8.A2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8.B2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 text:display="none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fo:color="#1860af" style:font-name="Arial" style:letter-kerning="true" style:font-name-complex="Arial"/>
    </style:style>
    <style:style style:name="P7" style:family="paragraph" style:parent-style-name="Standard">
      <style:paragraph-properties fo:orphans="2" fo:widows="2"/>
      <style:text-properties fo:color="#1860af" style:font-name="新細明體" style:letter-kerning="true" style:font-name-complex="新細明體"/>
    </style:style>
    <style:style style:name="P8" style:family="paragraph" style:parent-style-name="Standard">
      <style:paragraph-properties style:snap-to-layout-grid="false"/>
      <style:text-properties fo:color="#1860af" style:font-name="新細明體" fo:font-size="10pt" style:letter-kerning="true" style:font-name-asian="Times New Roman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row table:style-name="表格3.1">
                      <table:table-cell table:style-name="表格3.A1" office:value-type="string">
                        <table:table table:name="表格4" table:style-name="表格4">
                          <table:table-column table:style-name="表格4.A"/>
                          <table:table-row table:style-name="表格4.1">
                            <table:table-cell table:style-name="表格4.A1" office:value-type="string">
                              <table:table table:name="表格5" table:style-name="表格5">
                                <table:table-column table:style-name="表格5.A"/>
                                <table:table-column table:style-name="表格5.B"/>
                                <table:table-row table:style-name="表格5.1">
                                  <table:table-cell table:style-name="表格5.A1" office:value-type="string">
                                    <text:p text:style-name="P3"/>
                                  </table:table-cell>
                                  <table:table-cell table:style-name="表格5.B1" office:value-type="string">
                                    <text:p text:style-name="P3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</table:table>
                        <text:p text:style-name="P7"/>
                      </table:table-cell>
                      <table:table-cell table:style-name="表格3.A1" office:value-type="string">
                        <text:p text:style-name="P8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表格2.3">
                <table:table-cell table:style-name="表格2.A1" office:value-type="string">
                  <text:p text:style-name="P5"/>
                </table:table-cell>
              </table:table-row>
            </table:table>
            <text:p text:style-name="P4"/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row table:style-name="表格7.1">
                      <table:table-cell table:style-name="表格7.A1" office:value-type="string">
                        <text:p text:style-name="P3"/>
                      </table:table-cell>
                      <table:table-cell table:style-name="表格7.A1" office:value-type="string">
                        <table:table table:name="表格8" table:style-name="表格8">
                          <table:table-column table:style-name="表格8.A"/>
                          <table:table-column table:style-name="表格8.B"/>
                          <table:table-row table:style-name="表格8.1">
                            <table:table-cell table:style-name="表格8.A1" table:number-columns-spanned="2" office:value-type="string">
                              <text:p text:style-name="P9">101年度預算基層建設小型工程施作明細表</text:p>
                            </table:table-cell>
                            <table:covered-table-cell/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編號</text:p>
                            </table:table-cell>
                            <table:table-cell table:style-name="表格8.B2" office:value-type="string">
                              <text:p text:style-name="P10">工程名稱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1</text:p>
                            </table:table-cell>
                            <table:table-cell table:style-name="表格8.B2" office:value-type="string">
                              <text:p text:style-name="P10">福隆街94巷、130巷、158巷及小港路120巷2弄路面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2</text:p>
                            </table:table-cell>
                            <table:table-cell table:style-name="表格8.B2" office:value-type="string">
                              <text:p text:style-name="P10">鳳林路新生巷7弄路溝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3</text:p>
                            </table:table-cell>
                            <table:table-cell table:style-name="表格8.B2" office:value-type="string">
                              <text:p text:style-name="P10">山邊路5之8號前路面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4</text:p>
                            </table:table-cell>
                            <table:table-cell table:style-name="表格8.B2" office:value-type="string">
                              <text:p text:style-name="P10">明聖街120巷旁產業道路側溝護墩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5</text:p>
                            </table:table-cell>
                            <table:table-cell table:style-name="表格8.B2" office:value-type="string">
                              <text:p text:style-name="P10">桂陽路175巷1弄、2弄、3弄、4弄及5弄路面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6</text:p>
                            </table:table-cell>
                            <table:table-cell table:style-name="表格8.B2" office:value-type="string">
                              <text:p text:style-name="P10">桂陽路209巷23弄、25弄及桂陽路258巷路面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7</text:p>
                            </table:table-cell>
                            <table:table-cell table:style-name="表格8.B2" office:value-type="string">
                              <text:p text:style-name="P10">明聖街262巷路溝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8</text:p>
                            </table:table-cell>
                            <table:table-cell table:style-name="表格8.B2" office:value-type="string">
                              <text:p text:style-name="P10">明聖街291巷9弄路面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9</text:p>
                            </table:table-cell>
                            <table:table-cell table:style-name="表格8.B2" office:value-type="string">
                              <text:p text:style-name="P10">孔宅街75號前路面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10</text:p>
                            </table:table-cell>
                            <table:table-cell table:style-name="表格8.B2" office:value-type="string">
                              <text:p text:style-name="P10">孔鳳路37巷1號前路面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11</text:p>
                            </table:table-cell>
                            <table:table-cell table:style-name="表格8.B2" office:value-type="string">
                              <text:p text:style-name="P10">臨海新村75號前路面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12</text:p>
                            </table:table-cell>
                            <table:table-cell table:style-name="表格8.B2" office:value-type="string">
                              <text:p text:style-name="P10">朝鳳街81號前及丹山三路69號前路面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13</text:p>
                            </table:table-cell>
                            <table:table-cell table:style-name="表格8.B2" office:value-type="string">
                              <text:p text:style-name="P10">水秀路135巷、171巷及水秀兒童遊戲場兩旁路面工程</text:p>
                            </table:table-cell>
                          </table:table-row>
                          <table:table-row table:style-name="表格8.1">
                            <table:table-cell table:style-name="表格8.A2" office:value-type="string">
                              <text:p text:style-name="P10">14</text:p>
                            </table:table-cell>
                            <table:table-cell table:style-name="表格8.B2" office:value-type="string">
                              <text:p text:style-name="P10">路面及水溝破損緊急零星維修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6-11T16:19:00</meta:creation-date>
    <dc:creator>USER</dc:creator>
    <dc:date>2013-06-11T16:20:00</dc:date>
    <meta:editing-cycles>3</meta:editing-cycles>
    <meta:editing-duration>PT2M</meta:editing-duration>
    <meta:document-statistic meta:table-count="8" meta:image-count="0" meta:object-count="0" meta:page-count="2" meta:paragraph-count="31" meta:word-count="250" meta:character-count="287" meta:non-whitespace-character-count="287"/>
    <meta:generator>LibreOffice/5.1.2.2$Windows_x86 LibreOffice_project/d3bf12ecb743fc0d20e0be0c58ca359301eb705f</meta:generator>
  </office:meta>
</office:document-meta>
</file>