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cm" fo:margin-left="-0.058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909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413cm"/>
    </style:style>
    <style:style style:name="表格1.1" style:family="table-row">
      <style:table-row-properties style: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085cm" fo:margin-left="-0.049cm" table:align="left" style:writing-mode="lr-tb"/>
    </style:style>
    <style:style style:name="表格2.A" style:family="table-column">
      <style:table-column-properties style:column-width="13.36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425cm"/>
    </style:style>
    <style:style style:name="表格2.1" style:family="table-row">
      <style:table-row-properties style:row-height="0.5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2.167cm" fo:margin-left="-0.049cm" table:align="left" style:writing-mode="lr-tb"/>
    </style:style>
    <style:style style:name="表格3.A" style:family="table-column">
      <style:table-column-properties style:column-width="5.553cm"/>
    </style:style>
    <style:style style:name="表格3.B" style:family="table-column">
      <style:table-column-properties style:column-width="0.635cm"/>
    </style:style>
    <style:style style:name="表格3.J" style:family="table-column">
      <style:table-column-properties style:column-width="0.847cm"/>
    </style:style>
    <style:style style:name="表格3.K" style:family="table-column">
      <style:table-column-properties style:column-width="0.688cm"/>
    </style:style>
    <style:style style:name="表格3.1" style:family="table-row">
      <style:table-row-properties style: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4" style:family="table">
      <style:table-properties style:width="12.167cm" fo:margin-left="-0.049cm" table:align="left" style:writing-mode="lr-tb"/>
    </style:style>
    <style:style style:name="表格4.A" style:family="table-column">
      <style:table-column-properties style:column-width="5.553cm"/>
    </style:style>
    <style:style style:name="表格4.B" style:family="table-column">
      <style:table-column-properties style:column-width="0.635cm"/>
    </style:style>
    <style:style style:name="表格4.J" style:family="table-column">
      <style:table-column-properties style:column-width="0.847cm"/>
    </style:style>
    <style:style style:name="表格4.K" style:family="table-column">
      <style:table-column-properties style:column-width="0.688cm"/>
    </style:style>
    <style:style style:name="表格4.1" style:family="table-row">
      <style:table-row-properties style:row-height="0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4.K1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5" style:family="table">
      <style:table-properties style:width="6.819cm" fo:margin-left="-0.049cm" table:align="left" style:writing-mode="lr-tb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0.501cm"/>
    </style:style>
    <style:style style:name="表格5.C" style:family="table-column">
      <style:table-column-properties style:column-width="0.499cm"/>
    </style:style>
    <style:style style:name="表格5.H" style:family="table-column">
      <style:table-column-properties style:column-width="0.519cm"/>
    </style:style>
    <style:style style:name="表格5.1" style:family="table-row">
      <style:table-row-properties style:row-height="0.5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row-height="0.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6" style:family="table">
      <style:table-properties style:width="19.122cm" fo:margin-left="-0.058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0.6cm"/>
    </style:style>
    <style:style style:name="表格6.D" style:family="table-column">
      <style:table-column-properties style:column-width="0.601cm"/>
    </style:style>
    <style:style style:name="表格6.E" style:family="table-column">
      <style:table-column-properties style:column-width="14.52cm"/>
    </style:style>
    <style:style style:name="表格6.1" style:family="table-row">
      <style:table-row-properties style:min-row-height="0.62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626cm" fo:keep-together="always"/>
    </style:style>
    <style:style style:name="表格6.3" style:family="table-row">
      <style:table-row-properties style:row-height="0.635cm" fo:keep-together="always"/>
    </style:style>
    <style:style style:name="表格6.5" style:family="table-row">
      <style:table-row-properties style:row-height="0.6cm" fo:keep-together="always"/>
    </style:style>
    <style:style style:name="表格6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1.113cm" fo:margin-left="-0.049cm" table:align="left" style:writing-mode="lr-tb"/>
    </style:style>
    <style:style style:name="表格7.A" style:family="table-column">
      <style:table-column-properties style:column-width="4.6cm"/>
    </style:style>
    <style:style style:name="表格7.B" style:family="table-column">
      <style:table-column-properties style:column-width="0.501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G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7.454cm" fo:margin-left="-0.049cm" table:align="left" style:writing-mode="lr-tb"/>
    </style:style>
    <style:style style:name="表格8.A" style:family="table-column">
      <style:table-column-properties style:column-width="3.801cm"/>
    </style:style>
    <style:style style:name="表格8.B" style:family="table-column">
      <style:table-column-properties style:column-width="1cm"/>
    </style:style>
    <style:style style:name="表格8.D" style:family="table-column">
      <style:table-column-properties style:column-width="0.6cm"/>
    </style:style>
    <style:style style:name="表格8.1" style:family="table-row">
      <style:table-row-properties style:row-height="0.635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49cm"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3" style:family="table-row">
      <style:table-row-properties style:row-height="0.489cm" fo:keep-together="always"/>
    </style:style>
    <style:style style:name="表格8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8.E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9" style:family="table">
      <style:table-properties style:width="9.52cm" fo:margin-left="-0.049cm" table:align="left" style:writing-mode="lr-tb"/>
    </style:style>
    <style:style style:name="表格9.A" style:family="table-column">
      <style:table-column-properties style:column-width="4.001cm"/>
    </style:style>
    <style:style style:name="表格9.B" style:family="table-column">
      <style:table-column-properties style:column-width="3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1.519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0" style:family="table">
      <style:table-properties style:width="15.321cm" fo:margin-left="1.261cm" table:align="left" style:writing-mode="lr-tb"/>
    </style:style>
    <style:style style:name="表格10.A" style:family="table-column">
      <style:table-column-properties style:column-width="1.199cm"/>
    </style:style>
    <style:style style:name="表格10.E" style:family="table-column">
      <style:table-column-properties style:column-width="1.501cm"/>
    </style:style>
    <style:style style:name="表格10.G" style:family="table-column">
      <style:table-column-properties style:column-width="1.801cm"/>
    </style:style>
    <style:style style:name="表格10.J" style:family="table-column">
      <style:table-column-properties style:column-width="2.11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64cm" fo:margin-left="1.05cm" table:align="left" style:writing-mode="lr-tb"/>
    </style:style>
    <style:style style:name="表格11.A" style:family="table-column">
      <style:table-column-properties style:column-width="3.598cm"/>
    </style:style>
    <style:style style:name="表格11.B" style:family="table-column">
      <style:table-column-properties style:column-width="1.693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2.963cm"/>
    </style:style>
    <style:style style:name="表格11.E" style:family="table-column">
      <style:table-column-properties style:column-width="1.482cm"/>
    </style:style>
    <style:style style:name="表格11.F" style:family="table-column">
      <style:table-column-properties style:column-width="1.923cm"/>
    </style:style>
    <style:style style:name="表格11.1" style:family="table-row">
      <style:table-row-properties style:min-row-height="0.85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3pt" style:font-name-asian="標楷體" style:font-size-asian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56cm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letter-spacing="0.056cm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56cm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056cm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6pt" fo:letter-spacing="0.056cm" style:font-name-asian="標楷體" style:font-size-asian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6pt" style:font-name-asian="標楷體" style:font-size-asian="6pt" style:text-scale="150%"/>
    </style:style>
    <style:style style:name="P15" style:family="paragraph" style:parent-style-name="Standard"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1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text-properties fo:font-size="9pt" style:font-size-asian="9pt"/>
    </style:style>
    <style:style style:name="P33" style:family="paragraph" style:parent-style-name="Standard">
      <style:paragraph-properties style:snap-to-layout-grid="false"/>
      <style:text-properties style:font-name="全真楷書" fo:font-size="9pt" style:font-name-asian="全真楷書" style:font-size-asian="9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text-properties fo:font-weight="bold" style:font-name-asian="全真楷書" style:font-weight-asian="bold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 style:list-style-name="WW8Num1">
      <style:paragraph-properties fo:line-height="0.494cm" fo:text-align="justify" style:justify-single-word="false"/>
    </style:style>
    <style:style style:name="P38" style:family="paragraph" style:parent-style-name="Standard">
      <style:paragraph-properties fo:margin-left="-0.101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199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41" style:family="paragraph" style:parent-style-name="Standard">
      <style:paragraph-properties fo:margin-left="1.528cm" fo:margin-right="0cm" fo:line-height="0.494cm" fo:text-indent="-0.766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letter-spacing="0.085cm" style:font-name-asian="標楷體" style:font-size-asian="20pt"/>
    </style:style>
    <style:style style:name="T2" style:family="text">
      <style:text-properties style:font-name="標楷體" fo:font-size="20pt" fo:letter-spacing="0.085cm" style:font-name-asian="標楷體" style:font-size-asian="20pt"/>
    </style:style>
    <style:style style:name="T3" style:family="text">
      <style:text-properties style:font-name="標楷體" fo:font-size="18pt" fo:letter-spacing="0.085cm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fo:letter-spacing="0.056cm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weight-complex="bold"/>
    </style:style>
    <style:style style:name="T15" style:family="text">
      <style:text-properties style:font-name="標楷體" fo:font-size="10pt" fo:language="zh" fo:country="TW" style:font-name-asian="標楷體" style:font-size-asian="10pt" style:language-asian="zh" style:country-asian="TW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8pt" fo:font-weight="bold" style:font-name-asian="標楷體" style:font-size-asian="8pt" style:font-weight-asian="bold"/>
    </style:style>
    <style:style style:name="T18" style:family="text">
      <style:text-properties style:font-name="標楷體" fo:font-size="6pt" style:font-name-asian="標楷體" style:font-size-asian="6pt"/>
    </style:style>
    <style:style style:name="T19" style:family="text">
      <style:text-properties fo:font-size="10pt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style:font-name="全真楷書" fo:font-size="9pt" style:font-name-asian="全真楷書" style:font-size-asian="9pt"/>
    </style:style>
    <style:style style:name="T22" style:family="text">
      <style:text-properties style:font-name="全真楷書" fo:font-size="9pt" style:font-name-asian="全真楷書" style:font-size-asian="9pt" style:font-name-complex="全真楷書"/>
    </style:style>
    <style:style style:name="T23" style:family="text">
      <style:text-properties style:font-name-asian="全真楷書"/>
    </style:style>
    <style:style style:name="T24" style:family="text">
      <style:text-properties fo:font-size="8pt" style:font-size-asian="8pt"/>
    </style:style>
    <style:style style:name="T25" style:family="text">
      <style:text-properties style:font-name-complex="標楷體"/>
    </style:style>
    <style:style style:name="T26" style:family="text">
      <style:text-properties fo:font-size="6pt" style:font-size-asian="6pt"/>
    </style:style>
    <style:style style:name="T27" style:family="text">
      <style:text-properties style:text-scale="150%"/>
    </style:style>
    <style:style style:name="T28" style:family="text">
      <style:text-properties style:font-name-asian="Times New Roman"/>
    </style:style>
    <style:style style:name="T2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0cm" svg:y="0.318cm" svg:width="3.175cm" svg:height="0.953cm" draw:z-index="8"><draw:text-box><text:p text:style-name="P1">附件十五</text:p></draw:text-box></draw:frame><text:span text:style-name="T1">全</text:span><text:span text:style-name="T1"> </text:span><text:span text:style-name="T1">民 健 康</text:span><text:span text:style-name="T3"> </text:span><text:span text:style-name="T1">保 險</text:span></text:p>
      <text:p text:style-name="P4">第六類保險對象變更事項申請表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 table:number-columns-repeated="2"/>
        <table:table-column table:style-name="表格1.I"/>
        <table:table-column table:style-name="表格1.J" table:number-columns-repeated="2"/>
        <table:table-column table:style-name="表格1.I"/>
        <table:table-column table:style-name="表格1.J" table:number-columns-repeated="2"/>
        <table:table-row table:style-name="表格1.1">
          <table:table-cell table:style-name="表格1.A1" office:value-type="string">
            <text:p text:style-name="P5">承表五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H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row table:style-name="表格2.1">
          <table:table-cell table:style-name="表格2.A1" office:value-type="string">
            <text:p text:style-name="P30"><text:span text:style-name="T9">壹、保險對象</text:span><text:span text:style-name="T10">（被保險人或眷屬原申報資料）</text:span></text:p>
          </table:table-cell>
          <table:table-cell table:style-name="表格2.B1" office:value-type="string">
            <text:p text:style-name="P9">填表日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8">年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8">月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8">日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30"><draw:frame draw:style-name="fr2" draw:name="框架2" text:anchor-type="char" svg:x="0.212cm" svg:y="0.462cm" svg:width="5.08cm" svg:height="1.27cm" draw:z-index="6"><draw:text-box><text:p text:style-name="P2"><text:span text:style-name="T22"><text:s text:c="6"/></text:span><text:span text:style-name="T21">（</text:span><text:span text:style-name="T16">居留證號</text:span><text:span text:style-name="T21">）</text:span></text:p></draw:text-box></draw:frame><text:span text:style-name="T12"> <text:s text:c="3"/></text:span><text:span text:style-name="T7">國民身分證統一編號： <text:s/></text:span></text:p>
          </table:table-cell>
          <table:table-cell table:style-name="表格3.B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C1" office:value-type="string">
            <text:p text:style-name="P17"/>
          </table:table-cell>
          <table:table-cell table:style-name="表格3.K1" office:value-type="string">
            <text:p text:style-name="P17"/>
          </table:table-cell>
        </table:table-row>
      </table:table>
      <text:p text:style-name="P25"><text:s text:c="56"/></text:p>
      <text:p text:style-name="P30"><draw:line text:anchor-type="char" draw:z-index="1" draw:style-name="gr1" draw:text-style-name="P44" svg:x1="4.657cm" svg:y1="0.529cm" svg:x2="9.949cm" svg:y2="0.529cm"><text:p/></draw:line><text:span text:style-name="T12"> <text:s text:c="4"/></text:span><text:span text:style-name="T7">姓 <text:s text:c="7"/></text:span><text:span text:style-name="T7"><text:s/></text:span><text:span text:style-name="T7">名 <text:s text:c="4"/>：</text:span></text:p>
      <text:p text:style-name="P12"/>
      <text:p text:style-name="P30"><text:span text:style-name="T9">貳：變更項目</text:span><text:span text:style-name="T10">（請勾選變更項目，並填寫變更項目資料即可）</text:span></text:p>
      <text:p text:style-name="P12"/>
      <table:table table:name="表格4" table:style-name="表格4">
        <table:table-column table:style-name="表格4.A"/>
        <table:table-column table:style-name="表格4.B" table:number-columns-repeated="8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30"><draw:frame draw:style-name="fr2" draw:name="框架3" text:anchor-type="char" svg:x="0.212cm" svg:y="0.187cm" svg:width="5.08cm" svg:height="1.362cm" draw:z-index="5"><draw:text-box><text:p text:style-name="P33"/><text:p text:style-name="P2"><text:span text:style-name="T22"><text:s text:c="6"/></text:span><text:span text:style-name="T21">（</text:span><text:span text:style-name="T16">居留證號</text:span><text:span text:style-name="T21">）</text:span></text:p></draw:text-box></draw:frame><text:span text:style-name="T12"> <text:s text:c="2"/></text:span><text:span text:style-name="T12">□</text:span><text:span text:style-name="T7">國民身分證統一編號：</text:span></text:p>
          </table:table-cell>
          <table:table-cell table:style-name="表格4.B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C1" office:value-type="string">
            <text:p text:style-name="P17"/>
          </table:table-cell>
          <table:table-cell table:style-name="表格4.K1" office:value-type="string">
            <text:p text:style-name="P17"/>
          </table:table-cell>
        </table:table-row>
      </table:table>
      <text:p text:style-name="P25"><text:s text:c="3"/></text:p>
      <text:p text:style-name="P30"><draw:line text:anchor-type="char" draw:z-index="2" draw:style-name="gr1" draw:text-style-name="P44" svg:x1="4.868cm" svg:y1="0.607cm" svg:x2="10.16cm" svg:y2="0.607cm"><text:p/></draw:line><text:span text:style-name="T12"> <text:s text:c="2"/></text:span><text:span text:style-name="T12">□</text:span><text:span text:style-name="T7">姓 <text:s text:c="5"/>名 <text:s text:c="4"/></text:span><text:span text:style-name="T7"><text:s text:c="3"/></text:span><text:span text:style-name="T7">：</text:span></text:p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H"/>
        <table:table-row table:style-name="表格5.1">
          <table:table-cell table:style-name="表格5.A1" table:number-rows-spanned="2" office:value-type="string">
            <text:p text:style-name="P38"><text:span text:style-name="T12"><text:s/></text:span><text:span text:style-name="T12"><text:s/></text:span><text:span text:style-name="T12"><text:s/></text:span><text:span text:style-name="T12">□</text:span><text:span text:style-name="T7">出生年月日：</text:span></text:p>
          </table:table-cell>
          <table:table-cell table:style-name="表格5.B1" office:value-type="string">
            <text:p text:style-name="P14">民前</text:p>
          </table:table-cell>
          <table:table-cell table:style-name="表格5.C1" table:number-columns-spanned="2" office:value-type="string">
            <text:p text:style-name="P18">年</text:p>
          </table:table-cell>
          <table:covered-table-cell/>
          <table:table-cell table:style-name="表格5.C1" table:number-columns-spanned="2" office:value-type="string">
            <text:p text:style-name="P18">月</text:p>
          </table:table-cell>
          <table:covered-table-cell/>
          <table:table-cell table:style-name="表格5.G1" table:number-columns-spanned="2" office:value-type="string">
            <text:p text:style-name="P18">日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17"/>
          </table:table-cell>
          <table:table-cell table:style-name="表格5.B1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B1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B1" office:value-type="string">
            <text:p text:style-name="P17"/>
          </table:table-cell>
          <table:table-cell table:style-name="表格5.H2" office:value-type="string">
            <text:p text:style-name="P17"/>
          </table:table-cell>
        </table:table-row>
      </table:table>
      <text:p text:style-name="P17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ext:soft-page-break/>
        <table:table-row table:style-name="表格6.1">
          <table:table-cell table:style-name="表格6.A1" table:number-rows-spanned="2" office:value-type="string">
            <text:p text:style-name="P30"><draw:frame draw:style-name="fr2" draw:name="框架4" text:anchor-type="char" svg:x="12.633cm" svg:y="0.187cm" svg:width="6.84cm" svg:height="0.953cm" draw:z-index="3"><draw:text-box><text:p text:style-name="P31"><text:span text:style-name="T23">段</text:span><text:span text:style-name="T28"> <text:s text:c="3"/></text:span><text:span text:style-name="T23">巷</text:span><text:span text:style-name="T28"> <text:s text:c="3"/></text:span><text:span text:style-name="T23">弄</text:span><text:span text:style-name="T28"> <text:s text:c="4"/></text:span><text:span text:style-name="T23">號</text:span><text:span text:style-name="T28"> <text:s text:c="3"/></text:span><text:span text:style-name="T23">樓</text:span><text:span text:style-name="T28"> <text:s text:c="3"/></text:span><text:span text:style-name="T23">室</text:span></text:p></draw:text-box></draw:frame><text:span text:style-name="T12"> <text:s text:c="2"/></text:span><text:span text:style-name="T12">□</text:span><text:span text:style-name="T12"> </text:span><text:span text:style-name="T10">戶籍地址</text:span></text:p>
          </table:table-cell>
          <table:table-cell table:style-name="表格6.A1" table:number-columns-spanned="3" office:value-type="string">
            <text:p text:style-name="P18">郵遞區號</text:p>
          </table:table-cell>
          <table:covered-table-cell/>
          <table:covered-table-cell/>
          <table:table-cell table:style-name="表格6.E1" table:number-rows-spanned="2" office:value-type="string">
            <text:p text:style-name="P30"><text:span text:style-name="T12"><text:s text:c="8"/></text:span><text:span text:style-name="T10">縣 <text:s text:c="6"/>鄉鎮 </text:span><text:span text:style-name="T10"><text:s text:c="6"/></text:span><text:span text:style-name="T10">村里 <text:s/></text:span><text:span text:style-name="T10"><text:s text:c="8"/></text:span><text:span text:style-name="T10">路</text:span></text:p>
            <text:p text:style-name="P30"><text:span text:style-name="T12"><text:s text:c="8"/></text:span><text:span text:style-name="T10">市 <text:s text:c="6"/>市區 </text:span><text:span text:style-name="T10"><text:s text:c="6"/></text:span><text:span text:style-name="T10">鄰 <text:s/></text:span><text:span text:style-name="T10"><text:s text:c="5"/></text:span><text:span text:style-name="T10"><text:s text:c="3"/></text:span><text:span text:style-name="T10"><text:s text:c="2"/></text:span><text:span text:style-name="T10">街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covered-table-cell/>
        </table:table-row>
        <table:table-row table:style-name="表格6.3">
          <table:table-cell table:style-name="表格6.A1" table:number-rows-spanned="3" office:value-type="string">
            <text:p text:style-name="P30"><draw:frame draw:style-name="fr2" draw:name="框架5" text:anchor-type="char" svg:x="12.704cm" svg:y="0.734cm" svg:width="6.981cm" svg:height="0.896cm" draw:z-index="7"><draw:text-box><text:p text:style-name="P31"><text:span text:style-name="T23">段</text:span><text:span text:style-name="T28"> <text:s text:c="3"/></text:span><text:span text:style-name="T23">巷</text:span><text:span text:style-name="T28"> <text:s text:c="3"/></text:span><text:span text:style-name="T23">弄</text:span><text:span text:style-name="T28"> <text:s text:c="4"/></text:span><text:span text:style-name="T23">號</text:span><text:span text:style-name="T28"> <text:s text:c="3"/></text:span><text:span text:style-name="T23">樓</text:span><text:span text:style-name="T28"> <text:s text:c="3"/></text:span><text:span text:style-name="T23">室</text:span></text:p></draw:text-box></draw:frame><text:span text:style-name="T12"> <text:s text:c="2"/></text:span><text:span text:style-name="T12">□</text:span><text:span text:style-name="T12"> </text:span><text:span text:style-name="T10">通訊地址</text:span></text:p>
          </table:table-cell>
          <table:table-cell table:style-name="表格6.A1" table:number-rows-spanned="2" table:number-columns-spanned="3" office:value-type="string">
            <text:p text:style-name="P18">郵遞區號</text:p>
          </table:table-cell>
          <table:covered-table-cell/>
          <table:covered-table-cell/>
          <table:table-cell table:style-name="表格6.E1" office:value-type="string">
            <text:p text:style-name="P30"><text:span text:style-name="T12">□</text:span><text:span text:style-name="T12"> <text:s text:c="2"/></text:span><text:span text:style-name="T4">同 戶籍地址</text:span>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E1" table:number-rows-spanned="2" office:value-type="string">
            <text:p text:style-name="P30"><text:span text:style-name="T12"><text:s text:c="7"/></text:span><text:span text:style-name="T12"><text:s/></text:span><text:span text:style-name="T10">縣 <text:s text:c="6"/>鄉鎮 </text:span><text:span text:style-name="T10"><text:s text:c="6"/></text:span><text:span text:style-name="T10">村里 </text:span><text:span text:style-name="T10"><text:s/></text:span><text:span text:style-name="T10"><text:s text:c="2"/></text:span><text:span text:style-name="T10"><text:s text:c="6"/></text:span><text:span text:style-name="T10">路</text:span></text:p>
            <text:p text:style-name="P30"><text:span text:style-name="T12"><text:s text:c="8"/></text:span><text:span text:style-name="T10">市 <text:s text:c="6"/>市區 </text:span><text:span text:style-name="T10"><text:s text:c="6"/></text:span><text:span text:style-name="T10">鄰 <text:s text:c="5"/></text:span><text:span text:style-name="T10"><text:s text:c="6"/></text:span><text:span text:style-name="T10">街</text:span>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covered-table-cell/>
        </table:table-row>
        <table:table-row table:style-name="表格6.5">
          <table:table-cell table:style-name="表格6.A5" table:number-columns-spanned="4" office:value-type="string">
            <text:p text:style-name="P15"><text:span text:style-name="T25"><text:s text:c="2"/></text:span>聯 絡 電 話</text:p>
          </table:table-cell>
          <table:covered-table-cell/>
          <table:covered-table-cell/>
          <table:covered-table-cell/>
          <table:table-cell table:style-name="表格6.E5" office:value-type="string">
            <text:p text:style-name="P16">（公） <text:s text:c="24"/>（宅）</text:p>
          </table:table-cell>
        </table:table-row>
      </table:table>
      <text:p text:style-name="P28"/>
      <table:table table:name="表格7" table:style-name="表格7">
        <table:table-column table:style-name="表格7.A"/>
        <table:table-column table:style-name="表格7.B" table:number-columns-repeated="13"/>
        <table:table-row table:style-name="表格7.1">
          <table:table-cell table:style-name="表格7.A1" office:value-type="string">
            <text:p text:style-name="P30"><text:span text:style-name="T12"><text:s text:c="3"/></text:span><text:span text:style-name="T12">□</text:span><text:span text:style-name="T7">被保險人電話號碼：</text:span></text:p>
          </table:table-cell>
          <table:table-cell table:style-name="表格7.B1" office:value-type="string">
            <text:p text:style-name="P19"/>
          </table:table-cell>
          <table:table-cell table:style-name="表格7.B1" office:value-type="string">
            <text:p text:style-name="P19"/>
          </table:table-cell>
          <table:table-cell table:style-name="表格7.B1" office:value-type="string">
            <text:p text:style-name="P19"/>
          </table:table-cell>
          <table:table-cell table:style-name="表格7.B1" office:value-type="string">
            <text:p text:style-name="P19"/>
          </table:table-cell>
          <table:table-cell table:style-name="表格7.B1" office:value-type="string">
            <text:p text:style-name="P19"/>
          </table:table-cell>
          <table:table-cell table:style-name="表格7.G1" office:value-type="string">
            <text:p text:style-name="P19"/>
          </table:table-cell>
          <table:table-cell table:style-name="表格7.G1" office:value-type="string">
            <text:p text:style-name="P19"/>
          </table:table-cell>
          <table:table-cell table:style-name="表格7.G1" office:value-type="string">
            <text:p text:style-name="P19"/>
          </table:table-cell>
          <table:table-cell table:style-name="表格7.J1" office:value-type="string">
            <text:p text:style-name="P19"/>
          </table:table-cell>
          <table:table-cell table:style-name="表格7.J1" office:value-type="string">
            <text:p text:style-name="P19"/>
          </table:table-cell>
          <table:table-cell table:style-name="表格7.J1" office:value-type="string">
            <text:p text:style-name="P19"/>
          </table:table-cell>
          <table:table-cell table:style-name="表格7.J1" office:value-type="string">
            <text:p text:style-name="P19"/>
          </table:table-cell>
          <table:table-cell table:style-name="表格7.J1" office:value-type="string">
            <text:p text:style-name="P19"/>
          </table:table-cell>
        </table:table-row>
      </table:table>
      <text:p text:style-name="P12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/>
        <table:table-row table:style-name="表格8.1">
          <table:table-cell table:style-name="表格8.A1" office:value-type="string">
            <text:p text:style-name="P39"><text:span text:style-name="T12"><text:s text:c="2"/></text:span><text:span text:style-name="T12"><text:s/>□</text:span><text:span text:style-name="T7">眷屬稱謂代號：</text:span></text:p>
          </table:table-cell>
          <table:table-cell table:style-name="表格8.A1" office:value-type="string">
            <text:p text:style-name="P17"/>
          </table:table-cell>
          <table:table-cell table:style-name="表格8.C1" office:value-type="string">
            <text:p text:style-name="P18">稱謂</text:p>
          </table:table-cell>
          <table:table-cell table:style-name="表格8.C1" office:value-type="string">
            <text:p text:style-name="P19"/>
          </table:table-cell>
          <table:table-cell table:style-name="表格8.C1" office:value-type="string">
            <text:p text:style-name="P18">代號</text:p>
          </table:table-cell>
        </table:table-row>
        <table:table-row table:style-name="表格8.2">
          <table:table-cell table:style-name="表格8.A1" table:number-rows-spanned="2" office:value-type="string">
            <text:p text:style-name="P19"/>
          </table:table-cell>
          <table:table-cell table:style-name="表格8.A1" table:number-rows-spanned="2" office:value-type="string">
            <text:p text:style-name="P17"/>
          </table:table-cell>
          <table:table-cell table:style-name="表格8.C2" table:number-rows-spanned="2" office:value-type="string">
            <text:p text:style-name="P17"/>
          </table:table-cell>
          <table:table-cell table:style-name="表格8.D2" office:value-type="string">
            <text:p text:style-name="P17"/>
          </table:table-cell>
          <table:table-cell table:style-name="表格8.E2" table:number-rows-spanned="2" office:value-type="string">
            <text:p text:style-name="P17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D3" office:value-type="string">
            <text:p text:style-name="P17"/>
          </table:table-cell>
          <table:covered-table-cell/>
        </table:table-row>
      </table:table>
      <text:p text:style-name="P26"><draw:frame draw:style-name="fr1" draw:name="框架6" text:anchor-type="char" svg:x="-0.212cm" svg:y="0.573cm" svg:width="5.503cm" svg:height="1.817cm" draw:z-index="4"><draw:text-box><text:p text:style-name="P35">參、被保險人簽章：</text:p><text:p text:style-name="P34"><text:span text:style-name="T28"><text:s text:c="3"/></text:span><text:span text:style-name="T23">代理人（委託人）簽章：</text:span></text:p></draw:text-box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0"><draw:frame draw:style-name="fr3" draw:name="框架7" text:anchor-type="char" svg:x="6.562cm" svg:y="0.09cm" svg:width="1.482cm" svg:height="1.27cm" draw:z-index="0"><draw:text-box><text:p text:style-name="P32">(蓋章)</text:p></draw:text-box></draw:frame></text:p>
          </table:table-cell>
          <table:table-cell table:style-name="表格9.B1" office:value-type="string">
            <text:p text:style-name="P27"/>
          </table:table-cell>
          <table:table-cell table:style-name="表格9.C1" office:value-type="string">
            <text:p text:style-name="P17"/>
          </table:table-cell>
          <table:table-cell table:style-name="表格9.D1" office:value-type="string">
            <text:p text:style-name="P17"/>
          </table:table-cell>
        </table:table-row>
      </table:table>
      <text:p text:style-name="P17"/>
      <text:p text:style-name="P29">肆、填表說明：</text:p>
      <text:list xml:id="list8762100580065737552" text:style-name="WW8Num1">
        <text:list-item>
          <text:p text:style-name="P37"><text:span text:style-name="T10">被保險人或其眷屬變更資料時，被保險人應填寫本表一份送戶籍所在地的鄉(鎮、市、區</text:span><text:span text:style-name="T10">)</text:span><text:span text:style-name="T10">公所。</text:span></text:p>
        </text:list-item>
        <text:list-item>
          <text:p text:style-name="P20">被保險人或其眷屬變更國民身分證統一編號、姓名、出生年月日、或被保險人變更戶籍地址，或眷屬變更稱謂代</text:p>
        </text:list-item>
      </text:list>
      <text:p text:style-name="P36"><text:span text:style-name="T12"><text:s text:c="8"/></text:span><text:span text:style-name="T10">號時，應檢具國民身分證或戶籍證明文件影本供投保單位經辦人查核。</text:span></text:p>
      <text:list xml:id="list150818980120287" text:continue-numbering="true" text:style-name="WW8Num1">
        <text:list-item>
          <text:p text:style-name="P20">眷屬稱謂及代號請依下列規定填寫：</text:p>
        </text:list-item>
      </text:list>
      <table:table table:name="表格10" table:style-name="表格10">
        <table:table-column table:style-name="表格10.A" table:number-columns-repeated="4"/>
        <table:table-column table:style-name="表格10.E" table:number-columns-repeated="2"/>
        <table:table-column table:style-name="表格10.G" table:number-columns-repeated="3"/>
        <table:table-column table:style-name="表格10.J"/>
        <table:table-row table:style-name="表格10.1">
          <table:table-cell table:style-name="表格10.A1" office:value-type="string">
            <text:p text:style-name="P18">代號</text:p>
          </table:table-cell>
          <table:table-cell table:style-name="表格10.A1" office:value-type="string">
            <text:p text:style-name="P18">1</text:p>
          </table:table-cell>
          <table:table-cell table:style-name="表格10.A1" office:value-type="string">
            <text:p text:style-name="P18">2</text:p>
          </table:table-cell>
          <table:table-cell table:style-name="表格10.A1" office:value-type="string">
            <text:p text:style-name="P18">3</text:p>
          </table:table-cell>
          <table:table-cell table:style-name="表格10.A1" office:value-type="string">
            <text:p text:style-name="P18">4</text:p>
          </table:table-cell>
          <table:table-cell table:style-name="表格10.A1" office:value-type="string">
            <text:p text:style-name="P18">5</text:p>
          </table:table-cell>
          <table:table-cell table:style-name="表格10.A1" office:value-type="string">
            <text:p text:style-name="P18">6</text:p>
          </table:table-cell>
          <table:table-cell table:style-name="表格10.A1" office:value-type="string">
            <text:p text:style-name="P18">7</text:p>
          </table:table-cell>
          <table:table-cell table:style-name="表格10.A1" office:value-type="string">
            <text:p text:style-name="P18">8</text:p>
          </table:table-cell>
          <table:table-cell table:style-name="表格10.J1" office:value-type="string">
            <text:p text:style-name="P18">9</text:p>
          </table:table-cell>
        </table:table-row>
        <table:table-row table:style-name="表格10.1">
          <table:table-cell table:style-name="表格10.A1" office:value-type="string">
            <text:p text:style-name="P18">稱謂</text:p>
          </table:table-cell>
          <table:table-cell table:style-name="表格10.A1" office:value-type="string">
            <text:p text:style-name="P18">配偶</text:p>
          </table:table-cell>
          <table:table-cell table:style-name="表格10.A1" office:value-type="string">
            <text:p text:style-name="P18">父母</text:p>
          </table:table-cell>
          <table:table-cell table:style-name="表格10.A1" office:value-type="string">
            <text:p text:style-name="P18">子女</text:p>
          </table:table-cell>
          <table:table-cell table:style-name="表格10.A1" office:value-type="string">
            <text:p text:style-name="P18">祖父母</text:p>
          </table:table-cell>
          <table:table-cell table:style-name="表格10.A1" office:value-type="string">
            <text:p text:style-name="P18">孫子女</text:p>
          </table:table-cell>
          <table:table-cell table:style-name="表格10.A1" office:value-type="string">
            <text:p text:style-name="P18">外祖父母</text:p>
          </table:table-cell>
          <table:table-cell table:style-name="表格10.A1" office:value-type="string">
            <text:p text:style-name="P18">外孫子女</text:p>
          </table:table-cell>
          <table:table-cell table:style-name="表格10.A1" office:value-type="string">
            <text:p text:style-name="P18">曾祖父母</text:p>
          </table:table-cell>
          <table:table-cell table:style-name="表格10.J1" office:value-type="string">
            <text:p text:style-name="P18">外曾祖父母</text:p>
          </table:table-cell>
        </table:table-row>
      </table:table>
      <text:p text:style-name="P41"><text:span text:style-name="T14">四、</text:span><text:span text:style-name="T10">本局於受理並完成變更資料時，將註銷原使用之健保ＩＣ卡，故請保險對象另填「請領健保ＩＣ卡申請表」，並繳交工本費二○○元，申請換發新卡。</text:span></text:p>
      <text:p text:style-name="P29">伍、投保單位審核結果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10">本表各欄與證明</text:p>
            <text:p text:style-name="P10">文件記載是否相符</text:p>
          </table:table-cell>
          <table:table-cell table:style-name="表格11.A1" table:number-rows-spanned="2" office:value-type="string">
            <text:p text:style-name="P9">是 □</text:p>
            <text:p text:style-name="P9">否 □</text:p>
          </table:table-cell>
          <table:table-cell table:style-name="表格11.A1" table:number-rows-spanned="2" office:value-type="string">
            <text:p text:style-name="P7">投保單位</text:p>
            <text:p text:style-name="P7">圖 <text:s text:c="3"/>記</text:p>
          </table:table-cell>
          <table:table-cell table:style-name="表格11.D1" table:number-rows-spanned="2" office:value-type="string">
            <text:p text:style-name="P17"/>
          </table:table-cell>
          <table:table-cell table:style-name="表格11.A1" table:number-rows-spanned="2" office:value-type="string">
            <text:p text:style-name="P9">經辦人</text:p>
            <text:p text:style-name="P3"><text:span text:style-name="T4">簽</text:span><text:span text:style-name="T4"> <text:s/></text:span><text:span text:style-name="T4">章</text:span></text:p>
          </table:table-cell>
          <table:table-cell table:style-name="表格11.F1" table:number-rows-spanned="2" office:value-type="string">
            <text:p text:style-name="P17"/>
          </table:table-cell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43"><text:span text:style-name="T25"><text:s text:c="5"/></text:span>投保單位代號： <text:s text:c="26"/>投保單位名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741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</dc:title>
    <meta:initial-creator>SMD</meta:initial-creator>
    <meta:creation-date>2003-07-29T14:42:00</meta:creation-date>
    <dc:creator>吳梅芬</dc:creator>
    <dc:date>2004-04-26T10:25:00</dc:date>
    <meta:print-date>2004-04-26T10:24:00</meta:print-date>
    <meta:editing-cycles>3</meta:editing-cycles>
    <meta:editing-duration>PT4M</meta:editing-duration>
    <meta:document-statistic meta:table-count="11" meta:image-count="0" meta:object-count="0" meta:page-count="3" meta:paragraph-count="79" meta:word-count="562" meta:character-count="960" meta:non-whitespace-character-count="563"/>
    <meta:generator>LibreOffice/5.1.2.2$Windows_x86 LibreOffice_project/d3bf12ecb743fc0d20e0be0c58ca359301eb705f</meta:generator>
  </office:meta>
</office:document-meta>
</file>