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3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1.60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01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577cm" fo:margin-left="-0.076cm" table:align="left" style:writing-mode="lr-tb"/>
    </style:style>
    <style:style style:name="表格2.A" style:family="table-column">
      <style:table-column-properties style:column-width="0.501cm"/>
    </style:style>
    <style:style style:name="表格2.K" style:family="table-column">
      <style:table-column-properties style:column-width="2.501cm"/>
    </style:style>
    <style:style style:name="表格2.L" style:family="table-column">
      <style:table-column-properties style:column-width="0.406cm"/>
    </style:style>
    <style:style style:name="表格2.R" style:family="table-column">
      <style:table-column-properties style:column-width="0.494cm"/>
    </style:style>
    <style:style style:name="表格2.S" style:family="table-column">
      <style:table-column-properties style:column-width="5.6cm"/>
    </style:style>
    <style:style style:name="表格2.W" style:family="table-column">
      <style:table-column-properties style:column-width="0.504cm"/>
    </style:style>
    <style:style style:name="表格2.Y" style:family="table-column">
      <style:table-column-properties style:column-width="0.554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78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X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row-height="0.94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2.Y3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solid #000000" fo:border-bottom="1.5pt solid #000000" style:writing-mode="lr-tb"/>
    </style:style>
    <style:style style:name="表格3" style:family="table">
      <style:table-properties style:width="19.607cm" fo:margin-left="-0.076cm" table:align="left" style:writing-mode="lr-tb"/>
    </style:style>
    <style:style style:name="表格3.A" style:family="table-column">
      <style:table-column-properties style:column-width="0.45cm"/>
    </style:style>
    <style:style style:name="表格3.J" style:family="table-column">
      <style:table-column-properties style:column-width="0.453cm"/>
    </style:style>
    <style:style style:name="表格3.K" style:family="table-column">
      <style:table-column-properties style:column-width="2.501cm"/>
    </style:style>
    <style:style style:name="表格3.L" style:family="table-column">
      <style:table-column-properties style:column-width="0.399cm"/>
    </style:style>
    <style:style style:name="表格3.S" style:family="table-column">
      <style:table-column-properties style:column-width="0.81cm"/>
    </style:style>
    <style:style style:name="表格3.T" style:family="table-column">
      <style:table-column-properties style:column-width="0.603cm"/>
    </style:style>
    <style:style style:name="表格3.U" style:family="table-column">
      <style:table-column-properties style:column-width="5.29cm"/>
    </style:style>
    <style:style style:name="表格3.V" style:family="table-column">
      <style:table-column-properties style:column-width="0.455cm"/>
    </style:style>
    <style:style style:name="表格3.W" style:family="table-column">
      <style:table-column-properties style:column-width="0.466cm"/>
    </style:style>
    <style:style style:name="表格3.Y" style:family="table-column">
      <style:table-column-properties style:column-width="0.46cm"/>
    </style:style>
    <style:style style:name="表格3.a" style:family="table-column">
      <style:table-column-properties style:column-width="0.513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73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Z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row-height="0.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a3" style:family="table-cell">
      <style:table-cell-properties style:vertical-align="top" style:border-line-width-bottom="0.018cm 0.018cm 0.018cm" fo:padding-left="0.049cm" fo:padding-right="0.049cm" fo:padding-top="0cm" fo:padding-bottom="0cm" fo:border-left="0.5pt dotted #000000" fo:border-right="1.5pt solid #000000" fo:border-top="0.5pt solid #000000" fo:border-bottom="1.5pt double #000000" style:writing-mode="lr-tb"/>
    </style:style>
    <style:style style:name="表格3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3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C4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3.a4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none" style:writing-mode="lr-tb"/>
    </style:style>
    <style:style style:name="表格3.A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3.B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C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none" fo:border-top="1.5pt double #000000" fo:border-bottom="1.5pt double #000000" style:writing-mode="lr-tb"/>
    </style:style>
    <style:style style:name="表格3.a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none" fo:border-bottom="1.5pt solid #000000" style:writing-mode="lr-tb"/>
    </style:style>
    <style:style style:name="表格4" style:family="table">
      <style:table-properties style:width="19.54cm" fo:margin-left="-0.058cm" table:align="left" style:writing-mode="lr-tb"/>
    </style:style>
    <style:style style:name="表格4.A" style:family="table-column">
      <style:table-column-properties style:column-width="1.801cm"/>
    </style:style>
    <style:style style:name="表格4.B" style:family="table-column">
      <style:table-column-properties style:column-width="0.7cm"/>
    </style:style>
    <style:style style:name="表格4.E" style:family="table-column">
      <style:table-column-properties style:column-width="15.639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2" style:family="table-row">
      <style:table-row-properties style:row-height="0.63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ff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000000" fo:border-bottom="0.5pt solid #ff0000" style:writing-mode="lr-tb"/>
    </style:style>
    <style:style style:name="表格5" style:family="table">
      <style:table-properties style:width="19.521cm" fo:margin-left="-0.058cm" table:align="left" style:writing-mode="lr-tb"/>
    </style:style>
    <style:style style:name="表格5.A" style:family="table-column">
      <style:table-column-properties style:column-width="6.502cm"/>
    </style:style>
    <style:style style:name="表格5.B" style:family="table-column">
      <style:table-column-properties style:column-width="0.6cm"/>
    </style:style>
    <style:style style:name="表格5.J" style:family="table-column">
      <style:table-column-properties style:column-width="0.603cm"/>
    </style:style>
    <style:style style:name="表格5.K" style:family="table-column">
      <style:table-column-properties style:column-width="4.6cm"/>
    </style:style>
    <style:style style:name="表格5.L" style:family="table-column">
      <style:table-column-properties style:column-width="0.499cm"/>
    </style:style>
    <style:style style:name="表格5.M" style:family="table-column">
      <style:table-column-properties style:column-width="0.501cm"/>
    </style:style>
    <style:style style:name="表格5.Q" style:family="table-column">
      <style:table-column-properties style:column-width="0.519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none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none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ff0000" fo:border-right="none" fo:border-top="0.5pt solid #000000" fo:border-bottom="none" style:writing-mode="lr-tb"/>
    </style:style>
    <style:style style:name="表格5.K2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3" style:family="table-row">
      <style:table-row-properties style:row-height="0.7cm" fo:keep-together="always"/>
    </style:style>
    <style:style style:name="表格5.C3" style:family="table-cell">
      <style:table-cell-properties style:vertical-align="top" fo:padding-left="0.049cm" fo:padding-right="0.049cm" fo:padding-top="0cm" fo:padding-bottom="0cm" fo:border-left="0.5pt dotted #ff0000" fo:border-right="none" fo:border-top="0.5pt solid #ff0000" fo:border-bottom="0.5pt solid #ff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-left="0.5pt dotted #ff0000" fo:border-right="0.5pt solid #ff0000" fo:border-top="0.5pt solid #ff0000" fo:border-bottom="0.5pt solid #ff0000" style:writing-mode="lr-tb"/>
    </style:style>
    <style:style style:name="表格6" style:family="table">
      <style:table-properties style:width="19.054cm" fo:margin-left="-0.04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3.191cm"/>
    </style:style>
    <style:style style:name="表格6.C" style:family="table-column">
      <style:table-column-properties style:column-width="1.3cm"/>
    </style:style>
    <style:style style:name="表格6.D" style:family="table-column">
      <style:table-column-properties style:column-width="1.501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5.701cm"/>
    </style:style>
    <style:style style:name="表格6.1" style:family="table-row">
      <style:table-row-properties style:row-height="0.564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none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0.5pt dotted #000000" style:writing-mode="lr-tb"/>
    </style:style>
    <style:style style:name="表格7" style:family="table">
      <style:table-properties style:width="15.469cm" fo:margin-left="1.05cm" table:align="left" style:writing-mode="lr-tb"/>
    </style:style>
    <style:style style:name="表格7.A" style:family="table-column">
      <style:table-column-properties style:column-width="3.81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117cm"/>
    </style:style>
    <style:style style:name="表格7.D" style:family="table-column">
      <style:table-column-properties style:column-width="3.175cm"/>
    </style:style>
    <style:style style:name="表格7.F" style:family="table-column">
      <style:table-column-properties style:column-width="2.346cm"/>
    </style:style>
    <style:style style:name="表格7.1" style:family="table-row">
      <style:table-row-properties style: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8.89cm" fo:margin-left="1.058cm" table:align="left" style:writing-mode="lr-tb"/>
    </style:style>
    <style:style style:name="表格8.A" style:family="table-column">
      <style:table-column-properties style:column-width="8.89cm"/>
    </style:style>
    <style:style style:name="表格8.1" style:family="table-row">
      <style:table-row-properties style:min-row-height="1.023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 style:master-page-name="轉換_20_1">
      <style:table-properties style:width="27.82cm" fo:margin-left="-0.058cm" style:page-number="auto" table:align="left" style:writing-mode="lr-tb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901cm"/>
    </style:style>
    <style:style style:name="表格9.D" style:family="table-column">
      <style:table-column-properties style:column-width="1.018cm"/>
    </style:style>
    <style:style style:name="表格9.1" style:family="table-row">
      <style:table-row-properties style:min-row-height="18.944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dotted #ff0000" fo:border-right="none" fo:border-top="none" fo:border-bottom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ff0000" fo:border-right="none" fo:border-top="none" fo:border-bottom="none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5pt solid #ff0000" fo:border-right="0.5pt dotted #ff0000" fo:border-top="none" fo:border-bottom="none" style:writing-mode="lr-tb"/>
    </style:style>
    <style:style style:name="表格10" style:family="table">
      <style:table-properties style:width="11.25cm" table:align="left" style:writing-mode="lr-tb"/>
    </style:style>
    <style:style style:name="表格10.A" style:family="table-column">
      <style:table-column-properties style:column-width="0.908cm"/>
    </style:style>
    <style:style style:name="表格10.E" style:family="table-column">
      <style:table-column-properties style:column-width="1.199cm"/>
    </style:style>
    <style:style style:name="表格10.F" style:family="table-column">
      <style:table-column-properties style:column-width="0.067cm"/>
    </style:style>
    <style:style style:name="表格10.G" style:family="table-column">
      <style:table-column-properties style:column-width="1.132cm"/>
    </style:style>
    <style:style style:name="表格10.H" style:family="table-column">
      <style:table-column-properties style:column-width="0.134cm"/>
    </style:style>
    <style:style style:name="表格10.I" style:family="table-column">
      <style:table-column-properties style:column-width="1.166cm"/>
    </style:style>
    <style:style style:name="表格10.J" style:family="table-column">
      <style:table-column-properties style:column-width="0.101cm"/>
    </style:style>
    <style:style style:name="表格10.M" style:family="table-column">
      <style:table-column-properties style:column-width="1.233cm"/>
    </style:style>
    <style:style style:name="表格10.N" style:family="table-column">
      <style:table-column-properties style:column-width="1.31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051cm" fo:keep-together="always"/>
    </style:style>
    <style:style style:name="表格10.3" style:family="table-row">
      <style:table-row-properties style:min-row-height="0.757cm" fo:keep-together="always"/>
    </style:style>
    <style:style style:name="P1" style:family="paragraph" style:parent-style-name="Standard">
      <style:text-properties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全真楷書" fo:font-size="14pt" fo:letter-spacing="0.056cm" style:font-name-asian="全真楷書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全真楷書" fo:font-size="6pt" fo:letter-spacing="0.056cm" style:font-name-asian="全真楷書" style:font-size-asian="6pt"/>
    </style:style>
    <style:style style:name="P6" style:family="paragraph" style:parent-style-name="Standard">
      <style:paragraph-properties fo:text-align="center" style:justify-single-word="false"/>
      <style:text-properties style:font-name="全真楷書" fo:font-size="10pt" style:font-name-asian="全真楷書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全真楷書" fo:font-size="10pt" style:font-name-asian="全真楷書" style:font-size-asian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全真楷書" fo:font-size="10pt" style:font-name-asian="全真楷書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全真楷書" fo:font-size="11pt" style:font-name-asian="全真楷書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全真楷書" fo:font-size="11pt" style:font-name-asian="全真楷書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全真楷書" style:font-name-asian="全真楷書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全真楷書" style:font-name-asian="全真楷書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全真楷書" style:font-name-asian="全真楷書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全真楷書" style:font-name-asian="全真楷書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全真楷書" style:font-name-asian="全真楷書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全真楷書" style:font-name-asian="全真楷書"/>
    </style:style>
    <style:style style:name="P18" style:family="paragraph" style:parent-style-name="Standard">
      <style:paragraph-properties fo:text-align="justify" style:justify-single-word="false"/>
      <style:text-properties style:font-name="全真楷書" fo:font-size="8pt" style:font-name-asian="全真楷書" style:font-size-asian="8pt" style:font-name-complex="全真楷書"/>
    </style:style>
    <style:style style:name="P19" style:family="paragraph" style:parent-style-name="Standard">
      <style:paragraph-properties fo:text-align="justify" style:justify-single-word="false"/>
      <style:text-properties style:font-name="全真楷書" fo:font-size="9pt" style:font-name-asian="全真楷書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全真楷書" fo:font-size="9pt" style:font-name-asian="全真楷書" style:font-size-asian="9pt"/>
    </style:style>
    <style:style style:name="P21" style:family="paragraph" style:parent-style-name="Standard">
      <style:paragraph-properties fo:text-align="center" style:justify-single-word="false"/>
      <style:text-properties style:font-name="全真楷書" fo:letter-spacing="0.039cm" style:font-name-asian="全真楷書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全真楷書" fo:font-weight="bold" style:font-name-asian="全真楷書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全真楷書" fo:font-weight="bold" style:font-name-asian="全真楷書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全真楷書" fo:font-weight="bold" style:font-name-asian="全真楷書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全真楷書" fo:font-weight="bold" style:font-name-asian="全真楷書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全真楷書" fo:language="zh" fo:country="TW" fo:font-weight="bold" style:font-name-asian="全真楷書" style:language-asian="zh" style:country-asian="TW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全真楷書" fo:font-size="1pt" fo:font-weight="bold" style:font-name-asian="全真楷書" style:font-size-asian="1pt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全真楷書" fo:font-size="9.5pt" style:font-name-asian="全真楷書" style:font-size-asian="9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全真楷書" fo:font-size="9.5pt" style:font-name-asian="全真楷書" style:font-size-asian="9.5pt"/>
    </style:style>
    <style:style style:name="P30" style:family="paragraph" style:parent-style-name="Standard" style:list-style-name="WW8Num1">
      <style:paragraph-properties fo:text-align="justify" style:justify-single-word="false" style:snap-to-layout-grid="false"/>
      <style:text-properties style:font-name="全真楷書" fo:font-size="9.5pt" style:font-name-asian="全真楷書" style:font-size-asian="9.5pt"/>
    </style:style>
    <style:style style:name="P31" style:family="paragraph" style:parent-style-name="Standard">
      <style:paragraph-properties fo:text-align="justify" style:justify-single-word="false" style:line-break="normal" style:snap-to-layout-grid="false"/>
      <style:text-properties style:font-name="全真楷書" fo:font-size="9.5pt" style:font-name-asian="全真楷書" style:font-size-asian="9.5pt"/>
    </style:style>
    <style:style style:name="P32" style:family="paragraph" style:parent-style-name="Standard">
      <style:text-properties style:font-name="全真楷書" fo:font-size="16pt" style:font-name-asian="全真楷書" style:font-size-asian="16pt" style:font-name-complex="全真楷書"/>
    </style:style>
    <style:style style:name="P33" style:family="paragraph" style:parent-style-name="Standard">
      <style:paragraph-properties fo:line-height="150%"/>
      <style:text-properties fo:font-size="14pt" style:font-name-asian="全真楷書" style:font-size-asian="14pt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color="#ff0000" style:font-name="全真楷書" fo:font-weight="bold" style:font-name-asian="全真楷書" style:font-weight-asian="bold"/>
    </style:style>
    <style:style style:name="P39" style:family="paragraph" style:parent-style-name="Standard">
      <style:text-properties fo:color="#ff0000" style:font-name="全真楷書" style:font-name-asian="全真楷書"/>
    </style:style>
    <style:style style:name="P40" style:family="paragraph" style:parent-style-name="Standard">
      <style:paragraph-properties fo:text-align="center" style:justify-single-word="false"/>
      <style:text-properties fo:color="#ff0000" style:font-name="全真楷書" style:font-name-asian="全真楷書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全真楷書" fo:font-size="10pt" style:font-name-asian="全真楷書" style:font-size-asian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="全真楷書" fo:font-size="10pt" style:font-name-asian="全真楷書" style:font-size-asian="10pt"/>
    </style:style>
    <style:style style:name="P43" style:family="paragraph" style:parent-style-name="Standard">
      <style:paragraph-properties style:snap-to-layout-grid="false"/>
      <style:text-properties fo:color="#ff0000" style:font-name="全真楷書" fo:font-size="9.5pt" fo:language="zh" fo:country="TW" style:font-name-asian="全真楷書" style:font-size-asian="9.5pt" style:language-asian="zh" style:country-asian="TW"/>
    </style:style>
    <style:style style:name="P44" style:family="paragraph" style:parent-style-name="Standard">
      <style:text-properties fo:color="#ff0000" style:font-name="全真楷書" fo:font-size="9.5pt" style:font-name-asian="全真楷書" style:font-size-asian="9.5pt"/>
    </style:style>
    <style:style style:name="P45" style:family="paragraph" style:parent-style-name="Standard">
      <style:text-properties fo:color="#ff0000" style:font-name="全真楷書" fo:font-size="9.5pt" style:font-name-asian="全真楷書" style:font-size-asian="9.5pt"/>
    </style:style>
    <style:style style:name="P46" style:family="paragraph" style:parent-style-name="Standard">
      <style:paragraph-properties style:line-break="normal"/>
      <style:text-properties fo:color="#ff0000" style:font-name="全真楷書" fo:font-size="9.5pt" style:font-name-asian="全真楷書" style:font-size-asian="9.5pt"/>
    </style:style>
    <style:style style:name="P47" style:family="paragraph" style:parent-style-name="Standard">
      <style:paragraph-properties style:snap-to-layout-grid="false"/>
      <style:text-properties fo:color="#ff0000" style:font-name="全真楷書" fo:font-size="9.5pt" style:font-name-asian="全真楷書" style:font-size-asian="9.5pt"/>
    </style:style>
    <style:style style:name="P48" style:family="paragraph" style:parent-style-name="Standard">
      <style:paragraph-properties fo:text-align="justify" style:justify-single-word="false"/>
      <style:text-properties fo:color="#ff0000" style:font-name="全真楷書" fo:font-size="9.5pt" style:font-name-asian="全真楷書" style:font-size-asian="9.5pt"/>
    </style:style>
    <style:style style:name="P49" style:family="paragraph" style:parent-style-name="Standard">
      <style:text-properties fo:color="#ff0000" style:font-name="全真楷書" fo:font-size="9.5pt" style:font-name-asian="全真楷書" style:font-size-asian="9.5pt" style:font-name-complex="全真楷書"/>
    </style:style>
    <style:style style:name="P50" style:family="paragraph" style:parent-style-name="Standard">
      <style:text-properties fo:color="#ff0000" style:font-name="全真楷書" fo:font-size="9.5pt" style:font-name-asian="全真楷書" style:font-size-asian="9.5pt" style:font-name-complex="全真楷書"/>
    </style:style>
    <style:style style:name="P51" style:family="paragraph" style:parent-style-name="Standard">
      <style:paragraph-properties style:line-break="normal"/>
      <style:text-properties fo:color="#ff0000" style:font-name="全真楷書" fo:font-size="9.5pt" style:font-name-asian="全真楷書" style:font-size-asian="9.5pt" style:font-name-complex="全真楷書"/>
    </style:style>
    <style:style style:name="P52" style:family="paragraph" style:parent-style-name="Standard">
      <style:paragraph-properties fo:line-height="150%"/>
      <style:text-properties fo:color="#ff0000" fo:font-size="14pt" style:font-name-asian="全真楷書" style:font-size-asian="14pt"/>
    </style:style>
    <style:style style:name="P53" style:family="paragraph" style:parent-style-name="Standard">
      <style:text-properties style:font-name-asian="全真楷書"/>
    </style:style>
    <style:style style:name="P54" style:family="paragraph" style:parent-style-name="Standard">
      <style:text-properties fo:font-size="9.5pt" style:font-name-asian="全真楷書" style:font-size-asian="9.5pt"/>
    </style:style>
    <style:style style:name="P55" style:family="paragraph" style:parent-style-name="Standard">
      <style:text-properties fo:font-size="9.5pt" style:font-name-asian="全真楷書" style:font-size-asian="9.5pt"/>
    </style:style>
    <style:style style:name="P56" style:family="paragraph" style:parent-style-name="Standard">
      <style:paragraph-properties fo:text-align="center" style:justify-single-word="false"/>
      <style:text-properties fo:font-size="9.5pt" style:font-name-asian="全真楷書" style:font-size-asian="9.5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9.5pt" style:font-name-asian="全真楷書" style:font-size-asian="9.5pt"/>
    </style:style>
    <style:style style:name="P58" style:family="paragraph" style:parent-style-name="Standard">
      <style:text-properties style:font-name="標楷體" fo:font-size="9.5pt" style:font-name-asian="全真楷書" style:font-size-asian="9.5pt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text-properties fo:font-size="16pt" style:font-name-asian="全真楷書" style:font-size-asian="16pt"/>
    </style:style>
    <style:style style:name="P61" style:family="paragraph" style:parent-style-name="Standard">
      <style:paragraph-properties fo:line-height="1.058cm"/>
    </style:style>
    <style:style style:name="P62" style:family="paragraph" style:parent-style-name="Standard">
      <style:paragraph-properties fo:margin-left="0.012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top="0.106cm" fo:margin-bottom="0cm" loext:contextual-spacing="false" fo:line-height="0.529cm" fo:text-align="center" style:justify-single-word="false"/>
      <style:text-properties fo:color="#ff0000" fo:font-size="10pt" style:font-name-asian="全真楷書" style:font-size-asian="10pt"/>
    </style:style>
    <style:style style:name="P64" style:family="paragraph" style:parent-style-name="Standard">
      <style:paragraph-properties fo:margin-top="0.106cm" fo:margin-bottom="0cm" loext:contextual-spacing="false" fo:line-height="0.529cm"/>
      <style:text-properties fo:color="#ff0000" fo:font-size="10pt" style:font-size-asian="10pt"/>
    </style:style>
    <style:style style:name="P65" style:family="paragraph" style:parent-style-name="Standard">
      <style:paragraph-properties fo:margin-top="0.318cm" fo:margin-bottom="0cm" loext:contextual-spacing="false"/>
    </style:style>
    <style:style style:name="P66" style:family="paragraph" style:parent-style-name="Standard">
      <style:paragraph-properties fo:margin-top="0cm" fo:margin-bottom="0.847cm" loext:contextual-spacing="false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68" style:family="paragraph" style:parent-style-name="Standard">
      <style:paragraph-properties fo:margin-left="0.501cm" fo:margin-right="0cm" fo:text-indent="-0.501cm" style:auto-text-indent="false" style:line-break="normal"/>
      <style:text-properties fo:color="#ff0000" style:font-name="全真楷書" fo:font-size="9.5pt" style:font-name-asian="全真楷書" style:font-size-asian="9.5pt"/>
    </style:style>
    <style:style style:name="P69" style:family="paragraph" style:parent-style-name="Standard">
      <style:paragraph-properties fo:margin-left="0.501cm" fo:margin-right="0cm" fo:text-indent="-0.501cm" style:auto-text-indent="false" style:line-break="normal"/>
      <style:text-properties fo:color="#ff0000" style:font-name="全真楷書" fo:font-size="9.5pt" style:font-name-asian="全真楷書" style:font-size-asian="9.5pt" style:font-name-complex="全真楷書"/>
    </style:style>
    <style:style style:name="P70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style:font-name="全真楷書" fo:font-size="9.5pt" style:font-name-asian="全真楷書" style:font-size-asian="9.5pt"/>
    </style:style>
    <style:style style:name="P71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text-indent="0.688cm" style:auto-text-indent="false" style:line-break="normal"/>
      <style:text-properties fo:color="#ff0000" style:font-name="全真楷書" fo:font-size="9.5pt" style:font-name-asian="全真楷書" style:font-size-asian="9.5pt"/>
    </style:style>
    <style:style style:name="P73" style:family="paragraph" style:parent-style-name="Standard">
      <style:paragraph-properties fo:margin-left="0cm" fo:margin-right="0cm" fo:text-indent="0.688cm" style:auto-text-indent="false" style:line-break="normal"/>
      <style:text-properties fo:color="#ff0000" style:font-name="全真楷書" fo:font-size="9.5pt" style:font-name-asian="全真楷書" style:font-size-asian="9.5pt"/>
    </style:style>
    <style:style style:name="P74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fo:color="#ff0000" style:font-name="全真楷書" fo:font-size="9.5pt" style:font-name-asian="全真楷書" style:font-size-asian="9.5pt"/>
    </style:style>
    <style:style style:name="P75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76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style:font-name="全真楷書" fo:font-size="9.5pt" style:font-name-asian="全真楷書" style:font-size-asian="9.5pt"/>
    </style:style>
    <style:style style:name="P77" style:family="paragraph" style:parent-style-name="Standard">
      <style:paragraph-properties fo:margin-left="0.4cm" fo:margin-right="0cm" fo:text-indent="-0.4cm" style:auto-text-indent="false" style:snap-to-layout-grid="false"/>
      <style:text-properties style:font-name="全真楷書" fo:font-size="9.5pt" style:font-name-asian="全真楷書" style:font-size-asian="9.5pt"/>
    </style:style>
    <style:style style:name="P7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全真楷書" fo:font-size="18pt" fo:letter-spacing="0.085cm" style:font-name-asian="全真楷書" style:font-size-asian="18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全真楷書" style:font-size-asian="18pt"/>
    </style:style>
    <style:style style:name="T3" style:family="text">
      <style:text-properties style:font-name="全真楷書" fo:font-size="18pt" style:font-name-asian="全真楷書" style:font-size-asian="18pt"/>
    </style:style>
    <style:style style:name="T4" style:family="text">
      <style:text-properties style:font-name="全真楷書" fo:font-size="18pt" style:font-name-asian="全真楷書" style:font-size-asian="18pt"/>
    </style:style>
    <style:style style:name="T5" style:family="text">
      <style:text-properties style:font-name="全真楷書" style:font-name-asian="全真楷書"/>
    </style:style>
    <style:style style:name="T6" style:family="text">
      <style:text-properties style:font-name="全真楷書" style:font-name-asian="全真楷書"/>
    </style:style>
    <style:style style:name="T7" style:family="text">
      <style:text-properties style:font-name="全真楷書" fo:font-size="14pt" fo:letter-spacing="0.056cm" style:font-name-asian="全真楷書" style:font-size-asian="14pt"/>
    </style:style>
    <style:style style:name="T8" style:family="text">
      <style:text-properties style:font-name="全真楷書" fo:font-size="10pt" style:font-name-asian="全真楷書" style:font-size-asian="10pt"/>
    </style:style>
    <style:style style:name="T9" style:family="text">
      <style:text-properties style:font-name="全真楷書" fo:font-size="10pt" style:font-name-asian="全真楷書" style:font-size-asian="10pt"/>
    </style:style>
    <style:style style:name="T10" style:family="text">
      <style:text-properties style:font-name="全真楷書" fo:font-size="10pt" style:font-name-asian="全真楷書" style:font-size-asian="10pt" style:font-name-complex="全真楷書"/>
    </style:style>
    <style:style style:name="T11" style:family="text">
      <style:text-properties style:font-name="全真楷書" fo:font-size="10pt" fo:font-weight="bold" style:font-name-asian="全真楷書" style:font-size-asian="10pt" style:font-weight-asian="bold"/>
    </style:style>
    <style:style style:name="T12" style:family="text">
      <style:text-properties style:font-name="全真楷書" fo:font-size="11pt" style:font-name-asian="全真楷書" style:font-size-asian="11pt"/>
    </style:style>
    <style:style style:name="T13" style:family="text">
      <style:text-properties style:font-name="全真楷書" fo:font-size="11pt" style:font-name-asian="全真楷書" style:font-size-asian="11pt"/>
    </style:style>
    <style:style style:name="T14" style:family="text">
      <style:text-properties style:font-name="全真楷書" fo:font-size="11pt" style:font-name-asian="全真楷書" style:font-size-asian="11pt" style:font-name-complex="全真楷書"/>
    </style:style>
    <style:style style:name="T15" style:family="text">
      <style:text-properties style:font-name="全真楷書" fo:font-size="9pt" style:font-name-asian="全真楷書" style:font-size-asian="9pt"/>
    </style:style>
    <style:style style:name="T16" style:family="text">
      <style:text-properties style:font-name="全真楷書" fo:font-size="9pt" style:font-name-asian="全真楷書" style:font-size-asian="9pt"/>
    </style:style>
    <style:style style:name="T17" style:family="text">
      <style:text-properties style:font-name="全真楷書" fo:font-size="9pt" style:font-name-asian="全真楷書" style:font-size-asian="9pt" style:font-name-complex="全真楷書"/>
    </style:style>
    <style:style style:name="T18" style:family="text">
      <style:text-properties style:font-name="全真楷書" fo:font-size="9pt" style:font-name-asian="全真楷書" style:font-size-asian="9pt" style:font-name-complex="全真楷書"/>
    </style:style>
    <style:style style:name="T19" style:family="text">
      <style:text-properties style:font-name="全真楷書" fo:font-size="8pt" style:font-name-asian="全真楷書" style:font-size-asian="8pt" style:font-name-complex="全真楷書"/>
    </style:style>
    <style:style style:name="T20" style:family="text">
      <style:text-properties style:font-name="全真楷書" fo:font-size="8pt" style:font-name-asian="全真楷書" style:font-size-asian="8pt"/>
    </style:style>
    <style:style style:name="T21" style:family="text">
      <style:text-properties style:font-name="全真楷書" fo:font-weight="bold" style:font-name-asian="全真楷書" style:font-weight-asian="bold"/>
    </style:style>
    <style:style style:name="T22" style:family="text">
      <style:text-properties style:font-name="全真楷書" fo:font-size="1pt" fo:font-weight="bold" style:font-name-asian="全真楷書" style:font-size-asian="1pt" style:font-weight-asian="bold"/>
    </style:style>
    <style:style style:name="T23" style:family="text">
      <style:text-properties style:font-name="全真楷書" fo:font-size="9.5pt" style:font-name-asian="全真楷書" style:font-size-asian="9.5pt"/>
    </style:style>
    <style:style style:name="T24" style:family="text">
      <style:text-properties style:font-name="全真楷書" fo:font-size="9.5pt" style:font-name-asian="全真楷書" style:font-size-asian="9.5pt"/>
    </style:style>
    <style:style style:name="T25" style:family="text">
      <style:text-properties style:font-name="全真楷書" fo:font-size="9.5pt" style:font-name-asian="全真楷書" style:font-size-asian="9.5pt" style:font-name-complex="全真楷書"/>
    </style:style>
    <style:style style:name="T26" style:family="text">
      <style:text-properties style:font-name="全真楷書" fo:font-size="16pt" style:font-name-asian="全真楷書" style:font-size-asian="16pt" style:font-name-complex="全真楷書"/>
    </style:style>
    <style:style style:name="T27" style:family="text">
      <style:text-properties style:font-name="全真楷書" fo:font-size="16pt" style:font-name-asian="全真楷書" style:font-size-asian="16pt" style:font-name-complex="全真楷書"/>
    </style:style>
    <style:style style:name="T28" style:family="text">
      <style:text-properties style:font-name-asian="全真楷書"/>
    </style:style>
    <style:style style:name="T29" style:family="text">
      <style:text-properties fo:font-size="14pt" style:font-name-asian="全真楷書" style:font-size-asian="14pt"/>
    </style:style>
    <style:style style:name="T30" style:family="text">
      <style:text-properties fo:font-size="10pt" style:font-size-asian="10pt"/>
    </style:style>
    <style:style style:name="T31" style:family="text">
      <style:text-properties fo:font-size="11pt" style:font-size-asian="11pt"/>
    </style:style>
    <style:style style:name="T32" style:family="text">
      <style:text-properties style:font-name="標楷體" fo:font-size="8pt" style:font-name-asian="標楷體" style:font-size-asian="8pt"/>
    </style:style>
    <style:style style:name="T33" style:family="text">
      <style:text-properties style:font-name-asian="標楷體"/>
    </style:style>
    <style:style style:name="T34" style:family="text">
      <style:text-properties style:font-name-complex="全真楷書"/>
    </style:style>
    <style:style style:name="T35" style:family="text">
      <style:text-properties fo:color="#ff0000"/>
    </style:style>
    <style:style style:name="T36" style:family="text">
      <style:text-properties fo:color="#ff0000" style:font-name-asian="全真楷書"/>
    </style:style>
    <style:style style:name="T37" style:family="text">
      <style:text-properties fo:color="#ff0000"/>
    </style:style>
    <style:style style:name="T38" style:family="text">
      <style:text-properties fo:color="#ff0000" style:font-name-asian="Times New Roman"/>
    </style:style>
    <style:style style:name="T39" style:family="text">
      <style:text-properties fo:color="#ff0000" style:font-name-asian="Times New Roman"/>
    </style:style>
    <style:style style:name="T40" style:family="text">
      <style:text-properties fo:color="#ff0000" style:font-name="全真楷書" style:font-name-asian="全真楷書"/>
    </style:style>
    <style:style style:name="T41" style:family="text">
      <style:text-properties fo:color="#ff0000" style:font-name="全真楷書" style:font-name-asian="全真楷書"/>
    </style:style>
    <style:style style:name="T42" style:family="text">
      <style:text-properties fo:color="#ff0000" style:font-name="全真楷書" style:font-name-asian="全真楷書" style:font-name-complex="全真楷書"/>
    </style:style>
    <style:style style:name="T43" style:family="text">
      <style:text-properties fo:color="#ff0000" style:font-name="全真楷書" fo:font-size="10pt" style:font-name-asian="全真楷書" style:font-size-asian="10pt"/>
    </style:style>
    <style:style style:name="T44" style:family="text">
      <style:text-properties fo:color="#ff0000" style:font-name="全真楷書" fo:font-weight="bold" style:font-name-asian="全真楷書" style:font-weight-asian="bold"/>
    </style:style>
    <style:style style:name="T45" style:family="text">
      <style:text-properties fo:color="#ff0000" style:font-name="全真楷書" fo:font-size="16pt" style:font-size-asian="16pt"/>
    </style:style>
    <style:style style:name="T46" style:family="text">
      <style:text-properties fo:color="#ff0000" style:font-name="全真楷書" fo:font-size="16pt" style:font-name-asian="全真楷書" style:font-size-asian="16pt" style:font-name-complex="全真楷書"/>
    </style:style>
    <style:style style:name="T47" style:family="text">
      <style:text-properties fo:color="#ff0000" style:font-name="全真楷書" fo:font-size="16pt" style:font-name-asian="全真楷書" style:font-size-asian="16pt" style:font-name-complex="全真楷書"/>
    </style:style>
    <style:style style:name="T48" style:family="text">
      <style:text-properties fo:color="#ff0000" style:font-name="全真楷書" fo:font-size="9.5pt" style:font-name-asian="全真楷書" style:font-size-asian="9.5pt"/>
    </style:style>
    <style:style style:name="T49" style:family="text">
      <style:text-properties fo:color="#ff0000" style:font-name="全真楷書" fo:font-size="9.5pt" style:font-name-asian="全真楷書" style:font-size-asian="9.5pt" style:font-name-complex="全真楷書"/>
    </style:style>
    <style:style style:name="T50" style:family="text">
      <style:text-properties fo:color="#ff0000" style:font-name="全真楷書" fo:font-size="9.5pt" style:font-name-asian="全真楷書" style:font-size-asian="9.5pt" style:font-name-complex="全真楷書"/>
    </style:style>
    <style:style style:name="T51" style:family="text">
      <style:text-properties fo:color="#ff0000" fo:font-size="14pt" style:font-name-asian="全真楷書" style:font-size-asian="14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/>
    </style:style>
    <style:style style:name="T54" style:family="text">
      <style:text-properties fo:font-size="9.5pt" style:font-size-asian="9.5pt"/>
    </style:style>
    <style:style style:name="T55" style:family="text">
      <style:text-properties fo:font-size="9.5pt" style:font-name-asian="全真楷書" style:font-size-asian="9.5pt"/>
    </style:style>
    <style:style style:name="T56" style:family="text">
      <style:text-properties fo:font-size="16pt" style:font-name-asian="Times New Roman" style:font-size-asian="16pt"/>
    </style:style>
    <style:style style:name="T57" style:family="text">
      <style:text-properties fo:font-size="16pt" style:font-name-asian="Times New Roman" style:font-size-asian="16pt"/>
    </style:style>
    <style:style style:name="T58" style:family="text">
      <style:text-properties fo:font-size="16pt" style:font-name-asian="全真楷書" style:font-size-asian="16pt"/>
    </style:style>
    <style:style style:name="T59" style:family="text">
      <style:text-properties fo:font-size="16pt" style:font-name-asian="全真楷書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0000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 style:writing-mode="tb-rl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框架1" text:anchor-type="char" svg:x="0cm" svg:y="0.318cm" svg:width="2.963cm" svg:height="1.27cm" draw:z-index="4"><draw:text-box><text:p text:style-name="P1"/></draw:text-box></draw:frame>全 <text:s/>民 <text:s/>健 <text:s/>康 <text:s/>保 <text:s/>險</text:p>
      <text:p text:style-name="P4">第六類保險對象退保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承表二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11">填表日期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>年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>月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>日</text:p>
          </table:table-cell>
        </table:table-row>
      </table:table>
      <text:p text:style-name="P36"><text:span text:style-name="T11">壹、被保險人</text:span><text:span text:style-name="T8">(□只辦理眷屬退保時，請於□內打v</text:span>，並須同時填寫被保險人的國民身分證統一編號、姓名及眷屬資料。)</text:p>
      <table:table table:name="表格2" table:style-name="表格2">
        <table:table-column table:style-name="表格2.A" table:number-columns-repeated="10"/>
        <table:table-column table:style-name="表格2.K"/>
        <table:table-column table:style-name="表格2.L"/>
        <table:table-column table:style-name="表格2.A" table:number-columns-repeated="5"/>
        <table:table-column table:style-name="表格2.R"/>
        <table:table-column table:style-name="表格2.S"/>
        <table:table-column table:style-name="表格2.A" table:number-columns-repeated="3"/>
        <table:table-column table:style-name="表格2.W"/>
        <table:table-column table:style-name="表格2.A"/>
        <table:table-column table:style-name="表格2.Y"/>
        <table:table-row table:style-name="表格2.1">
          <table:table-cell table:style-name="表格2.A1" table:number-rows-spanned="2" table:number-columns-spanned="10" office:value-type="string">
            <text:p text:style-name="P12"><draw:line text:anchor-type="char" draw:z-index="6" draw:style-name="gr1" draw:text-style-name="P79" svg:x1="10.795cm" svg:y1="0.462cm" svg:x2="16.51cm" svg:y2="0.462cm"><text:p/></draw:line>國民身分證統一編號</text:p>
            <text:p text:style-name="P2"><text:span text:style-name="T15">（</text:span><text:span text:style-name="T32">居留證號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2"><text:span text:style-name="T5">姓</text:span><text:span text:style-name="T5"> <text:s text:c="3"/></text:span><text:span text:style-name="T5">名</text:span></text:p>
          </table:table-cell>
          <table:table-cell table:style-name="表格2.K1" table:number-columns-spanned="7" office:value-type="string">
            <text:p text:style-name="P12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10">退保原因</text:p>
            <text:p text:style-name="P36"><text:span text:style-name="T17">□</text:span><text:span text:style-name="T19"> </text:span><text:span text:style-name="T20">轉換投保單位、改變投保身分</text:span></text:p>
            <text:p text:style-name="P36"><text:span text:style-name="T17">□</text:span><text:span text:style-name="T14"> </text:span><text:span text:style-name="T20">E-失蹤滿六個月</text:span></text:p>
            <text:p text:style-name="P62"><text:span text:style-name="T17">□</text:span><text:span text:style-name="T17"> </text:span><text:span text:style-name="T20">I-受刑</text:span></text:p>
            <text:p text:style-name="P62"><text:span text:style-name="T17">□</text:span><text:span text:style-name="T17"> </text:span><text:span text:style-name="T15">M-死亡</text:span></text:p>
            <text:p text:style-name="P36"><text:span text:style-name="T17">□</text:span><text:span text:style-name="T17"> </text:span><text:span text:style-name="T15">U-喪失投保資格</text:span><text:span text:style-name="T20"> <text:s text:c="8"/></text:span><text:span text:style-name="T12"><text:s/></text:span><text:span text:style-name="T12"><text:s text:c="31"/></text:span></text:p>
            <text:p text:style-name="P18"><text:s/></text:p>
            <text:p text:style-name="P18"><text:s text:c="8"/></text:p>
          </table:table-cell>
          <table:table-cell table:style-name="表格2.T1" table:number-columns-spanned="6" office:value-type="string">
            <text:p text:style-name="P12"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9">民前</text:p>
          </table:table-cell>
          <table:table-cell table:style-name="表格2.M2" table:number-columns-spanned="2" office:value-type="string">
            <text:p text:style-name="P12">年</text:p>
          </table:table-cell>
          <table:covered-table-cell/>
          <table:table-cell table:style-name="表格2.M2" table:number-columns-spanned="2" office:value-type="string">
            <text:p text:style-name="P12">月</text:p>
          </table:table-cell>
          <table:covered-table-cell/>
          <table:table-cell table:style-name="表格2.M2" table:number-columns-spanned="2" office:value-type="string">
            <text:p text:style-name="P12">日</text:p>
          </table:table-cell>
          <table:covered-table-cell/>
          <table:covered-table-cell/>
          <table:table-cell table:style-name="表格2.M2" table:number-columns-spanned="2" office:value-type="string">
            <text:p text:style-name="P12">年</text:p>
          </table:table-cell>
          <table:covered-table-cell/>
          <table:table-cell table:style-name="表格2.M2" table:number-columns-spanned="2" office:value-type="string">
            <text:p text:style-name="P12">月</text:p>
          </table:table-cell>
          <table:covered-table-cell/>
          <table:table-cell table:style-name="表格2.X2" table:number-columns-spanned="2" office:value-type="string">
            <text:p text:style-name="P12">日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Y3" office:value-type="string">
            <text:p text:style-name="P8"/>
          </table:table-cell>
        </table:table-row>
      </table:table>
      <text:p text:style-name="P36">貳、眷 屬</text:p>
      <table:table table:name="表格3" table:style-name="表格3">
        <table:table-column table:style-name="表格3.A" table:number-columns-repeated="9"/>
        <table:table-column table:style-name="表格3.J"/>
        <table:table-column table:style-name="表格3.K"/>
        <table:table-column table:style-name="表格3.L"/>
        <table:table-column table:style-name="表格3.A" table:number-columns-repeated="6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A"/>
        <table:table-column table:style-name="表格3.Y" table:number-columns-repeated="2"/>
        <table:table-column table:style-name="表格3.a"/>
        <table:table-row table:style-name="表格3.1">
          <table:table-cell table:style-name="表格3.A1" table:number-rows-spanned="2" table:number-columns-spanned="10" office:value-type="string">
            <text:p text:style-name="P12"><draw:line text:anchor-type="char" draw:z-index="7" draw:style-name="gr1" draw:text-style-name="P79" svg:x1="11.43cm" svg:y1="0.591cm" svg:x2="16.722cm" svg:y2="0.591cm"><text:p/></draw:line>國民身分證統一編號</text:p>
            <text:p text:style-name="P2"><text:span text:style-name="T15">（</text:span><text:span text:style-name="T32">填寫居留證號碼者請於最後一格以英文字母註明性別男-Ｍ、女-Ｆ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2"><text:span text:style-name="T5">姓</text:span><text:span text:style-name="T5"> <text:s text:c="3"/></text:span><text:span text:style-name="T5">名</text:span></text:p>
          </table:table-cell>
          <table:table-cell table:style-name="表格3.K1" table:number-columns-spanned="7" office:value-type="string">
            <text:p text:style-name="P10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12">稱謂</text:p>
          </table:table-cell>
          <table:table-cell table:style-name="表格3.K1" table:number-rows-spanned="2" office:value-type="string">
            <text:p text:style-name="P21">代號</text:p>
          </table:table-cell>
          <table:table-cell table:style-name="表格3.K1" table:number-rows-spanned="2" office:value-type="string">
            <text:p text:style-name="P6">退保原因</text:p>
            <text:p text:style-name="P36"><text:span text:style-name="T17">□</text:span><text:span text:style-name="T19"> </text:span><text:span text:style-name="T20">轉換投保單位、改變投保身分</text:span></text:p>
            <text:p text:style-name="P36"><text:span text:style-name="T17">□</text:span><text:span text:style-name="T14"> </text:span><text:span text:style-name="T20">E-失蹤滿六個月</text:span></text:p>
            <text:p text:style-name="P62"><text:span text:style-name="T17">□</text:span><text:span text:style-name="T17"> </text:span><text:span text:style-name="T20">I-受刑</text:span></text:p>
            <text:p text:style-name="P62"><text:span text:style-name="T17">□</text:span><text:span text:style-name="T17"> </text:span><text:span text:style-name="T15">M-死亡</text:span></text:p>
            <text:p text:style-name="P36"><text:span text:style-name="T17">□</text:span><text:span text:style-name="T17"> </text:span><text:span text:style-name="T15">U-喪失投保資格</text:span><text:span text:style-name="T12"> <text:s text:c="2"/></text:span></text:p>
          </table:table-cell>
          <table:table-cell table:style-name="表格3.V1" table:number-columns-spanned="6" office:value-type="string">
            <text:p text:style-name="P12"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office:value-type="string">
            <text:p text:style-name="P20">民前</text:p>
          </table:table-cell>
          <table:table-cell table:style-name="表格3.K2" table:number-columns-spanned="2" office:value-type="string">
            <text:p text:style-name="P6">年</text:p>
          </table:table-cell>
          <table:covered-table-cell/>
          <table:table-cell table:style-name="表格3.K2" table:number-columns-spanned="2" office:value-type="string">
            <text:p text:style-name="P6">月</text:p>
          </table:table-cell>
          <table:covered-table-cell/>
          <table:table-cell table:style-name="表格3.K2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12">年</text:p>
          </table:table-cell>
          <table:covered-table-cell/>
          <table:table-cell table:style-name="表格3.K2" table:number-columns-spanned="2" office:value-type="string">
            <text:p text:style-name="P12">月</text:p>
          </table:table-cell>
          <table:covered-table-cell/>
          <table:table-cell table:style-name="表格3.Z2" table:number-columns-spanned="2" office:value-type="string">
            <text:p text:style-name="P12">日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J3" office:value-type="string">
            <text:p text:style-name="P8"/>
          </table:table-cell>
          <table:table-cell table:style-name="表格3.J3" office:value-type="string">
            <text:p text:style-name="P8"/>
          </table:table-cell>
          <table:table-cell table:style-name="表格3.J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J3" office:value-type="string">
            <text:p text:style-name="P8"/>
          </table:table-cell>
          <table:table-cell table:style-name="表格3.J3" office:value-type="string">
            <text:p text:style-name="P8"/>
          </table:table-cell>
          <table:table-cell table:style-name="表格3.J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a3" office:value-type="string">
            <text:p text:style-name="P8"/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3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a5" office:value-type="string">
            <text:p text:style-name="P8"/>
          </table:table-cell>
        </table:table-row>
        <table:table-row table:style-name="表格3.3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a5" office:value-type="string">
            <text:p text:style-name="P8"/>
          </table:table-cell>
        </table:table-row>
        <table:table-row table:style-name="表格3.3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a7" office:value-type="string">
            <text:p text:style-name="P8"/>
          </table:table-cell>
        </table:table-row>
      </table:table>
      <text:p text:style-name="P22"/>
      <text:p text:style-name="P38">參、退保者原投保戶籍地址：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ext:soft-page-break/>
        <table:table-row table:style-name="表格4.1">
          <table:table-cell table:style-name="表格4.A1" table:number-rows-spanned="2" office:value-type="string">
            <text:p text:style-name="P40"><draw:frame draw:style-name="fr2" draw:name="框架2" text:anchor-type="char" svg:x="12.488cm" svg:y="0.325cm" svg:width="7.197cm" svg:height="1.155cm" draw:z-index="1"><draw:text-box><text:p text:style-name="Standard"><text:span text:style-name="T36">段</text:span><text:span text:style-name="T38"> <text:s text:c="2"/></text:span><text:span text:style-name="T38"><text:s/></text:span><text:span text:style-name="T36">巷</text:span><text:span text:style-name="T38"> <text:s text:c="2"/></text:span><text:span text:style-name="T38"><text:s/></text:span><text:span text:style-name="T36">弄</text:span><text:span text:style-name="T38"> <text:s text:c="3"/></text:span><text:span text:style-name="T36">號</text:span><text:span text:style-name="T38"> <text:s/></text:span><text:span text:style-name="T38"><text:s/></text:span><text:span text:style-name="T38"><text:s/></text:span><text:span text:style-name="T36">樓</text:span><text:span text:style-name="T38"> <text:s text:c="2"/></text:span><text:span text:style-name="T36">室</text:span></text:p></draw:text-box></draw:frame><draw:frame draw:style-name="fr2" draw:name="框架3" text:anchor-type="char" svg:x="10.16cm" svg:y="0.104cm" svg:width="1.051cm" svg:height="1.226cm" draw:z-index="0"><draw:text-box><text:p text:style-name="P53"/></draw:text-box></draw:frame>戶籍地址</text:p>
          </table:table-cell>
          <table:table-cell table:style-name="表格4.B1" table:number-columns-spanned="3" office:value-type="string">
            <text:p text:style-name="P40">郵遞區號</text:p>
          </table:table-cell>
          <table:covered-table-cell/>
          <table:covered-table-cell/>
          <table:table-cell table:style-name="表格4.E1" table:number-rows-spanned="2" office:value-type="string">
            <text:p text:style-name="P36"><text:span text:style-name="T42"><text:s text:c="6"/></text:span><text:span text:style-name="T40">縣 <text:s text:c="5"/>鄉鎮 <text:s text:c="5"/>村里 <text:s text:c="5"/></text:span><text:span text:style-name="T40"><text:s text:c="2"/></text:span><text:span text:style-name="T40">路</text:span></text:p>
            <text:p text:style-name="P36"><text:span text:style-name="T42"><text:s text:c="6"/></text:span><text:span text:style-name="T40">市 <text:s text:c="5"/>市區 <text:s text:c="5"/></text:span><text:span text:style-name="T36">鄰</text:span><text:span text:style-name="T40"> <text:s text:c="9"/>街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covered-table-cell/>
        </table:table-row>
        <table:table-row table:style-name="表格4.2">
          <table:table-cell table:style-name="表格4.A3" table:number-columns-spanned="4" office:value-type="string">
            <text:p text:style-name="P36"><text:span text:style-name="T10"><text:s text:c="2"/></text:span><text:span text:style-name="T43">聯 絡 電 話</text:span></text:p>
          </table:table-cell>
          <table:covered-table-cell/>
          <table:covered-table-cell/>
          <table:covered-table-cell/>
          <table:table-cell table:style-name="表格4.E3" office:value-type="string">
            <text:p text:style-name="P36"><text:span text:style-name="T10"><text:s/></text:span><text:span text:style-name="T43">（公） <text:s text:c="34"/>（宅）</text:span></text:p>
          </table:table-cell>
        </table:table-row>
      </table:table>
      <text:p text:style-name="P22"/>
      <text:p text:style-name="P36">肆、轉換新投保單位者請填寫下列資料：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L"/>
        <table:table-column table:style-name="表格5.M"/>
        <table:table-column table:style-name="表格5.L"/>
        <table:table-column table:style-name="表格5.Q"/>
        <table:table-row table:style-name="表格5.1">
          <table:table-cell table:style-name="表格5.A1" table:number-rows-spanned="2" office:value-type="string">
            <text:p text:style-name="P40">轉 入 新 投 保 單 位 名 稱</text:p>
          </table:table-cell>
          <table:table-cell table:style-name="表格5.B1" table:number-rows-spanned="2" table:number-columns-spanned="9" office:value-type="string">
            <text:p text:style-name="P40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40">聯 絡 電 話</text:p>
          </table:table-cell>
          <table:table-cell table:style-name="表格5.L1" table:number-columns-spanned="6" office:value-type="string">
            <text:p text:style-name="P40">加 保 日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2" office:value-type="string">
            <text:p text:style-name="P40">年</text:p>
          </table:table-cell>
          <table:covered-table-cell/>
          <table:table-cell table:style-name="表格5.B1" table:number-columns-spanned="2" office:value-type="string">
            <text:p text:style-name="P40">月</text:p>
          </table:table-cell>
          <table:covered-table-cell/>
          <table:table-cell table:style-name="表格5.L1" table:number-columns-spanned="2" office:value-type="string">
            <text:p text:style-name="P40">日</text:p>
          </table:table-cell>
          <table:covered-table-cell/>
        </table:table-row>
        <table:table-row table:style-name="表格5.3">
          <table:table-cell table:style-name="表格5.K2" office:value-type="string">
            <text:p text:style-name="P42"/>
          </table:table-cell>
          <table:table-cell table:style-name="表格5.K2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K2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Q3" office:value-type="string">
            <text:p text:style-name="P8"/>
          </table:table-cell>
        </table:table-row>
      </table:table>
      <text:p text:style-name="P26"><draw:frame draw:style-name="fr3" draw:name="框架4" text:anchor-type="char" svg:x="9.525cm" svg:y="0.416cm" svg:width="2.328cm" svg:height="1.905cm" draw:z-index="2"><draw:text-box><text:p text:style-name="P34">(蓋章)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23">伍、被保險人簽章：</text:p>
            <text:p text:style-name="P23"><text:span text:style-name="T34"><text:s text:c="2"/></text:span>代理人（委託人）委</text:p>
          </table:table-cell>
          <table:table-cell table:style-name="表格6.B1" table:number-rows-spanned="2" office:value-type="string">
            <text:p text:style-name="P22"/>
            <text:p text:style-name="P23">簽章：</text:p>
          </table:table-cell>
          <table:table-cell table:style-name="表格6.A1" office:value-type="string">
            <text:p text:style-name="P22"/>
          </table:table-cell>
          <table:table-cell table:style-name="表格6.D1" office:value-type="string">
            <text:p text:style-name="P22"/>
          </table:table-cell>
          <table:table-cell table:style-name="表格6.E1" office:value-type="string">
            <text:p text:style-name="P22"/>
          </table:table-cell>
          <table:table-cell table:style-name="表格6.F1" table:number-rows-spanned="2" office:value-type="string">
            <text:p text:style-name="P25"/>
          </table:table-cell>
          <table:table-cell table:style-name="表格6.A1" table:number-rows-spanned="2" office:value-type="string">
            <text:p text:style-name="P13"/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22"/>
          </table:table-cell>
          <table:table-cell table:style-name="表格6.D2" office:value-type="string">
            <text:p text:style-name="P22"/>
          </table:table-cell>
          <table:table-cell table:style-name="表格6.E1" office:value-type="string">
            <text:p text:style-name="P22"/>
          </table:table-cell>
          <table:covered-table-cell/>
          <table:covered-table-cell/>
        </table:table-row>
      </table:table>
      <text:p text:style-name="P27"/>
      <text:p text:style-name="P37">陸、投保單位審核結果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table:number-rows-spanned="2" office:value-type="string">
            <text:p text:style-name="P16">本表各欄與證明</text:p>
            <text:p text:style-name="P16">文件記載是否相符</text:p>
          </table:table-cell>
          <table:table-cell table:style-name="表格7.A1" table:number-rows-spanned="2" office:value-type="string">
            <text:p text:style-name="P3"><text:span text:style-name="T5">是</text:span><text:span text:style-name="T5"> </text:span><text:span text:style-name="T5">□</text:span></text:p>
            <text:p text:style-name="P3"><text:span text:style-name="T5">否</text:span><text:span text:style-name="T5"> </text:span><text:span text:style-name="T5">□</text:span></text:p>
          </table:table-cell>
          <table:table-cell table:style-name="表格7.A1" table:number-rows-spanned="2" office:value-type="string">
            <text:p text:style-name="P16">投保單位圖記</text:p>
          </table:table-cell>
          <table:table-cell table:style-name="表格7.D1" table:number-rows-spanned="2" office:value-type="string">
            <text:p text:style-name="P13"/>
          </table:table-cell>
          <table:table-cell table:style-name="表格7.A1" table:number-rows-spanned="2" office:value-type="string">
            <text:p text:style-name="P15">經辦人</text:p>
            <text:p text:style-name="P16">簽章</text:p>
          </table:table-cell>
          <table:table-cell table:style-name="表格7.F1" table:number-rows-spanned="2" office:value-type="string">
            <text:p text:style-name="P13"/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><draw:frame draw:style-name="fr2" draw:name="框架5" text:anchor-type="char" svg:x="1.27cm" svg:y="1.699cm" svg:width="7.197cm" svg:height="0.953cm" draw:z-index="5"><draw:text-box><text:p text:style-name="Standard"><text:span text:style-name="T52">※</text:span><text:span text:style-name="T33">填表時，請參閱背面說明。</text:span></text:p></draw:text-box></draw:frame><draw:line text:anchor-type="char" draw:z-index="3" draw:style-name="gr1" draw:text-style-name="P79" svg:x1="3.81cm" svg:y1="1.381cm" svg:x2="8.467cm" svg:y2="1.381cm"><text:p/></draw:line>投保單位代號：</text:p>
            <text:p text:style-name="P9"/>
            <text:p text:style-name="P14">投保單位名稱：</text:p>
          </table:table-cell>
        </table:table-row>
      </table:table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43"><draw:frame draw:style-name="fr2" draw:name="框架6" text:anchor-type="char" svg:x="1.129cm" svg:y="6.138cm" svg:width="12.418cm" svg:height="2.434cm" draw:z-index="18"><draw:text-box><table:table table:name="表格10" table:style-name="表格10"><table:table-column table:style-name="表格10.A" table:number-columns-repeated="4"/><table:table-column table:style-name="表格10.E"/><table:table-column table:style-name="表格10.F"/><table:table-column table:style-name="表格10.G"/><table:table-column table:style-name="表格10.H"/><table:table-column table:style-name="表格10.I"/><table:table-column table:style-name="表格10.J"/><table:table-column table:style-name="表格10.E"/><table:table-column table:style-name="表格10.F"/><table:table-column table:style-name="表格10.M"/><table:table-column table:style-name="表格10.N"/><table:table-row table:style-name="表格10.1"><table:table-cell table:style-name="表格10.A1" office:value-type="string"><text:p text:style-name="P54">代號</text:p></table:table-cell><table:table-cell table:style-name="表格10.B1" office:value-type="string"><text:p text:style-name="P56">1</text:p></table:table-cell><table:table-cell table:style-name="表格10.B1" office:value-type="string"><text:p text:style-name="P56">2</text:p></table:table-cell><table:table-cell table:style-name="表格10.B1" office:value-type="string"><text:p text:style-name="P56">3</text:p></table:table-cell><table:table-cell table:style-name="表格10.B1" office:value-type="string"><text:p text:style-name="P56">4</text:p></table:table-cell><table:table-cell table:style-name="表格10.B1" table:number-columns-spanned="2" office:value-type="string"><text:p text:style-name="P56">5</text:p></table:table-cell><table:covered-table-cell/><table:table-cell table:style-name="表格10.B1" table:number-columns-spanned="2" office:value-type="string"><text:p text:style-name="P56">6</text:p></table:table-cell><table:covered-table-cell/><table:table-cell table:style-name="表格10.B1" table:number-columns-spanned="2" office:value-type="string"><text:p text:style-name="P56">7</text:p></table:table-cell><table:covered-table-cell/><table:table-cell table:style-name="表格10.B1" table:number-columns-spanned="2" office:value-type="string"><text:p text:style-name="P56">8</text:p></table:table-cell><table:covered-table-cell/><table:table-cell table:style-name="表格10.N1" office:value-type="string"><text:p text:style-name="P56">9</text:p></table:table-cell></table:table-row><table:table-row table:style-name="表格10.2"><table:table-cell table:style-name="表格10.B1" table:number-rows-spanned="2" office:value-type="string"><text:p text:style-name="P56">稱謂</text:p></table:table-cell><table:table-cell table:style-name="表格10.B1" table:number-rows-spanned="2" office:value-type="string"><text:p text:style-name="P28">配偶</text:p></table:table-cell><table:table-cell table:style-name="表格10.B1" table:number-rows-spanned="2" office:value-type="string"><text:p text:style-name="P28">父母</text:p></table:table-cell><table:table-cell table:style-name="表格10.B1" table:number-rows-spanned="2" office:value-type="string"><text:p text:style-name="P28">子女</text:p></table:table-cell><table:table-cell table:style-name="表格10.B1" table:number-columns-spanned="2" office:value-type="string"><text:p text:style-name="P28">祖父母</text:p></table:table-cell><table:covered-table-cell/><table:table-cell table:style-name="表格10.B1" table:number-columns-spanned="2" office:value-type="string"><text:p text:style-name="P28">孫子女</text:p></table:table-cell><table:covered-table-cell/><table:table-cell table:style-name="表格10.B1" table:number-columns-spanned="2" office:value-type="string"><text:p text:style-name="P28">外祖</text:p><text:p text:style-name="P28">父母</text:p></table:table-cell><table:covered-table-cell/><table:table-cell table:style-name="表格10.B1" table:number-columns-spanned="2" office:value-type="string"><text:p text:style-name="P28">外孫</text:p><text:p text:style-name="P28">子女</text:p></table:table-cell><table:covered-table-cell/><table:table-cell table:style-name="表格10.B1" office:value-type="string"><text:p text:style-name="P28">曾祖</text:p><text:p text:style-name="P28">父母</text:p></table:table-cell><table:table-cell table:style-name="表格10.N1" office:value-type="string"><text:p text:style-name="P28">外曾</text:p><text:p text:style-name="P28">祖父母</text:p></table:table-cell></table:table-row><table:table-row table:style-name="表格10.3"><table:covered-table-cell/><table:covered-table-cell/><table:covered-table-cell/><table:covered-table-cell/><table:table-cell table:style-name="表格10.N1" table:number-columns-spanned="10" office:value-type="string"><text:p text:style-name="P58">跨親等投保，請另檢附相關證明文件或聲明書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54"/></draw:text-box></draw:frame><draw:frame draw:style-name="fr2" draw:name="框架7" text:anchor-type="char" svg:x="2.258cm" svg:y="5.371cm" svg:width="10.442cm" svg:height="2.302cm" draw:z-index="17"><draw:text-box><text:p text:style-name="Standard"/></draw:text-box></draw:frame><draw:frame draw:style-name="fr4" draw:name="框架8" text:anchor-type="char" svg:x="14.111cm" svg:y="7.673cm" svg:width="3.669cm" svg:height="7.673cm" draw:z-index="11"><draw:text-box><text:p text:style-name="P59"><text:span text:style-name="T29">寄件人地址</text:span><text:span text:style-name="T51">：</text:span></text:p><text:p text:style-name="P52"/><text:p text:style-name="P33">聯絡電話：</text:p></draw:text-box></draw:frame><draw:frame draw:style-name="fr4" draw:name="框架9" text:anchor-type="char" svg:x="18.909cm" svg:y="7.673cm" svg:width="1.693cm" svg:height="9.975cm" draw:z-index="22"><draw:text-box><text:p text:style-name="Standard"><text:span text:style-name="T1"><text:s/></text:span><text:span text:style-name="T56"><text:s/></text:span><text:span text:style-name="T2">公所</text:span><text:span text:style-name="T1"> <text:s/></text:span><text:span text:style-name="T3"><text:s/></text:span><text:span text:style-name="T3">民政課</text:span><text:span text:style-name="T3"> <text:s/></text:span><text:span text:style-name="T3">(健保課)</text:span><text:span text:style-name="T3"> <text:s text:c="2"/></text:span><text:span text:style-name="T3">收</text:span></text:p></draw:text-box></draw:frame><draw:frame draw:style-name="fr2" draw:name="框架10" text:anchor-type="char" svg:x="18.597cm" svg:y="5.371cm" svg:width="2.852cm" svg:height="1.535cm" draw:z-index="19"><draw:text-box><text:p text:style-name="P60">區市鎮鄉</text:p></draw:text-box></draw:frame><draw:frame draw:style-name="fr4" draw:name="框架11" text:anchor-type="char" svg:x="22.86cm" svg:y="3.069cm" svg:width="2.54cm" svg:height="6.906cm" draw:z-index="20"><draw:text-box><text:p text:style-name="P61"><text:span text:style-name="T58">縣</text:span><text:span text:style-name="T56"> <text:s text:c="6"/></text:span><text:span text:style-name="T58">鄉鎮</text:span><text:span text:style-name="T56"> <text:s text:c="7"/></text:span><text:span text:style-name="T58">路</text:span></text:p><text:p text:style-name="P61"><text:span text:style-name="T58">市</text:span><text:span text:style-name="T56"> <text:s text:c="5"/></text:span><text:span text:style-name="T56"><text:s/></text:span><text:span text:style-name="T58">市區</text:span><text:span text:style-name="T56"> <text:s/></text:span><text:span text:style-name="T56"><text:s text:c="4"/></text:span><text:span text:style-name="T56"><text:s text:c="2"/></text:span><text:span text:style-name="T58">街</text:span></text:p></draw:text-box></draw:frame><draw:frame draw:style-name="fr4" draw:name="框架12" text:anchor-type="char" svg:x="23.142cm" svg:y="7.673cm" svg:width="1.976cm" svg:height="9.975cm" draw:z-index="21"><draw:text-box><text:p text:style-name="Standard"><text:span text:style-name="T26"><text:s text:c="11"/></text:span><text:span text:style-name="T58">段</text:span><text:span text:style-name="T56"> <text:s text:c="2"/></text:span><text:span text:style-name="T58">巷</text:span><text:span text:style-name="T56"> <text:s text:c="2"/></text:span><text:span text:style-name="T58">弄</text:span><text:span text:style-name="T56"> <text:s text:c="2"/></text:span><text:span text:style-name="T58">號</text:span><text:span text:style-name="T56"> <text:s text:c="2"/></text:span><text:span text:style-name="T58">樓</text:span></text:p></draw:text-box></draw:frame><draw:frame draw:style-name="fr5" draw:name="框架13" text:anchor-type="char" svg:x="15.228cm" svg:y="1.522cm" svg:width="1.718cm" svg:height="2.327cm" draw:z-index="10"><draw:text-box><text:p text:style-name="P63">請貼足郵票</text:p><text:p text:style-name="P64"><text:span text:style-name="T28">掛</text:span><text:span text:style-name="T52"> </text:span><text:span text:style-name="T28">號</text:span><text:span text:style-name="T52"> </text:span><text:span text:style-name="T28">郵</text:span><text:span text:style-name="T52"> </text:span><text:span text:style-name="T28">寄</text:span></text:p></draw:text-box></draw:frame><draw:frame draw:style-name="fr6" draw:name="框架14" text:anchor-type="char" svg:x="18.318cm" svg:y="1.508cm" svg:width="3.157cm" svg:height="16.166cm" draw:z-index="9"><draw:text-box><text:p text:style-name="P32"><text:s text:c="34"/></text:p><text:p text:style-name="P65"><text:span text:style-name="T26"><text:s text:c="5"/></text:span><text:span text:style-name="T46"><text:s/></text:span></text:p><text:p text:style-name="P66"><text:span text:style-name="T46"><text:s text:c="21"/></text:span><text:span text:style-name="T46"><text:s text:c="3"/></text:span><text:span text:style-name="T46"><text:s text:c="3"/></text:span></text:p></draw:text-box></draw:frame><draw:frame draw:style-name="fr7" draw:name="框架15" text:anchor-type="char" svg:x="24.823cm" svg:y="1.522cm" svg:width="0.589cm" svg:height="0.792cm" draw:z-index="16"><draw:text-box><text:p text:style-name="Standard"/></draw:text-box></draw:frame><draw:frame draw:style-name="fr7" draw:name="框架16" text:anchor-type="char" svg:x="23.694cm" svg:y="1.522cm" svg:width="0.589cm" svg:height="0.792cm" draw:z-index="15"><draw:text-box><text:p text:style-name="Standard"/></draw:text-box></draw:frame><draw:frame draw:style-name="fr7" draw:name="框架17" text:anchor-type="char" svg:x="22.56cm" svg:y="1.522cm" svg:width="0.589cm" svg:height="0.792cm" draw:z-index="14"><draw:text-box><text:p text:style-name="Standard"/></draw:text-box></draw:frame><draw:frame draw:style-name="fr2" draw:name="框架18" text:anchor-type="char" svg:x="0.847cm" svg:y="16.88cm" svg:width="13.264cm" svg:height="0.767cm" draw:z-index="12"><draw:text-box><text:p text:style-name="P34"/></draw:text-box></draw:frame><draw:frame draw:style-name="fr4" draw:name="框架19" text:anchor-type="char" svg:x="23.424cm" svg:y="3.836cm" svg:width="3.387cm" svg:height="16.113cm" draw:z-index="8"><draw:text-box><text:p text:style-name="Standard"/></draw:text-box></draw:frame><draw:frame draw:style-name="fr2" draw:name="框架20" text:anchor-type="char" svg:x="0.658cm" svg:y="17.798cm" svg:width="1.318cm" svg:height="0.923cm" draw:z-index="13"><draw:text-box><text:p text:style-name="P34"/></draw:text-box></draw:frame></text:p>
          </table:table-cell>
          <table:table-cell table:style-name="表格9.B1" office:value-type="string">
            <text:p text:style-name="P39">填表說明：</text:p>
            <text:p text:style-name="P67"><text:span text:style-name="T49"></text:span><text:span text:style-name="T23">被保險人或其眷屬辦理退保時，被保險人應填寫本表一份送戶籍所在地的鄉(鎮、市、區</text:span><text:span text:style-name="T23">)</text:span><text:span text:style-name="T23">公所；經辦人於審核簽章後，影印一份交保險對象持往新投保單位辦理投保手續。</text:span></text:p>
            <text:p text:style-name="P70"/>
            <text:p text:style-name="P70"><text:span text:style-name="T34"></text:span>請依退保原因於□內打Ｖ：</text:p>
            <text:list xml:id="list1399511690326319255" text:style-name="WW8Num1">
              <text:list-item>
                <text:p text:style-name="P30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  <text:list-item>
                <text:p text:style-name="P30">代號Ｉ：指在監、所接受刑之執行或接受保安處分、管訓處分之執行者。但其應執行之期間，在二個月以下或接受保護管束處分之執行者，不在此限。</text:p>
              </text:list-item>
            </text:list>
            <text:p text:style-name="P71"><text:span text:style-name="T25"><text:s text:c="5"/></text:span><text:span text:style-name="T23">代號</text:span><text:span text:style-name="T23">U</text:span><text:span text:style-name="T23">：指居留權期滿；出境戶籍辦理遷出；喪失中華民國國籍等。</text:span></text:p>
            <text:p text:style-name="P31"/>
            <text:p text:style-name="P31">三.眷屬稱謂及代碼請依下列規定填寫：</text:p>
            <text:p text:style-name="P46"/>
            <text:p text:style-name="P46"/>
            <text:p text:style-name="P49"><text:s text:c="3"/></text:p>
            <text:p text:style-name="P44"/>
            <text:p text:style-name="P72"/>
            <text:p text:style-name="P72"/>
            <text:p text:style-name="P74"/>
            <text:p text:style-name="P76">四.被保險人退保時，眷屬應隨同退保，改按其他身分投保。退保原因如為失蹤滿六個月、受刑、死亡、喪失投保資格者，應檢附相關證明文件始得辦理，並需繳回健保卡。</text:p>
            <text:p text:style-name="P77"/>
            <text:p text:style-name="P75"><text:span text:style-name="T23">五.為了維護保險對象的權益，避免重複加保及重複計算健保費，被保險人或眷屬轉換投保單位，若因故未能在戶籍所在地的鄉(鎮、市、區</text:span><text:span text:style-name="T23">)</text:span><text:span text:style-name="T23">公所辦理退保申報手續，請受理轉入加保的投保單位，直接將本表交給轉入加保者填寫。並請其填妥後，貼足郵票，逕寄原戶籍地加保之公所民政課</text:span><text:span text:style-name="T23">(</text:span><text:span text:style-name="T23">或健保課</text:span><text:span text:style-name="T23">)</text:span><text:span text:style-name="T23">。</text:span></text:p>
            <text:p text:style-name="P72"/>
            <text:p text:style-name="P72"/>
            <text:p text:style-name="P51"><text:s text:c="8"/></text:p>
            <text:p text:style-name="P68"/>
            <text:p text:style-name="P68"/>
            <text:p text:style-name="P68"/>
            <text:p text:style-name="P68"/>
            <text:p text:style-name="P69"><text:s text:c="3"/></text:p>
            <text:p text:style-name="P68"/>
            <text:p text:style-name="P68"/>
            <text:p text:style-name="P68"/>
          </table:table-cell>
          <table:table-cell table:style-name="表格9.B1" office:value-type="string">
            <text:p text:style-name="P47"/>
            <text:p text:style-name="P44"/>
            <text:p text:style-name="Standard"><text:span text:style-name="T49"><text:s text:c="6"/></text:span><text:span text:style-name="T49"><text:s text:c="19"/></text:span></text:p>
            <text:p text:style-name="P49"><text:s text:c="79"/></text:p>
            <text:p text:style-name="P49"><text:s text:c="39"/></text:p>
            <text:p text:style-name="P49"><text:s/></text:p>
          </table:table-cell>
          <table:table-cell table:style-name="表格9.D1" office:value-type="string">
            <text:p text:style-name="P47"/>
          </table:table-cell>
        </table:table-row>
      </table:table>
      <text:p text:style-name="P4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全真楷書" fo:font-family="全真楷書" style:font-family-generic="modern" fo:font-size="9pt" style:font-name-asian="全真楷書" style:font-family-asian="全真楷書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93cm" fo:text-indent="-0.794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97cm" fo:text-indent="-1.085cm" fo:margin-left="1.097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741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.199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</dc:title>
    <meta:initial-creator>SMD</meta:initial-creator>
    <meta:creation-date>2002-03-21T16:36:00</meta:creation-date>
    <dc:creator>吳梅芬</dc:creator>
    <dc:date>2004-06-30T11:24:00</dc:date>
    <meta:print-date>2001-07-04T14:30:00</meta:print-date>
    <meta:editing-cycles>4</meta:editing-cycles>
    <meta:editing-duration>PT1M</meta:editing-duration>
    <meta:document-statistic meta:table-count="10" meta:image-count="0" meta:object-count="0" meta:page-count="3" meta:paragraph-count="133" meta:word-count="1070" meta:character-count="1600" meta:non-whitespace-character-count="1079"/>
    <meta:generator>LibreOffice/5.1.2.2$Windows_x86 LibreOffice_project/d3bf12ecb743fc0d20e0be0c58ca359301eb705f</meta:generator>
  </office:meta>
</office:document-meta>
</file>