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8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8.74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2">
      <style:paragraph-properties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margin-left="3.175cm" fo:margin-right="0cm" fo:text-align="center" style:justify-single-word="false" fo:text-indent="-3.387cm" style:auto-text-indent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 style:master-page-name="Standard">
      <style:paragraph-properties fo:margin-left="3.175cm" fo:margin-right="0cm" fo:text-align="center" style:justify-single-word="false" fo:text-indent="-3.387cm" style:auto-text-indent="false" style:page-number="11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margin-left="3.175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058cm" fo:margin-right="0cm" fo:text-indent="0cm" style:auto-text-indent="false"/>
    </style:style>
    <style:style style:name="P11" style:family="paragraph" style:parent-style-name="Standard">
      <style:paragraph-properties fo:margin-left="2.54cm" fo:margin-right="0cm" fo:text-indent="0cm" style:auto-text-indent="false"/>
    </style:style>
    <style:style style:name="P12" style:family="paragraph" style:parent-style-name="Standard">
      <style:paragraph-properties fo:margin-left="8.253cm" fo:margin-right="0cm" fo:text-indent="-1.265cm" style:auto-text-indent="false"/>
    </style:style>
    <style:style style:name="P13" style:family="paragraph" style:parent-style-name="Standard">
      <style:paragraph-properties fo:margin-left="8.253cm" fo:margin-right="0cm" fo:text-indent="-1.265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212cm" style:auto-text-indent="false"/>
    </style:style>
    <style:style style:name="P16" style:family="paragraph" style:parent-style-name="Text_20_body_20_indent">
      <style:paragraph-properties fo:margin-left="0.988cm" fo:margin-right="0cm" fo:text-indent="-0.988cm" style:auto-text-indent="fals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141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農機用油免營業稅憑單申請書</text:p>
      <text:p text:style-name="P7"/>
      <text:p text:style-name="P16"><text:span text:style-name="T2">一、申請人　　　　　持有　　　　　　壹台，係民國　　年 <text:s text:c="3"/>月 <text:s text:c="2"/>日購買，現仍在繼續使用中，保證絕無虛偽不實，因需要購買農機用油免營業稅，請核發　□柴油　□汽油　□煤油　免稅油憑單一本。</text:span></text:p>
      <text:p text:style-name="Standard"><text:span text:style-name="T8">二、</text:span><text:span text:style-name="T2">檢附下列文件：</text:span></text:p>
      <text:p text:style-name="P10"><text:span text:style-name="T2">□(一）農業機械使用證（編號：　　　　　　　　　　　　　）。</text:span></text:p>
      <text:p text:style-name="P10"><text:span text:style-name="T2">□(二）前次請領之農機用油免營業稅憑單（編號：　　　　　　　　）。</text:span></text:p>
      <text:p text:style-name="P10"><text:span text:style-name="T2">□(三）農機用油免營業稅憑單遺失切結書。</text:span></text:p>
      <text:p text:style-name="P10"><text:span text:style-name="T2">□(四）領取農機號牌〈牌號： <text:s text:c="12"/>〉。</text:span></text:p>
      <text:p text:style-name="P9">此致</text:p>
      <text:p text:style-name="P11"><text:span text:style-name="T2">高雄市小港區公所</text:span></text:p>
      <text:p text:style-name="P12"><text:span text:style-name="T2">申 請 人 姓 名：　　　　　　 <text:s text:c="4"/>簽章</text:span></text:p>
      <text:p text:style-name="P13">身分證統一編號：</text:p>
      <text:p text:style-name="P13">通訊電話：</text:p>
      <text:p text:style-name="P12"><text:span text:style-name="T2">戶籍地址：</text:span></text:p>
      <text:p text:style-name="P1">中　　　華　　　民　　　國　　　　　　　年　　　　　　　月　　　　　　日</text:p>
      <text:p text:style-name="P1">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審 查 結 果</text:span></text:p>
          </table:table-cell>
          <table:table-cell table:style-name="表格1.B1" table:number-columns-spanned="3" office:value-type="string">
            <text:list xml:id="list649380509615271173" text:style-name="WW8Num2">
              <text:list-item>
                <text:p text:style-name="P2">應予核發</text:p>
              </text:list-item>
              <text:list-item>
                <text:p text:style-name="P6"><text:span text:style-name="T4">不予核發（原因：　　　　　　　　　　　　　　　　　　　　）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全年用油基準</text:span></text:p>
          </table:table-cell>
          <table:table-cell table:style-name="表格1.B1" table:number-columns-spanned="3" office:value-type="string">
            <text:p text:style-name="P5"><text:span text:style-name="T4">□柴油　□汽油　□煤油 <text:s text:c="14"/>公升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憑 單 編 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有效期</text:span><text:span text:style-name="T6">間</text:span></text:p>
          </table:table-cell>
          <table:table-cell table:style-name="表格1.B1" office:value-type="string">
            <text:p text:style-name="P3">自　　年　　月　　日至　　年　　月　　日</text:p>
          </table:table-cell>
        </table:table-row>
      </table:table>
      <text:p text:style-name="P1">　</text:p>
      <text:p text:style-name="Standard"><text:soft-page-break/><text:span text:style-name="T4">　主辦人：　　　　　　 <text:s text:c="4"/>課長：　　　　　　　　　　</text:span></text:p>
      <text:p text:style-name="P14"/>
      <text:p text:style-name="P15"><text:span text:style-name="T4"><text:s text:c="34"/>核發日期：中華民國 <text:s text:c="5"/>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05cm" fo:margin-right="2.798cm" style:writing-mode="lr-tb" style:layout-grid-color="#c0c0c0" style:layout-grid-lines="44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農機用油免營業稅憑單申請書</dc:title>
    <dc:subject>附件三農機用油免營業稅憑單申請書</dc:subject>
    <meta:keyword>附件三農機用油免營業稅憑單申請書</meta:keyword>
    <meta:initial-creator>農糧署農業資材組農業機械科</meta:initial-creator>
    <meta:creation-date>2015-12-08T13:58:00</meta:creation-date>
    <dc:creator>陳菁品</dc:creator>
    <dc:date>2015-12-08T15:18:00</dc:date>
    <meta:print-date>2015-12-07T16:19:00</meta:print-date>
    <meta:editing-cycles>3</meta:editing-cycles>
    <meta:document-statistic meta:table-count="1" meta:image-count="0" meta:object-count="0" meta:page-count="2" meta:paragraph-count="26" meta:word-count="282" meta:character-count="588" meta:non-whitespace-character-count="362"/>
    <meta:generator>LibreOffice/5.1.2.2$Windows_x86 LibreOffice_project/d3bf12ecb743fc0d20e0be0c58ca359301eb705f</meta:generator>
  </office:meta>
</office:document-meta>
</file>