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left="1.088cm" fo:margin-right="0cm" fo:text-indent="1.272cm" style:auto-text-indent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.826cm" fo:margin-right="0cm" fo:text-align="center" style:justify-single-word="false" fo:text-indent="-0.826cm" style:auto-text-indent="false"/>
      <style:text-properties fo:font-size="18pt" style:font-size-asian="18pt" style:font-size-complex="18pt"/>
    </style:style>
    <style:style style:name="P4" style:family="paragraph" style:parent-style-name="Standard">
      <style:paragraph-properties fo:margin-left="0.711cm" fo:margin-right="0cm" fo:text-indent="0cm" style:auto-text-indent="false"/>
      <style:text-properties fo:font-size="18pt" style:font-size-asian="18pt" style:font-size-complex="18pt"/>
    </style:style>
    <style:style style:name="P5" style:family="paragraph" style:parent-style-name="Standard">
      <style:paragraph-properties fo:margin-left="0.711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.711cm" fo:margin-right="0cm" fo:line-height="0.882cm" fo:text-indent="3.179cm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5.775cm" fo:margin-right="0cm" fo:line-height="0.882cm" fo:text-indent="-1.774cm" style:auto-text-indent="false"/>
    </style:style>
    <style:style style:name="P8" style:family="paragraph" style:parent-style-name="Standard">
      <style:paragraph-properties fo:margin-left="0cm" fo:margin-right="0cm" fo:line-height="0.882cm" fo:text-indent="6.214cm" style:auto-text-indent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0cm" fo:text-indent="0.949cm" style:auto-text-indent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name-asian="Times New Roman" style:font-size-asian="16pt" style:font-weight-asian="bold" style:font-size-complex="16pt"/>
    </style:style>
    <style:style style:name="T4" style:family="text">
      <style:text-properties style:font-name-asian="Times New Roman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四、派下全員系統表</text:p>
      <text:p text:style-name="P2">派下全員系統表，自設立者至現在派下各房男系子孫或依慣例有派下權者，以全部登列為原則，間或有父在不列其子，或父在列其子，亦應採各房一致，俾免影響管理人之選任與無謂之爭議。對登列之派下子孫應註明出生別(如長男、次男等)，絶嗣或亡故者亦應加註，以資證明。</text:p>
      <text:p text:style-name="P3">派下全員系統表舉例：</text:p>
      <text:p text:style-name="P4">祭祀公業<text:span text:style-name="T4">○○○</text:span>派下全員系統表</text:p>
      <text:p text:style-name="P5"><draw:line text:anchor-type="char" draw:z-index="6" draw:style-name="gr1" draw:text-style-name="P11" svg:x1="13.653cm" svg:y1="0.635cm" svg:x2="14.288cm" svg:y2="0.635cm"><text:p/></draw:line><draw:line text:anchor-type="char" draw:z-index="4" draw:style-name="gr1" draw:text-style-name="P11" svg:x1="13.653cm" svg:y1="0.635cm" svg:x2="13.653cm" svg:y2="3.175cm"><text:p/></draw:line><text:span text:style-name="T4"> <text:s text:c="46"/></text:span>長男－黃禮</text:p>
      <text:p text:style-name="P5"><draw:line text:anchor-type="char" draw:z-index="2" draw:style-name="gr1" draw:text-style-name="P11" svg:x1="9.526cm" svg:y1="0.635cm" svg:x2="9.208cm" svg:y2="0.635cm"><text:p/></draw:line><draw:line text:anchor-type="char" draw:z-index="0" draw:style-name="gr1" draw:text-style-name="P11" svg:x1="9.208cm" svg:y1="0.635cm" svg:x2="9.208cm" svg:y2="5.715cm"><text:p/></draw:line><text:span text:style-name="T4"> <text:s text:c="30"/></text:span>長男<text:span text:style-name="T4">─</text:span>黃忠<text:span text:style-name="T4">──</text:span></text:p>
      <text:p text:style-name="P5"><draw:line text:anchor-type="char" draw:z-index="7" draw:style-name="gr1" draw:text-style-name="P11" svg:x1="13.653cm" svg:y1="0.635cm" svg:x2="13.971cm" svg:y2="0.635cm"><text:p/></draw:line><text:span text:style-name="T4"> <text:s text:c="46"/></text:span>次男－黃義</text:p>
      <text:p text:style-name="P5"><draw:line text:anchor-type="char" draw:z-index="3" draw:style-name="gr1" draw:text-style-name="P11" svg:x1="6.033cm" svg:y1="0.635cm" svg:x2="4.763cm" svg:y2="0.635cm"><text:p/></draw:line>祭祀公業<text:span text:style-name="T4">○○○ <text:s text:c="3"/></text:span>設立人000──次男<text:span text:style-name="T4">─</text:span>黃孝(絶嗣) </text:p>
      <text:p text:style-name="P5"><draw:line text:anchor-type="char" draw:z-index="8" draw:style-name="gr1" draw:text-style-name="P11" svg:x1="13.335cm" svg:y1="0.635cm" svg:x2="13.653cm" svg:y2="0.635cm"><text:p/></draw:line><draw:line text:anchor-type="char" draw:z-index="5" draw:style-name="gr1" draw:text-style-name="P11" svg:x1="13.335cm" svg:y1="0.635cm" svg:x2="13.335cm" svg:y2="3.175cm"><text:p/></draw:line><text:span text:style-name="T4"> <text:s text:c="44"/></text:span>長男－黃智</text:p>
      <text:p text:style-name="P5"><draw:line text:anchor-type="char" draw:z-index="1" draw:style-name="gr1" draw:text-style-name="P11" svg:x1="9.208cm" svg:y1="0.674cm" svg:x2="9.843cm" svg:y2="0.635cm"><text:p/></draw:line><text:span text:style-name="T4"> <text:s text:c="31"/></text:span>三男－黃仁<text:span text:style-name="T4">─ </text:span>次男－黃勇</text:p>
      <text:p text:style-name="P5"><draw:line text:anchor-type="char" draw:z-index="9" draw:style-name="gr1" draw:text-style-name="P11" svg:x1="13.653cm" svg:y1="0.635cm" svg:x2="13.335cm" svg:y2="0.635cm"><text:p/></draw:line><text:span text:style-name="T4"> <text:s text:c="44"/></text:span>三男－黃信</text:p>
      <text:p text:style-name="P6">申報人姓名：<text:span text:style-name="T4">○ ○ ○ <text:s/></text:span>印<text:span text:style-name="T4"> <text:s/></text:span></text:p>
      <text:p text:style-name="P7"><text:span text:style-name="T2">住</text:span><text:span text:style-name="T3"> <text:s/></text:span><text:span text:style-name="T2">址：</text:span><text:span text:style-name="T3">○○</text:span><text:span text:style-name="T2">縣(市)○○鄉(鎮、市、區)○○村里</text:span></text:p>
      <text:p text:style-name="P8"><text:span text:style-name="T4">○○</text:span>路<text:span text:style-name="T4">○○</text:span>街<text:span text:style-name="T4">○○</text:span>號</text:p>
      <text:p text:style-name="P9"><text:span text:style-name="T4"><text:s text:c="2"/></text:span>註：本系統表如有不實，由申報人自行負責。</text:p>
      <text:p text:style-name="P9"><text:span text:style-name="T4"><text:s text:c="2"/></text:span>中<text:span text:style-name="T4"> <text:s/></text:span>華<text:span text:style-name="T4"> <text:s/></text:span>民<text:span text:style-name="T4"> <text:s/></text:span>國<text:span text:style-name="T4"> <text:s text:c="10"/></text:span>年<text:span text:style-name="T4"> <text:s text:c="9"/></text:span>月<text:span text:style-name="T4"> <text:s text:c="7"/></text:span>日</text:p>
      <text:p text:style-name="P1"><text:soft-page-break/>註：本表以白色A4紙張自行印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、派下全員系統表</dc:title>
    <meta:initial-creator>user</meta:initial-creator>
    <meta:creation-date>2009-04-17T11:58:00</meta:creation-date>
    <dc:creator>user</dc:creator>
    <dc:date>2009-04-17T12:00:00</dc:date>
    <meta:editing-cycles>1</meta:editing-cycles>
    <meta:editing-duration>PT2M</meta:editing-duration>
    <meta:document-statistic meta:table-count="0" meta:image-count="0" meta:object-count="0" meta:page-count="2" meta:paragraph-count="17" meta:word-count="286" meta:character-count="604" meta:non-whitespace-character-count="304"/>
    <meta:generator>LibreOffice/5.1.2.2$Windows_x86 LibreOffice_project/d3bf12ecb743fc0d20e0be0c58ca359301eb705f</meta:generator>
  </office:meta>
</office:document-meta>
</file>