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0.917cm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0.917cm"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917cm"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002cm" fo:margin-right="0cm" fo:text-align="justify" style:justify-single-word="false" fo:text-indent="-0.002cm" style:auto-text-indent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6pt" fo:font-weight="bold" style:font-name-asian="Times New Roman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text-align="justify" style:justify-single-word="false" fo:text-indent="5.085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6.763cm" fo:margin-right="0cm" fo:text-align="justify" style:justify-single-word="false" fo:text-indent="-1.695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.847cm" fo:margin-right="0cm" fo:text-align="justify" style:justify-single-word="false" fo:text-indent="1.057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1.131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1.131cm" fo:margin-right="0cm" fo:text-align="justify" style:justify-single-word="false" fo:text-indent="-1.131cm" style:auto-text-indent="false" style:snap-to-layout-grid="false"/>
    </style:style>
    <style:style style:name="P17" style:family="paragraph" style:parent-style-name="Standard">
      <style:paragraph-properties fo:margin-left="1.067cm" fo:margin-right="0cm" fo:text-align="justify" style:justify-single-word="false" fo:text-indent="-1.067cm" style:auto-text-indent="false" style:snap-to-layout-grid="false"/>
    </style:style>
    <style:style style:name="P18" style:family="paragraph" style:parent-style-name="Standard">
      <style:paragraph-properties fo:margin-left="1.083cm" fo:margin-right="0cm" fo:text-align="justify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六、土地清冊</text:p>
      <text:p text:style-name="P2">土地清冊舉例：</text:p>
      <text:p text:style-name="P10">祭祀公業<text:span text:style-name="T1">○○○</text:span>土地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種類</text:p>
          </table:table-cell>
          <table:table-cell table:style-name="表格1.A1" office:value-type="string">
            <text:p text:style-name="P3">座落及所在地</text:p>
          </table:table-cell>
          <table:table-cell table:style-name="表格1.A1" office:value-type="string">
            <text:p text:style-name="P3">地目</text:p>
          </table:table-cell>
          <table:table-cell table:style-name="表格1.A1" office:value-type="string">
            <text:p text:style-name="P3">面<text:span text:style-name="T1"> </text:span>積</text:p>
          </table:table-cell>
          <table:table-cell table:style-name="表格1.A1" office:value-type="string">
            <text:p text:style-name="P3">證明文件名稱</text:p>
          </table:table-cell>
          <table:table-cell table:style-name="表格1.A1" office:value-type="string">
            <text:p text:style-name="P3">所有權登記</text:p>
            <text:p text:style-name="P3">名義</text:p>
          </table:table-cell>
          <table:table-cell table:style-name="表格1.G1" office:value-type="string">
            <text:p text:style-name="P3">備考</text:p>
          </table:table-cell>
        </table:table-row>
        <table:table-row table:style-name="表格1.1">
          <table:table-cell table:style-name="表格1.A1" office:value-type="string">
            <text:p text:style-name="P6">土地</text:p>
          </table:table-cell>
          <table:table-cell table:style-name="表格1.A1" office:value-type="string">
            <text:p text:style-name="P5"><text:span text:style-name="T1">○○</text:span>縣（市）雲林段100號</text:p>
          </table:table-cell>
          <table:table-cell table:style-name="表格1.A1" office:value-type="string">
            <text:p text:style-name="P7">建</text:p>
          </table:table-cell>
          <table:table-cell table:style-name="表格1.A1" office:value-type="string">
            <text:p text:style-name="P6">000</text:p>
            <text:p text:style-name="P6">平方公尺</text:p>
          </table:table-cell>
          <table:table-cell table:style-name="表格1.A1" office:value-type="string">
            <text:p text:style-name="P5">土地登記簿謄本</text:p>
          </table:table-cell>
          <table:table-cell table:style-name="表格1.A1" office:value-type="string">
            <text:p text:style-name="P6">祭祀公業<text:span text:style-name="T1">○○○</text:span></text:p>
            <text:p text:style-name="P6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</table:table>
      <text:p text:style-name="P11"><text:s text:c="24"/></text:p>
      <text:p text:style-name="P12">申報人姓名：<text:span text:style-name="T1">○ ○ ○ <text:s text:c="2"/></text:span>印<text:span text:style-name="T1"> </text:span></text:p>
      <text:p text:style-name="P13">住址：<text:span text:style-name="T1">○○</text:span>縣（市）<text:span text:style-name="T1">○○</text:span>鄉（鎮、市、區）<text:span text:style-name="T1">○○</text:span>村里<text:span text:style-name="T1">○○</text:span>路<text:span text:style-name="T1">○○</text:span>街<text:span text:style-name="T1">○○</text:span>號</text:p>
      <text:p text:style-name="P14">中<text:span text:style-name="T1"> <text:s text:c="2"/></text:span>華<text:span text:style-name="T1"> <text:s text:c="2"/></text:span>民<text:span text:style-name="T1"> <text:s text:c="2"/></text:span>國<text:span text:style-name="T1"> <text:s text:c="8"/></text:span>年<text:span text:style-name="T1"> <text:s text:c="7"/></text:span>月<text:span text:style-name="T1"> <text:s text:c="9"/></text:span>日<text:tab/></text:p>
      <text:p text:style-name="P4">註：本表以白色A4紙張自行印製。</text:p>
      <text:p text:style-name="P1">七、派下全員戶籍謄本</text:p>
      <text:p text:style-name="P15">戶籍謄本向戶籍所在地戶政事務所申請發給。</text:p>
      <text:p text:style-name="P16"><text:span text:style-name="T5"><text:s text:c="4"/></text:span><text:span text:style-name="T3">自戶籍登記開始（即民前6年）實施後至申報時全體派下員之戶</text:span><text:span text:style-name="T3"><text:line-break/></text:span><text:span text:style-name="T3">籍謄本。</text:span></text:p>
      <text:p text:style-name="P17"><text:span text:style-name="T2">八、土地所有權狀影印本或土地登記簿影印本</text:span><text:span text:style-name="T3">。</text:span></text:p>
      <text:p text:style-name="P18">土地所有權狀影印本，自行檢附。</text:p>
      <text:p text:style-name="P15">土地登記簿謄本，向當地地政事務所申請發給。</text:p>
      <text:p text:style-name="P1">九、原始規約。</text:p>
      <text:p text:style-name="P9">原始規約，自行檢附，無者免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土地清冊</dc:title>
    <meta:initial-creator>user</meta:initial-creator>
    <meta:creation-date>2009-04-17T13:47:00</meta:creation-date>
    <dc:creator>user</dc:creator>
    <dc:date>2009-04-17T14:00:00</dc:date>
    <meta:editing-cycles>3</meta:editing-cycles>
    <meta:editing-duration>PT5M</meta:editing-duration>
    <meta:document-statistic meta:table-count="1" meta:image-count="0" meta:object-count="0" meta:page-count="1" meta:paragraph-count="31" meta:word-count="278" meta:character-count="367" meta:non-whitespace-character-count="294"/>
    <meta:generator>LibreOffice/5.1.2.2$Windows_x86 LibreOffice_project/d3bf12ecb743fc0d20e0be0c58ca359301eb705f</meta:generator>
  </office:meta>
</office:document-meta>
</file>