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5" style:family="table-row">
      <style:table-row-properties style:min-row-height="1.69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6.443cm" fo:margin-right="0cm" fo:line-height="0.882cm" fo:text-indent="-1.046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現　耕　繼　承　人　切　結　書</text:p>
      <text:p text:style-name="P8">申請人　　　　　民國　　　年　　月　　日出生，確係原承租人　　　　　之現耕繼承人，茲為申請繼承耕作其生前承租　　　　所有坐落　　 <text:s text:c="4"/>　縣（市）　　　鄉（鎮、市、區）之下列標示耕地，因其他非現耕繼承人未出具同意書，爰依照「高雄市耕地租約登記自治條例」第七條第五款規定申辦承租人變更登記，如其他繼承人將來對該承租權之繼承有所爭議時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>土</text:p>
            <text:p text:style-name="P3">地</text:p>
            <text:p text:style-name="P3">坐</text:p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2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2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2" table:number-columns-spanned="2" office:value-type="string">
            <text:p text:style-name="P7">承租面積</text:p>
            <text:p text:style-name="P7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P8" office:value-type="string">
            <text:p text:style-name="P5"/>
          </table:table-cell>
        </table:table-row>
      </table:table>
      <text:p text:style-name="P9">此致</text:p>
      <text:p text:style-name="P6">高雄市 <text:s text:c="6"/>區公所</text:p>
      <text:p text:style-name="P10">具　　　結　　　人：　　　　　　　　　簽章</text:p>
      <text:p text:style-name="P10">國民身分證統一編號：</text:p>
      <text:p text:style-name="P10">地　　　　　　　址：</text:p>
      <text:p text:style-name="P2"/>
      <text:p text:style-name="P4">中華民國　　　年　　　月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耕繼承人切結書</dc:title>
    <dc:subject>現耕繼承人切結書</dc:subject>
    <meta:keyword>繼承人</meta:keyword>
    <meta:keyword>切結書</meta:keyword>
    <dc:description>現耕繼承人切結書</dc:description>
    <meta:initial-creator>高雄市政府地政處</meta:initial-creator>
    <meta:creation-date>2010-09-02T14:32:00</meta:creation-date>
    <dc:creator>Lenovo User</dc:creator>
    <dc:date>2010-09-02T14:32:00</dc:date>
    <meta:editing-cycles>2</meta:editing-cycles>
    <meta:editing-duration>PT1M</meta:editing-duration>
    <meta:document-statistic meta:table-count="1" meta:image-count="0" meta:object-count="0" meta:page-count="1" meta:paragraph-count="22" meta:word-count="239" meta:character-count="321" meta:non-whitespace-character-count="239"/>
    <meta:generator>LibreOffice/5.1.2.2$Windows_x86 LibreOffice_project/d3bf12ecb743fc0d20e0be0c58ca359301eb705f</meta:generator>
  </office:meta>
</office:document-meta>
</file>