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1"><text:span text:style-name="T2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9">此致</text:p>
      <text:p text:style-name="P5">高雄市 <text:s text:c="7"/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現耕繼承人同意書</dc:title>
    <dc:subject>非現耕繼承人同意書</dc:subject>
    <meta:keyword>非現耕</meta:keyword>
    <meta:keyword>繼承人</meta:keyword>
    <meta:keyword>同意書</meta:keyword>
    <dc:description>非現耕繼承人同意書</dc:description>
    <meta:initial-creator>高雄市政府地政處</meta:initial-creator>
    <meta:creation-date>2010-09-02T14:50:00</meta:creation-date>
    <dc:creator>Lenovo User</dc:creator>
    <dc:date>2010-09-02T14:50:00</dc:date>
    <meta:print-date>2010-09-02T14:50:00</meta:print-date>
    <meta:editing-cycles>2</meta:editing-cycles>
    <meta:document-statistic meta:table-count="1" meta:image-count="0" meta:object-count="0" meta:page-count="1" meta:paragraph-count="25" meta:word-count="198" meta:character-count="294" meta:non-whitespace-character-count="198"/>
    <meta:generator>LibreOffice/5.1.2.2$Windows_x86 LibreOffice_project/d3bf12ecb743fc0d20e0be0c58ca359301eb705f</meta:generator>
  </office:meta>
</office:document-meta>
</file>