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05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4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55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高雄市 <text:s text:c="5"/>區 <text:s/>　　　 <text:s text:c="5"/>寺廟信徒異動名冊 <text:s text:c="4"/>造報日期：</text:p>
            <text:p text:style-name="P1"><text:s text:c="44"/>負責人： <text:s text:c="14"/>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地址</text:p>
          </table:table-cell>
          <table:table-cell table:style-name="表格1.A2" office:value-type="string">
            <text:p text:style-name="P2">加入日期</text:p>
          </table:table-cell>
          <table:table-cell table:style-name="表格1.A2" office:value-type="string">
            <text:p text:style-name="P2">異動原因</text:p>
          </table:table-cell>
          <table:table-cell table:style-name="表格1.I2" office:value-type="string">
            <text:p text:style-name="P2">備考</text:p>
          </table:table-cell>
        </table:table-row>
        <table:table-row table:style-name="表格1.2">
          <table:table-cell table:style-name="表格1.A2" office:value-type="string">
            <text:p text:style-name="P2">１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3">
          <table:table-cell table:style-name="表格1.A1" table:number-columns-spanned="9" office:value-type="string">
            <text:p text:style-name="P1">原有 <text:s text:c="2"/>人 <text:s/>，異動（增加或減少） <text:s text:c="3"/>人，現有 <text:s text:c="5"/>人。</text:p>
            <text:p text:style-name="P1">以上合計 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表範例五信徒異動名冊格式</dc:title>
    <dc:subject>申請書表範例五信徒異動名冊格式</dc:subject>
    <meta:keyword>民政</meta:keyword>
    <meta:keyword>宗教輔導</meta:keyword>
    <meta:keyword>異動名冊格式</meta:keyword>
    <meta:initial-creator>第三科</meta:initial-creator>
    <meta:creation-date>2004-10-11T16:42:00</meta:creation-date>
    <dc:creator>cabu</dc:creator>
    <dc:date>2008-09-26T15:46:00</dc:date>
    <meta:editing-cycles>4</meta:editing-cycles>
    <meta:editing-duration>PT2M</meta:editing-duration>
    <meta:document-statistic meta:table-count="1" meta:image-count="0" meta:object-count="0" meta:page-count="2" meta:paragraph-count="24" meta:word-count="84" meta:character-count="189" meta:non-whitespace-character-count="85"/>
    <meta:generator>LibreOffice/5.1.2.2$Windows_x86 LibreOffice_project/d3bf12ecb743fc0d20e0be0c58ca359301eb705f</meta:generator>
  </office:meta>
</office:document-meta>
</file>