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318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6.069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46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市中低收入戶原住民建購住宅補助照片對照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1">住宅來源：</text:span><text:span text:style-name="T2">□自建住宅 <text:s/>□購置住宅 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門牌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室內</text:p>
          </table:table-cell>
          <table:table-cell table:style-name="表格1.B2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858cm" fo:margin-right="2.588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中低收入戶原住民建購住宅補助照片對照表</dc:title>
    <meta:initial-creator>user</meta:initial-creator>
    <meta:creation-date>2009-04-17T10:58:00</meta:creation-date>
    <dc:creator>user</dc:creator>
    <dc:date>2009-04-17T10:59:00</dc:date>
    <meta:editing-cycles>1</meta:editing-cycles>
    <meta:editing-duration>PT1M</meta:editing-duration>
    <meta:document-statistic meta:table-count="1" meta:image-count="0" meta:object-count="0" meta:page-count="2" meta:paragraph-count="4" meta:word-count="41" meta:character-count="45" meta:non-whitespace-character-count="41"/>
    <meta:generator>LibreOffice/5.1.2.2$Windows_x86 LibreOffice_project/d3bf12ecb743fc0d20e0be0c58ca359301eb705f</meta:generator>
  </office:meta>
</office:document-meta>
</file>