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05cm" fo:margin-left="-0.326cm" table:align="left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47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98cm" fo:keep-together="always"/>
    </style:style>
    <style:style style:name="表格2" style:family="table">
      <style:table-properties style:width="26.956cm" fo:margin-left="-0.326cm" table:align="left" style:writing-mode="lr-tb"/>
    </style:style>
    <style:style style:name="表格2.A" style:family="table-column">
      <style:table-column-properties style:column-width="0.953cm"/>
    </style:style>
    <style:style style:name="表格2.C" style:family="table-column">
      <style:table-column-properties style:column-width="2.808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8cm"/>
    </style:style>
    <style:style style:name="表格2.L" style:family="table-column">
      <style:table-column-properties style:column-width="1.905cm"/>
    </style:style>
    <style:style style:name="表格2.S" style:family="table-column">
      <style:table-column-properties style:column-width="1.947cm"/>
    </style:style>
    <style:style style:name="表格2.T" style:family="table-column">
      <style:table-column-properties style:column-width="1.88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1cm" fo:keep-together="always"/>
    </style:style>
    <style:style style:name="表格2.3" style:family="table-row">
      <style:table-row-properties style:min-row-height="0.894cm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06cm" fo:keep-together="always"/>
    </style:style>
    <style:style style:name="表格2.9" style:family="table-row">
      <style:table-row-properties style:min-row-height="0.811cm" fo:keep-together="always"/>
    </style:style>
    <style:style style:name="表格2.10" style:family="table-row">
      <style:table-row-properties style:min-row-height="0.635cm" fo:keep-together="always"/>
    </style:style>
    <style:style style:name="表格2.13" style:family="table-row">
      <style:table-row-properties style:min-row-height="0.725cm" fo:keep-together="always"/>
    </style:style>
    <style:style style:name="表格2.15" style:family="table-row">
      <style:table-row-properties style:min-row-height="1.499cm" fo:keep-together="always"/>
    </style:style>
    <style:style style:name="表格3" style:family="table">
      <style:table-properties style:width="27.005cm" fo:margin-left="-0.326cm" table:align="left" style:writing-mode="lr-tb"/>
    </style:style>
    <style:style style:name="表格3.A" style:family="table-column">
      <style:table-column-properties style:column-width="0.67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763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73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85cm" fo:keep-together="always"/>
    </style:style>
    <style:style style:name="表格3.6" style:family="table-row">
      <style:table-row-properties style:min-row-height="0.459cm" fo:keep-together="always"/>
    </style:style>
    <style:style style:name="表格3.7" style:family="table-row">
      <style:table-row-properties style:min-row-height="0.847cm" fo:keep-together="always"/>
    </style:style>
    <style:style style:name="表格3.9" style:family="table-row">
      <style:table-row-properties style:min-row-height="0.439cm" fo:keep-together="always"/>
    </style:style>
    <style:style style:name="表格3.10" style:family="table-row">
      <style:table-row-properties style:min-row-height="0.504cm" fo:keep-together="always"/>
    </style:style>
    <style:style style:name="表格3.11" style:family="table-row">
      <style:table-row-properties style:min-row-height="0.64cm" fo:keep-together="always"/>
    </style:style>
    <style:style style:name="表格3.12" style:family="table-row">
      <style:table-row-properties style:min-row-height="0.542cm" fo:keep-together="always"/>
    </style:style>
    <style:style style:name="表格4" style:family="table">
      <style:table-properties style:width="27.003cm" fo:margin-left="-0.326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5.715cm"/>
    </style:style>
    <style:style style:name="表格4.E" style:family="table-column">
      <style:table-column-properties style:column-width="0.614cm"/>
    </style:style>
    <style:style style:name="表格4.F" style:family="table-column">
      <style:table-column-properties style:column-width="2.547cm"/>
    </style:style>
    <style:style style:name="表格4.I" style:family="table-column">
      <style:table-column-properties style:column-width="5.427cm"/>
    </style:style>
    <style:style style:name="表格4.1" style:family="table-row">
      <style:table-row-properties style:min-row-height="1.09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size="8pt" fo:language="zh" fo:country="TW" style:text-underline-style="solid" style:text-underline-width="auto" style:text-underline-color="font-color" fo:font-weight="bold" style:font-name-asian="標楷體" style:font-size-asian="8pt" style:language-asian="zh" style:country-asian="TW" style:font-weight-asian="bold" style:font-name-complex="標楷體" style:font-weight-complex="bold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8" style:family="paragraph" style:parent-style-name="Standard" style:list-style-name="WW8Num23"/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style:snap-to-layout-grid="false"/>
      <style:text-properties fo:font-size="10pt" style:font-size-asian="10pt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margin-left="3.655cm" fo:margin-right="0cm" fo:text-indent="-3.655cm" style:auto-text-indent="false">
        <style:tab-stops>
          <style:tab-stop style:position="0.586cm"/>
        </style:tab-stops>
      </style:paragraph-properties>
    </style:style>
    <style:style style:name="P35" style:family="paragraph" style:parent-style-name="Standard">
      <style:paragraph-properties fo:margin-left="2.808cm" fo:margin-right="0cm" fo:text-indent="-2.808cm" style:auto-text-indent="false"/>
    </style:style>
    <style:style style:name="P36" style:family="paragraph" style:parent-style-name="Standard">
      <style:paragraph-properties fo:margin-left="2.808cm" fo:margin-right="0cm" fo:text-indent="-2.808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2.808cm" fo:margin-right="0cm" fo:text-indent="0.423cm" style:auto-text-indent="false"/>
    </style:style>
    <style:style style:name="P38" style:family="paragraph" style:parent-style-name="Standard">
      <style:paragraph-properties fo:margin-left="3.298cm" fo:margin-right="0cm" fo:text-indent="-3.298cm" style:auto-text-indent="false"/>
    </style:style>
    <style:style style:name="P39" style:family="paragraph" style:parent-style-name="Standard">
      <style:paragraph-properties fo:margin-left="5.743cm" fo:margin-right="0cm" fo:text-indent="-2.357cm" style:auto-text-indent="false"/>
    </style:style>
    <style:style style:name="P40" style:family="paragraph" style:parent-style-name="Standard">
      <style:paragraph-properties fo:margin-left="0.586cm" fo:margin-right="0cm" fo:text-indent="-0.586cm" style:auto-text-indent="false"/>
    </style:style>
    <style:style style:name="P41" style:family="paragraph" style:parent-style-name="Standard">
      <style:paragraph-properties fo:margin-left="0.586cm" fo:margin-right="0cm" style:line-height-at-least="0.423cm" fo:text-indent="-0.586cm" style:auto-text-indent="false" style:snap-to-layout-grid="false"/>
    </style:style>
    <style:style style:name="P42" style:family="paragraph" style:parent-style-name="Standard">
      <style:paragraph-properties fo:margin-left="0.586cm" fo:margin-right="0cm" style:line-height-at-least="0.423cm" fo:text-indent="-0.586cm" style:auto-text-indent="false" style:text-autospace="none" style:punctuation-wrap="simple" style:line-break="normal" style:snap-to-layout-grid="false"/>
    </style:style>
    <style:style style:name="P43" style:family="paragraph" style:parent-style-name="Standard">
      <style:paragraph-properties fo:margin-left="0.586cm" fo:margin-right="0cm" style:line-height-at-least="0.423cm" fo:text-indent="-0.586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494cm" fo:margin-right="0cm" fo:text-indent="-0.494cm" style:auto-text-indent="false"/>
    </style:style>
    <style:style style:name="P45" style:family="paragraph" style:parent-style-name="Standard">
      <style:paragraph-properties fo:margin-left="0.564cm" fo:margin-right="0cm" fo:text-indent="-0.564cm" style:auto-text-indent="false"/>
    </style:style>
    <style:style style:name="P46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text-autospace="none" style:punctuation-wrap="simple" style:line-break="normal" style:snap-to-layout-grid="false"/>
    </style:style>
    <style:style style:name="P47" style:family="paragraph" style:parent-style-name="Standard">
      <style:paragraph-properties fo:margin-left="0cm" fo:margin-right="0cm" style:line-height-at-least="0.423cm" fo:text-indent="0.494cm" style:auto-text-indent="false" style:text-autospace="none" style:punctuation-wrap="simple" style:line-break="normal" style:snap-to-layout-grid="false"/>
    </style:style>
    <style:style style:name="P48" style:family="paragraph" style:parent-style-name="Standard">
      <style:paragraph-properties fo:margin-left="0.584cm" fo:margin-right="0cm" style:line-height-at-least="0.423cm" fo:text-indent="0cm" style:auto-text-indent="false" style:text-autospace="none" style:punctuation-wrap="simple" style:line-break="normal" style:snap-to-layout-grid="false"/>
    </style:style>
    <style:style style:name="P49" style:family="paragraph" style:parent-style-name="Standard">
      <style:paragraph-properties fo:margin-left="1.078cm" fo:margin-right="0cm" style:line-height-at-least="0.423cm" fo:text-indent="-0.494cm" style:auto-text-indent="false" style:text-autospace="none" style:punctuation-wrap="simple" style:line-break="normal" style:snap-to-layout-grid="false"/>
    </style:style>
    <style:style style:name="P50" style:family="paragraph" style:parent-style-name="Standard">
      <style:paragraph-properties fo:margin-left="0.591cm" fo:margin-right="0cm" style:line-height-at-least="0.247cm" fo:text-indent="-0.591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56" style:family="paragraph" style:parent-style-name="Standard">
      <style:paragraph-properties fo:margin-left="1.011cm" fo:margin-right="0cm" style:line-height-at-least="0.353cm" fo:text-indent="-1.011cm" style:auto-text-indent="false" style:text-autospace="none" style:punctuation-wrap="simple" style:line-break="normal" style:snap-to-layout-grid="false"/>
    </style:style>
    <style:style style:name="P57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58" style:family="paragraph" style:parent-style-name="Standard">
      <style:paragraph-properties fo:margin-left="0cm" fo:margin-right="0cm" fo:text-align="end" style:justify-single-word="false" fo:text-indent="2.808cm" style:auto-text-indent="false"/>
    </style:style>
    <style:style style:name="P59" style:family="paragraph" style:parent-style-name="Standard">
      <style:paragraph-properties fo:margin-left="2.117cm" fo:margin-right="0cm" style:line-height-at-least="0.423cm" fo:text-indent="-2.117cm" style:auto-text-indent="false" style:text-autospace="none"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0" style:family="paragraph" style:parent-style-name="Standard">
      <style:paragraph-properties fo:margin-left="2.117cm" fo:margin-right="0cm" style:line-height-at-least="0.423cm" fo:text-align="end" style:justify-single-word="false" fo:text-indent="-2.117cm" style:auto-text-indent="false" style:text-autospace="none"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1" style:family="paragraph" style:parent-style-name="Standard">
      <style:paragraph-properties fo:margin-left="2.117cm" fo:margin-right="0cm" style:line-height-at-least="0.423cm" fo:text-align="end" style:justify-single-word="false" fo:text-indent="-2.117cm" style:auto-text-indent="false" style:text-autospace="none" style:punctuation-wrap="simpl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2" style:family="paragraph" style:parent-style-name="Standard">
      <style:paragraph-properties fo:margin-left="2.173cm" fo:margin-right="0cm" style:line-height-at-least="0.423cm" fo:text-align="end" style:justify-single-word="false" fo:text-indent="-2.5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3" style:family="paragraph" style:parent-style-name="Standard">
      <style:paragraph-properties fo:margin-left="2.173cm" fo:margin-right="0cm" style:line-height-at-least="0.423cm" fo:text-align="end" style:justify-single-word="false" fo:text-indent="-2.5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4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65" style:family="paragraph" style:parent-style-name="Standard" style:master-page-name="轉換_20_1">
      <style:paragraph-properties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8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29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3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3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3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框架1" text:anchor-type="char" svg:x="22.834cm" svg:y="0.291cm" svg:width="3.545cm" svg:height="1.005cm" draw:z-index="8"><draw:text-box><text:p text:style-name="Standard">編號：</text:p></draw:text-box></draw:frame><text:span text:style-name="T2">九十八年高雄市</text:span><text:span text:style-name="T2"> </text:span><text:span text:style-name="T2">　　</text:span><text:span text:style-name="T2"> <text:s text:c="2"/></text:span><text:span text:style-name="T2">　區</text:span><text:span text:style-name="T5">中低收入戶原住民建購、修繕住宅補助申請表</text:span></text:p>
      <text:p text:style-name="P12"><draw:frame draw:style-name="fr1" draw:name="框架2" text:anchor-type="char" svg:x="19.673cm" svg:y="0.206cm" svg:width="1.612cm" svg:height="1.295cm" draw:z-index="9"><draw:text-box><text:p text:style-name="P1">印章</text:p></draw:text-box></draw:frame></text:p>
      <text:list xml:id="list1223998135039067674" text:style-name="WW8Num23">
        <text:list-item>
          <text:p text:style-name="P28"><text:span text:style-name="T10">基本資料：　　　　　　　　　　　　</text:span><text:span text:style-name="T10"> <text:s text:c="18"/></text:span><text:span text:style-name="T10">申請人：　　　　 <text:s text:c="6"/>　　　　　 <text:s text:c="7"/>簽章　　　　　　　　　</text:span></text:p>
        </text:list-item>
      </text:list>
      <text:p text:style-name="Standard">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Standard"><text:span text:style-name="T12">一、申請日期：</text:span><text:span text:style-name="T12"> </text:span><text:span text:style-name="T12">　</text:span><text:span text:style-name="T12"> </text:span><text:span text:style-name="T12">年　</text:span><text:span text:style-name="T12"> </text:span><text:span text:style-name="T12">月　</text:span><text:span text:style-name="T12"> </text:span><text:span text:style-name="T12">日　　　　</text:span></text:p>
            <text:p text:style-name="P34"><text:span text:style-name="T12">二、戶籍地址：</text:span><text:span text:style-name="T14">　　　　　</text:span><text:span text:style-name="T12">村（里）</text:span><text:span text:style-name="T14">　　</text:span><text:span text:style-name="T12">鄰</text:span><text:span text:style-name="T14">　　　　　</text:span><text:span text:style-name="T12">　路（街</text:span><text:span text:style-name="T14">）　　　　　　　　　　　　　　</text:span><text:span text:style-name="T12">巷</text:span><text:span text:style-name="T14">　　　</text:span><text:span text:style-name="T12">段</text:span><text:span text:style-name="T14">　　　</text:span><text:span text:style-name="T12">弄</text:span><text:span text:style-name="T14">　　　</text:span><text:span text:style-name="T12">號之</text:span><text:span text:style-name="T14">　　</text:span><text:span text:style-name="T12">號</text:span><text:span text:style-name="T14">　　</text:span><text:span text:style-name="T12">樓</text:span></text:p>
            <text:p text:style-name="P35"><text:span text:style-name="T12">三、通訊地址：</text:span><text:span text:style-name="T14">　　　　　</text:span><text:span text:style-name="T12">村（里）</text:span><text:span text:style-name="T14">　　</text:span><text:span text:style-name="T12">鄰</text:span><text:span text:style-name="T14">　　　　　</text:span><text:span text:style-name="T12">　路（街</text:span><text:span text:style-name="T14">）　　</text:span><text:span text:style-name="T12">巷</text:span><text:span text:style-name="T14">　　　</text:span><text:span text:style-name="T12">段</text:span><text:span text:style-name="T14">　　　</text:span><text:span text:style-name="T12">弄</text:span><text:span text:style-name="T14">　　　</text:span><text:span text:style-name="T12">號之</text:span><text:span text:style-name="T14">　　</text:span><text:span text:style-name="T12">號</text:span><text:span text:style-name="T14">　　</text:span><text:span text:style-name="T12">樓</text:span></text:p>
            <text:p text:style-name="P35"><text:span text:style-name="T12">四、聯絡電話：（公）：</text:span><text:span text:style-name="T14">　　　　　</text:span><text:span text:style-name="T12">（宅）：</text:span><text:span text:style-name="T14">　　　　　　　　　　　　 <text:s/></text:span></text:p>
            <text:p text:style-name="P37"><text:span text:style-name="T12">行動電話：</text:span><text:span text:style-name="T14">　　　　　　</text:span><text:span text:style-name="T14"> <text:s text:c="4"/></text:span><text:span text:style-name="T14">　　　</text:span></text:p>
            <text:p text:style-name="P36"><draw:line text:anchor-type="char" draw:z-index="6" draw:style-name="gr1" draw:text-style-name="P66" svg:x1="4.396cm" svg:y1="0.579cm" svg:x2="10.429cm" svg:y2="0.579cm"><text:p/></draw:line>五、房屋所有權人： </text:p>
            <text:p text:style-name="P38"><text:span text:style-name="T12">六、建築種類：□木</text:span><text:span text:style-name="T12"> <text:s/></text:span><text:span text:style-name="T12">□竹</text:span><text:span text:style-name="T12"> <text:s/></text:span><text:span text:style-name="T12">□土</text:span><text:span text:style-name="T12"> <text:s/></text:span><text:span text:style-name="T12">□鐵皮屋</text:span><text:span text:style-name="T12"> </text:span><text:span text:style-name="T12">□磚造</text:span></text:p>
            <text:p text:style-name="P39"><draw:line text:anchor-type="char" draw:z-index="7" draw:style-name="gr1" draw:text-style-name="P66" svg:x1="7.888cm" svg:y1="0.563cm" svg:x2="10.428cm" svg:y2="0.563cm"><text:p/></draw:line><text:span text:style-name="T12">□鋼筋水泥</text:span><text:span text:style-name="T12"> <text:s/></text:span><text:span text:style-name="T12">□其他 <text:s text:c="3"/></text:span></text:p>
            <text:p text:style-name="P13">七、住宅類型：□獨院式□連棟式□雙併式□公寓式□其他 </text:p>
            <text:p text:style-name="Standard"><text:span text:style-name="T12">八、族別：</text:span><text:span text:style-name="T14"> <text:s text:c="20"/></text:span><text:span text:style-name="T12">。</text:span></text:p>
          </table:table-cell>
          <table:table-cell table:style-name="表格1.A1" office:value-type="string">
            <text:p text:style-name="P1"><text:span text:style-name="T5">□</text:span><text:span text:style-name="T10">申請建購住宅文件</text:span></text:p>
          </table:table-cell>
          <table:table-cell table:style-name="表格1.C1" office:value-type="string">
            <text:p text:style-name="P1"><text:span text:style-name="T5">□</text:span><text:span text:style-name="T10">申請修繕住宅文件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1"><text:span text:style-name="T6">□</text:span><text:span text:style-name="T12">申請人全戶戶籍謄本</text:span></text:p>
            <text:p text:style-name="P44"><text:span text:style-name="T6">□</text:span><text:span text:style-name="T12">所得稅證明及財產證明</text:span><text:span text:style-name="T22">（2份）</text:span></text:p>
            <text:p text:style-name="P45"><text:span text:style-name="T6">□</text:span><text:span text:style-name="T12">建物登記騰本。</text:span></text:p>
            <text:p text:style-name="P45"><text:span text:style-name="T12"><text:s text:c="3"/></text:span><text:span text:style-name="T14"><text:s text:c="16"/></text:span><text:span text:style-name="T14">建</text:span><text:span text:style-name="T12">號 <text:s text:c="7"/></text:span></text:p>
            <text:p text:style-name="Standard"><text:span text:style-name="T5">※</text:span><text:span text:style-name="T12">建物登記日期：</text:span><text:span text:style-name="T14"> <text:s text:c="4"/></text:span><text:span text:style-name="T12"><text:s text:c="29"/></text:span></text:p>
            <text:p text:style-name="P40"><text:span text:style-name="T6">□</text:span><text:span text:style-name="T12">未獲其他政府建購住宅補助切結書。</text:span></text:p>
            <text:p text:style-name="Standard"><text:span text:style-name="T6">□</text:span><text:span text:style-name="T12">住宅照片。(門牌、室內)</text:span></text:p>
            <text:p text:style-name="Standard"><text:span text:style-name="T6">□</text:span><text:span text:style-name="T12">領款收據。</text:span></text:p>
            <text:p text:style-name="P45"><text:span text:style-name="T6">□</text:span><text:span text:style-name="T12">申請人郵局或金融機構之活期存款帳戶封面影本。</text:span></text:p>
          </table:table-cell>
          <table:table-cell table:style-name="表格1.C1" office:value-type="string">
            <text:p text:style-name="P4"><text:span text:style-name="T12">□</text:span><text:span text:style-name="T24">申請人全戶戶籍謄本。</text:span></text:p>
            <text:p text:style-name="P4"><text:span text:style-name="T12">□</text:span><text:span text:style-name="T24">所得稅證明及財產證明。</text:span><text:span text:style-name="T22">（2份）</text:span></text:p>
            <text:p text:style-name="P43">建物所有權證明資料：</text:p>
            <text:p text:style-name="P47"><text:span text:style-name="T12">□</text:span><text:span text:style-name="T24">建物登記謄本</text:span><text:span text:style-name="T18"> <text:s text:c="11"/></text:span><text:span text:style-name="T18">建號</text:span></text:p>
            <text:p text:style-name="P48"><text:span text:style-name="T12">□</text:span><text:span text:style-name="T24">房屋稅籍證明；</text:span></text:p>
            <text:p text:style-name="P49"><text:span text:style-name="T12">□</text:span><text:span text:style-name="T24">水電繳費收據及經由村（里、區）長出具該房屋確為申請人所有且有居住事實之證明。</text:span><text:span text:style-name="T12"> <text:s text:c="10"/></text:span></text:p>
            <text:p text:style-name="P42"><text:span text:style-name="T5">※</text:span><text:span text:style-name="T24">建物登記日期（使用年限）：</text:span><text:span text:style-name="T18"> <text:s text:c="4"/></text:span><text:span text:style-name="T24"><text:s text:c="4"/></text:span></text:p>
            <text:p text:style-name="P42"><text:span text:style-name="T12">□</text:span><text:span text:style-name="T24">欲修繕工程估價單（所需之工程、材料、工資等估價單）。</text:span></text:p>
            <text:p text:style-name="P50">□最近五年未曾獲政府其他修繕住宅補助切結書。</text:p>
            <text:p text:style-name="P42"><text:span text:style-name="T12">□</text:span><text:span text:style-name="T24">預備修繕住宅位置照片</text:span><text:span text:style-name="T24">-</text:span><text:span text:style-name="T24">每處一張</text:span></text:p>
          </table:table-cell>
        </table:table-row>
      </table:table>
      <text:p text:style-name="P15">貳、全家人口及每月收入狀況：（請依據戶政事務所、國稅局、稅捐稽徵單位提供財稅資料或實際調查資料填寫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F"/>
        <table:table-column table:style-name="表格2.D"/>
        <table:table-column table:style-name="表格2.H"/>
        <table:table-column table:style-name="表格2.D"/>
        <table:table-column table:style-name="表格2.J" table:number-columns-repeated="2"/>
        <table:table-column table:style-name="表格2.L"/>
        <table:table-column table:style-name="表格2.J"/>
        <table:table-column table:style-name="表格2.L" table:number-columns-repeated="2"/>
        <table:table-column table:style-name="表格2.J" table:number-columns-repeated="2"/>
        <table:table-column table:style-name="表格2.A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19">人</text:p>
            <text:p text:style-name="P19">口</text:p>
            <text:p text:style-name="P19">數</text:p>
          </table:table-cell>
          <table:table-cell table:style-name="表格2.A1" table:number-rows-spanned="2" office:value-type="string">
            <text:p text:style-name="P19">稱謂</text:p>
          </table:table-cell>
          <table:table-cell table:style-name="表格2.A1" office:value-type="string">
            <text:p text:style-name="P19">姓名</text:p>
          </table:table-cell>
          <table:table-cell table:style-name="表格2.A1" table:number-columns-spanned="2" office:value-type="string">
            <text:p text:style-name="P19">性別</text:p>
          </table:table-cell>
          <table:covered-table-cell/>
          <table:table-cell table:style-name="表格2.A1" table:number-columns-spanned="3" office:value-type="string">
            <text:p text:style-name="P19">出　生</text:p>
          </table:table-cell>
          <table:covered-table-cell/>
          <table:covered-table-cell/>
          <table:table-cell table:style-name="表格2.A1" table:number-rows-spanned="2" office:value-type="string">
            <text:p text:style-name="P19">足</text:p>
            <text:p text:style-name="P19">齡</text:p>
          </table:table-cell>
          <table:table-cell table:style-name="表格2.A1" table:number-columns-spanned="2" office:value-type="string">
            <text:p text:style-name="P19">職業</text:p>
          </table:table-cell>
          <table:covered-table-cell/>
          <table:table-cell table:style-name="表格2.A1" table:number-columns-spanned="6" office:value-type="string">
            <text:p text:style-name="P51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9">不計全家人口代號</text:p>
          </table:table-cell>
          <table:table-cell table:style-name="表格2.A1" table:number-rows-spanned="2" office:value-type="string">
            <text:p text:style-name="P19">其他說明</text:p>
          </table:table-cell>
          <table:table-cell table:style-name="表格2.T1" table:number-rows-spanned="2" office:value-type="string">
            <text:p text:style-name="P19">直轄市、縣市政府核定結果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9">身分證字號</text:p>
          </table:table-cell>
          <table:table-cell table:style-name="表格2.A1" office:value-type="string">
            <text:p text:style-name="P19">男</text:p>
          </table:table-cell>
          <table:table-cell table:style-name="表格2.A1" office:value-type="string">
            <text:p text:style-name="P19">女</text:p>
          </table:table-cell>
          <table:table-cell table:style-name="表格2.A1" office:value-type="string">
            <text:p text:style-name="P19">年</text:p>
          </table:table-cell>
          <table:table-cell table:style-name="表格2.A1" office:value-type="string">
            <text:p text:style-name="P19">月</text:p>
          </table:table-cell>
          <table:table-cell table:style-name="表格2.A1" office:value-type="string">
            <text:p text:style-name="P19">日</text:p>
          </table:table-cell>
          <table:covered-table-cell/>
          <table:table-cell table:style-name="表格2.A1" office:value-type="string">
            <text:p text:style-name="P19">無</text:p>
          </table:table-cell>
          <table:table-cell table:style-name="表格2.A1" office:value-type="string">
            <text:p text:style-name="P19">有</text:p>
            <text:p text:style-name="P19">請註明</text:p>
          </table:table-cell>
          <table:table-cell table:style-name="表格2.A1" office:value-type="string">
            <text:p text:style-name="P19">工作</text:p>
            <text:p text:style-name="P19">收入</text:p>
          </table:table-cell>
          <table:table-cell table:style-name="表格2.A1" office:value-type="string">
            <text:p text:style-name="P19">不動產收入</text:p>
          </table:table-cell>
          <table:table-cell table:style-name="表格2.A1" office:value-type="string">
            <text:p text:style-name="P19">利息</text:p>
            <text:p text:style-name="P19">收入</text:p>
          </table:table-cell>
          <table:table-cell table:style-name="表格2.A1" office:value-type="string">
            <text:p text:style-name="P19">退（伍）</text:p>
            <text:p text:style-name="P19">休俸</text:p>
          </table:table-cell>
          <table:table-cell table:style-name="表格2.A1" office:value-type="string">
            <text:p text:style-name="P19">其他</text:p>
            <text:p text:style-name="P19">收入</text:p>
          </table:table-cell>
          <table:table-cell table:style-name="表格2.A1" office:value-type="string">
            <text:p text:style-name="P19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9">１</text:p>
          </table:table-cell>
          <table:table-cell table:style-name="表格2.A1" table:number-rows-spanned="2" office:value-type="string">
            <text:p text:style-name="P21">申</text:p>
            <text:p text:style-name="P21">請</text:p>
            <text:p text:style-name="P21">人</text:p>
          </table:table-cell>
          <table:table-cell table:style-name="表格2.C3" office:value-type="string">
            <text:p text:style-name="P20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20"/>
          </table:table-cell>
          <table:table-cell table:style-name="表格2.C3" table:number-rows-spanned="2" office:value-type="string">
            <text:p text:style-name="P20"/>
          </table:table-cell>
          <table:table-cell table:style-name="表格2.C3" table:number-rows-spanned="2" office:value-type="string">
            <text:p text:style-name="P5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5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T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9">２</text:p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office:value-type="string">
            <text:p text:style-name="P20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20"/>
          </table:table-cell>
          <table:table-cell table:style-name="表格2.C3" table:number-rows-spanned="2" office:value-type="string">
            <text:p text:style-name="P20"/>
          </table:table-cell>
          <table:table-cell table:style-name="表格2.C3" table:number-rows-spanned="2" office:value-type="string">
            <text:p text:style-name="P5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5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T3" table:number-rows-spanned="2" office:value-type="string">
            <text:p text:style-name="P16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9">３</text:p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office:value-type="string">
            <text:p text:style-name="P20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20"/>
          </table:table-cell>
          <table:table-cell table:style-name="表格2.C3" table:number-rows-spanned="2" office:value-type="string">
            <text:p text:style-name="P20"/>
          </table:table-cell>
          <table:table-cell table:style-name="表格2.C3" table:number-rows-spanned="2" office:value-type="string">
            <text:p text:style-name="P5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5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T3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19">４</text:p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office:value-type="string">
            <text:p text:style-name="P20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20"/>
          </table:table-cell>
          <table:table-cell table:style-name="表格2.C3" table:number-rows-spanned="2" office:value-type="string">
            <text:p text:style-name="P20"/>
          </table:table-cell>
          <table:table-cell table:style-name="表格2.C3" table:number-rows-spanned="2" office:value-type="string">
            <text:p text:style-name="P5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5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T3" table:number-rows-spanned="2" office:value-type="string">
            <text:p text:style-name="P16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19">５</text:p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office:value-type="string">
            <text:p text:style-name="P20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20"/>
          </table:table-cell>
          <table:table-cell table:style-name="表格2.C3" table:number-rows-spanned="2" office:value-type="string">
            <text:p text:style-name="P20"/>
          </table:table-cell>
          <table:table-cell table:style-name="表格2.C3" table:number-rows-spanned="2" office:value-type="string">
            <text:p text:style-name="P5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5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T3" table:number-rows-spanned="2" office:value-type="string">
            <text:p text:style-name="P16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rows-spanned="2" office:value-type="string">
            <text:p text:style-name="P19">６</text:p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office:value-type="string">
            <text:p text:style-name="P20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20"/>
          </table:table-cell>
          <table:table-cell table:style-name="表格2.C3" table:number-rows-spanned="2" office:value-type="string">
            <text:p text:style-name="P20"/>
          </table:table-cell>
          <table:table-cell table:style-name="表格2.C3" table:number-rows-spanned="2" office:value-type="string">
            <text:p text:style-name="P5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5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T3" table:number-rows-spanned="2" office:value-type="string">
            <text:p text:style-name="P16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10" office:value-type="string">
            <text:p text:style-name="P11">不計全家人口代號：</text:p>
            <text:p text:style-name="P1"><text:span text:style-name="T8">1.</text:span><text:span text:style-name="T8">應徵在營服役者</text:span><text:span text:style-name="T8">2.</text:span><text:span text:style-name="T8">在學領有公費者</text:span><text:span text:style-name="T8">3.</text:span><text:span text:style-name="T8">因案服刑或保安處分上於六個月以上，執行未滿者４．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10">小</text:span><text:span text:style-name="T10"> </text:span><text:span text:style-name="T10">計</text:span></text:p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T1" office:value-type="string">
            <text:p text:style-name="P20"/>
          </table:table-cell>
        </table:table-row>
      </table:table>
      <text:p text:style-name="P15">參、審核標準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53">審核項目</text:p>
          </table:table-cell>
          <table:table-cell table:style-name="表格3.A1" office:value-type="string">
            <text:p text:style-name="P19">鄉鎮市區公所初審結果</text:p>
          </table:table-cell>
          <table:table-cell table:style-name="表格3.A1" office:value-type="string">
            <text:p text:style-name="P19">縣市政府核定結果</text:p>
          </table:table-cell>
          <table:table-cell table:style-name="表格3.A1" table:number-rows-spanned="4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表格3.F1" office:value-type="string">
            <text:p text:style-name="P19">不符補助原因</text:p>
          </table:table-cell>
        </table:table-row>
        <table:table-row table:style-name="表格3.1">
          <table:table-cell table:style-name="表格3.A2" office:value-type="string">
            <text:p text:style-name="P20">１</text:p>
          </table:table-cell>
          <table:table-cell table:style-name="表格3.A1" office:value-type="string">
            <text:p text:style-name="P16">有無其他自用住宅（或商用住宅）</text:p>
          </table:table-cell>
          <table:table-cell table:style-name="表格3.A2" office:value-type="string">
            <text:p text:style-name="P55"><text:span text:style-name="T16">□</text:span><text:span text:style-name="T10">無　　</text:span><text:span text:style-name="T16">□</text:span><text:span text:style-name="T10">有</text:span></text:p>
          </table:table-cell>
          <table:table-cell table:style-name="表格3.A2" office:value-type="string">
            <text:p text:style-name="P7"><text:span text:style-name="T16">□</text:span><text:span text:style-name="T10">無　　□有</text:span></text:p>
          </table:table-cell>
          <table:covered-table-cell/>
          <table:table-cell table:style-name="表格3.F1" office:value-type="string">
            <text:p text:style-name="P29"><text:span text:style-name="T10">□</text:span><text:span text:style-name="T10">1. </text:span><text:span text:style-name="T10">不符無自用住宅規定</text:span></text:p>
          </table:table-cell>
        </table:table-row>
        <table:table-row table:style-name="表格3.3">
          <table:table-cell table:style-name="表格3.A2" office:value-type="string">
            <text:p text:style-name="P20">２</text:p>
          </table:table-cell>
          <table:table-cell table:style-name="表格3.A1" office:value-type="string">
            <text:p text:style-name="P29"><text:span text:style-name="T10">住宅陳舊破損需修繕：</text:span><text:span text:style-name="T16">1</text:span><text:span text:style-name="T20">　</text:span><text:span text:style-name="T20"> <text:s text:c="10"/></text:span><text:span text:style-name="T20">　</text:span><text:span text:style-name="T20"> <text:s text:c="4"/></text:span><text:span text:style-name="T10"><text:s/></text:span><text:span text:style-name="T16">2</text:span><text:span text:style-name="T20">　</text:span><text:span text:style-name="T20"> <text:s text:c="9"/></text:span><text:span text:style-name="T20"><text:s text:c="3"/></text:span><text:span text:style-name="T10"><text:s/></text:span><text:span text:style-name="T16"><text:s text:c="2"/>3 </text:span><text:span text:style-name="T20">　</text:span><text:span text:style-name="T20"> <text:s text:c="10"/></text:span><text:span text:style-name="T20"><text:s text:c="4"/></text:span><text:span text:style-name="T20"><text:s/></text:span><text:span text:style-name="T10">。</text:span><text:span text:style-name="T10"> <text:s text:c="25"/></text:span></text:p>
          </table:table-cell>
          <table:table-cell table:style-name="表格3.A2" office:value-type="string">
            <text:p text:style-name="P7"><text:span text:style-name="T16">□</text:span><text:span text:style-name="T10">屬實</text:span><text:span text:style-name="T20">　　</text:span><text:span text:style-name="T10">處</text:span><text:span text:style-name="T16">□</text:span><text:span text:style-name="T10">不符</text:span></text:p>
          </table:table-cell>
          <table:table-cell table:style-name="表格3.A2" office:value-type="string">
            <text:p text:style-name="P7"><text:span text:style-name="T16">□</text:span><text:span text:style-name="T10">屬實</text:span><text:span text:style-name="T20">　　</text:span><text:span text:style-name="T10">處</text:span><text:span text:style-name="T16">□</text:span><text:span text:style-name="T10">不符</text:span></text:p>
          </table:table-cell>
          <table:covered-table-cell/>
          <table:table-cell table:style-name="表格3.F1" office:value-type="string">
            <text:p text:style-name="P56"><text:span text:style-name="T10">□</text:span><text:span text:style-name="T10">2. </text:span><text:span text:style-name="T10">自用住宅使用年限未超過七年，或房屋無破損、簡陋需修繕者</text:span></text:p>
          </table:table-cell>
        </table:table-row>
        <table:table-row table:style-name="表格3.1">
          <table:table-cell table:style-name="表格3.A2" table:number-rows-spanned="4" office:value-type="string">
            <text:p text:style-name="P19">３</text:p>
          </table:table-cell>
          <table:table-cell table:style-name="表格3.A1" table:number-rows-spanned="4" table:number-columns-spanned="3" office:value-type="string">
            <text:p text:style-name="P10"><draw:frame draw:style-name="fr1" draw:name="框架3" text:anchor-type="char" svg:x="4.039cm" svg:y="0.067cm" svg:width="2.256cm" svg:height="1.965cm" draw:z-index="13"><draw:text-box><text:p text:style-name="本文_20_3">全家總人口數</text:p><text:p text:style-name="P30"/><text:p text:style-name="P31">人</text:p></draw:text-box></draw:frame><draw:line text:anchor-type="char" draw:z-index="14" draw:style-name="gr1" draw:text-style-name="P66" svg:x1="4.043cm" svg:y1="1.272cm" svg:x2="6.266cm" svg:y2="1.24cm"><text:p/></draw:line><draw:frame draw:style-name="fr1" draw:name="框架4" text:anchor-type="char" svg:x="0.33cm" svg:y="0.152cm" svg:width="3.092cm" svg:height="2.103cm" draw:z-index="10"><draw:text-box><text:p text:style-name="P30">政府當年公佈最低生活費標準</text:p><text:p text:style-name="P30"/><text:p text:style-name="P31">元</text:p></draw:text-box></draw:frame><draw:line text:anchor-type="char" draw:z-index="20" draw:style-name="gr1" draw:text-style-name="P66" svg:x1="10.075cm" svg:y1="1.24cm" svg:x2="12.746cm" svg:y2="1.221cm"><text:p/></draw:line><draw:frame draw:style-name="fr1" draw:name="框架5" text:anchor-type="char" svg:x="10.059cm" svg:y="0.104cm" svg:width="2.679cm" svg:height="2.051cm" draw:z-index="19"><draw:text-box><text:p text:style-name="P32">支出</text:p><text:p text:style-name="P30"/><text:p text:style-name="P30"/><text:p text:style-name="P31">元</text:p></draw:text-box></draw:frame><draw:frame draw:style-name="fr2" draw:name="框架6" text:anchor-type="char" svg:x="12.696cm" svg:y="0.437cm" svg:width="0.944cm" svg:height="1.563cm" draw:z-index="21"><draw:text-box><text:p text:style-name="Text_20_body">＜＞＝</text:p></draw:text-box></draw:frame><draw:line text:anchor-type="char" draw:z-index="23" draw:style-name="gr1" draw:text-style-name="P66" svg:x1="13.677cm" svg:y1="1.196cm" svg:x2="16.443cm" svg:y2="1.198cm"><text:p/></draw:line><draw:frame draw:style-name="fr1" draw:name="框架7" text:anchor-type="char" svg:x="13.564cm" svg:y="0.168cm" svg:width="2.882cm" svg:height="1.926cm" draw:z-index="22"><draw:text-box><text:p text:style-name="P32">全家每月收入</text:p><text:p text:style-name="P30"/><text:p text:style-name="P30"/><text:p text:style-name="P31"/></draw:text-box></draw:frame><draw:line text:anchor-type="char" draw:z-index="17" draw:style-name="gr1" draw:text-style-name="P66" svg:x1="7.227cm" svg:y1="1.266cm" svg:x2="9.465cm" svg:y2="1.254cm"><text:p/></draw:line><draw:frame draw:style-name="fr1" draw:name="框架8" text:anchor-type="char" svg:x="7.239cm" svg:y="0.134cm" svg:width="2.247cm" svg:height="1.965cm" draw:z-index="16"><draw:text-box><text:p text:style-name="P32"/><text:p text:style-name="P32">補助標準</text:p><text:p text:style-name="P32"/><text:p text:style-name="P7"><text:span text:style-name="T34">2</text:span><text:span text:style-name="T34">倍</text:span></text:p></draw:text-box></draw:frame><draw:frame draw:style-name="fr2" draw:name="框架9" text:anchor-type="char" svg:x="9.382cm" svg:y="1.012cm" svg:width="0.691cm" svg:height="0.863cm" draw:z-index="18"><draw:text-box><text:p text:style-name="Standard">＝</text:p></draw:text-box></draw:frame><draw:frame draw:style-name="fr2" draw:name="框架10" text:anchor-type="char" svg:x="6.301cm" svg:y="0.808cm" svg:width="0.691cm" svg:height="0.863cm" draw:z-index="15"><draw:text-box><text:p text:style-name="Standard">×</text:p></draw:text-box></draw:frame><draw:frame draw:style-name="fr2" draw:name="框架11" text:anchor-type="char" svg:x="3.475cm" svg:y="0.873cm" svg:width="0.691cm" svg:height="0.863cm" draw:z-index="12"><draw:text-box><text:p text:style-name="Standard">×</text:p></draw:text-box></draw:frame><draw:line text:anchor-type="char" draw:z-index="11" draw:style-name="gr1" draw:text-style-name="P66" svg:x1="0.332cm" svg:y1="1.307cm" svg:x2="3.422cm" svg:y2="1.295cm"><text:p/></draw:line></text:p>
          </table:table-cell>
          <table:covered-table-cell/>
          <table:covered-table-cell/>
          <table:covered-table-cell/>
          <table:table-cell table:style-name="表格3.F1" office:value-type="string">
            <text:p text:style-name="P40"><text:span text:style-name="T10">□</text:span><text:span text:style-name="T10">3. </text:span><text:span text:style-name="T10">平均收入超過最低生活費</text:span><text:span text:style-name="T10">2</text:span><text:span text:style-name="T10">倍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table:number-rows-spanned="8" office:value-type="string">
            <text:p text:style-name="P16"/>
          </table:table-cell>
          <table:table-cell table:style-name="表格3.F1" office:value-type="string">
            <text:p text:style-name="Standard"><text:span text:style-name="T10">□</text:span><text:span text:style-name="T10">4. </text:span><text:span text:style-name="T10">利息收入超過一定數額</text:span>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Standard"><text:span text:style-name="T10">□</text:span><text:span text:style-name="T10">5. </text:span><text:span text:style-name="T10">土地及房屋價值合計超過一定金額</text:span>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Standard"><text:span text:style-name="T10">□</text:span><text:span text:style-name="T10">6.</text:span><text:span text:style-name="T10"> 其他：</text:span></text:p>
          </table:table-cell>
        </table:table-row>
        <table:table-row table:style-name="表格3.1">
          <table:table-cell table:style-name="表格3.A2" office:value-type="string">
            <text:p text:style-name="P19">４</text:p>
          </table:table-cell>
          <table:table-cell table:style-name="表格3.A1" office:value-type="string">
            <text:p text:style-name="P15">全家人口存款利息（全年）</text:p>
          </table:table-cell>
          <table:table-cell table:style-name="表格3.A2" office:value-type="string">
            <text:p text:style-name="P33"><text:span text:style-name="T10">　　　　　　　元</text:span><text:span text:style-name="T10">/</text:span><text:span text:style-name="T10">　年</text:span></text:p>
          </table:table-cell>
          <table:table-cell table:style-name="表格3.A2" office:value-type="string">
            <text:p text:style-name="P33"><text:span text:style-name="T10">　　　</text:span><text:span text:style-name="T10"> <text:s text:c="4"/></text:span><text:span text:style-name="T10">　元</text:span><text:span text:style-name="T10">/</text:span><text:span text:style-name="T10">　年</text:span></text:p>
          </table:table-cell>
          <table:covered-table-cell/>
          <table:table-cell table:style-name="表格3.F1" table:number-rows-spanned="5" office:value-type="string">
            <text:p text:style-name="Standard"><text:span text:style-name="T26">※本年度每人最低生活費＝</text:span><text:span text:style-name="T29">11,309</text:span><text:span text:style-name="T26">元。</text:span></text:p>
            <text:p text:style-name="Standard"><text:span text:style-name="T26">※本年度每人最低生活費×</text:span><text:span text:style-name="T26">2</text:span><text:span text:style-name="T26">倍＝22,618元。</text:span></text:p>
            <text:p text:style-name="P57"><text:span text:style-name="T26">※</text:span><text:span text:style-name="T28">全家人口所有之存款本金與有價證券按面額計算之合計金額未超過</text:span><text:span text:style-name="T31">1人</text:span><text:span text:style-name="T28">時為新台幣</text:span><text:span text:style-name="T31">250</text:span><text:span text:style-name="T31">萬</text:span><text:span text:style-name="T28">元，</text:span><text:span text:style-name="T31">每增加1人，得增加新台幣</text:span><text:span text:style-name="T31">25</text:span><text:span text:style-name="T31">萬元。</text:span></text:p>
            <text:p text:style-name="P57"><text:span text:style-name="T33"><text:s text:c="2"/></text:span><text:span text:style-name="T28">（存款本金＝利息所得÷0.02441）</text:span></text:p>
            <text:p text:style-name="Standard"><text:span text:style-name="T26">※土地房屋價值</text:span><text:span text:style-name="T29">不得</text:span><text:span text:style-name="T26">超過</text:span><text:span text:style-name="T29">650</text:span><text:span text:style-name="T29">萬</text:span><text:span text:style-name="T26">元。</text:span></text:p>
          </table:table-cell>
        </table:table-row>
        <table:table-row table:style-name="表格3.9">
          <table:table-cell table:style-name="表格3.A2" office:value-type="string">
            <text:p text:style-name="P19">５</text:p>
          </table:table-cell>
          <table:table-cell table:style-name="表格3.A1" office:value-type="string">
            <text:p text:style-name="P15">推算存款本金（含有價證券、股票及投資）</text:p>
          </table:table-cell>
          <table:table-cell table:style-name="表格3.A2" office:value-type="string">
            <text:p text:style-name="P33"><text:span text:style-name="T10">　　　　　　　元</text:span><text:span text:style-name="T10">/</text:span><text:span text:style-name="T10">　年</text:span></text:p>
          </table:table-cell>
          <table:table-cell table:style-name="表格3.A2" office:value-type="string">
            <text:p text:style-name="P58"><text:span text:style-name="T10">元</text:span><text:span text:style-name="T10">/ </text:span><text:span text:style-name="T10">年</text:span></text:p>
          </table:table-cell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9">６</text:p>
          </table:table-cell>
          <table:table-cell table:style-name="表格3.A1" office:value-type="string">
            <text:p text:style-name="P15">土地共　　　筆依公告現值合計</text:p>
          </table:table-cell>
          <table:table-cell table:style-name="表格3.A2" office:value-type="string">
            <text:p text:style-name="P23">　　　　　　　　　元</text:p>
          </table:table-cell>
          <table:table-cell table:style-name="表格3.A2" office:value-type="string">
            <text:p text:style-name="P23">　　　　　　　　　元</text:p>
          </table:table-cell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19">７</text:p>
          </table:table-cell>
          <table:table-cell table:style-name="表格3.A1" office:value-type="string">
            <text:p text:style-name="P15">房屋共　　　棟按評定標準價格計</text:p>
          </table:table-cell>
          <table:table-cell table:style-name="表格3.A2" office:value-type="string">
            <text:p text:style-name="P23">　　　　　　　　　元</text:p>
          </table:table-cell>
          <table:table-cell table:style-name="表格3.A2" office:value-type="string">
            <text:p text:style-name="P23">　　　　　　　　　元</text:p>
          </table:table-cell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11">８</text:p>
          </table:table-cell>
          <table:table-cell table:style-name="表格3.A1" office:value-type="string">
            <text:p text:style-name="Standard"><text:span text:style-name="T10">土地房屋合計（</text:span><text:span text:style-name="T10">6+7</text:span><text:span text:style-name="T10">）</text:span></text:p>
          </table:table-cell>
          <table:table-cell table:style-name="表格3.A2" office:value-type="string">
            <text:p text:style-name="P23">元</text:p>
          </table:table-cell>
          <table:table-cell table:style-name="表格3.A2" office:value-type="string">
            <text:p text:style-name="P23">元</text:p>
          </table:table-cell>
          <table:covered-table-cell/>
          <table:covered-table-cell/>
        </table:table-row>
      </table:table>
      <text:p text:style-name="P14"><text:soft-page-break/>肆、核定意見：高雄市政府 <text:s text:c="37"/>初審意見：區公所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B"/>
        <table:table-column table:style-name="表格4.C"/>
        <table:table-column table:style-name="表格4.I"/>
        <table:table-row table:style-name="表格4.1">
          <table:table-cell table:style-name="表格4.A1" table:number-rows-spanned="2" office:value-type="string">
            <text:p text:style-name="P5"><text:span text:style-name="T5">□</text:span><text:span text:style-name="T10">符合補助</text:span></text:p>
          </table:table-cell>
          <table:table-cell table:style-name="表格4.A1" table:number-rows-spanned="2" office:value-type="string">
            <text:p text:style-name="P60">元</text:p>
          </table:table-cell>
          <table:table-cell table:style-name="表格4.A1" office:value-type="string">
            <text:p text:style-name="P25">承辦員</text:p>
          </table:table-cell>
          <table:table-cell table:style-name="表格4.D1" office:value-type="string">
            <text:p text:style-name="P27"/>
          </table:table-cell>
          <table:table-cell table:style-name="表格4.D1" table:number-rows-spanned="3" office:value-type="string">
            <text:p text:style-name="P24"/>
          </table:table-cell>
          <table:table-cell table:style-name="表格4.A1" table:number-rows-spanned="2" office:value-type="string">
            <text:p text:style-name="P2"><text:span text:style-name="T5">□</text:span><text:span text:style-name="T10">符合補助</text:span></text:p>
          </table:table-cell>
          <table:table-cell table:style-name="表格4.A1" table:number-rows-spanned="2" office:value-type="string">
            <text:p text:style-name="P62">元</text:p>
          </table:table-cell>
          <table:table-cell table:style-name="表格4.A1" office:value-type="string">
            <text:p text:style-name="P25">里幹事</text:p>
          </table:table-cell>
          <table:table-cell table:style-name="表格4.I1" office:value-type="string">
            <text:p text:style-name="P24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"><text:span text:style-name="T26">組</text:span><text:span text:style-name="T26"> <text:s/></text:span><text:span text:style-name="T26">長</text:span></text:p>
          </table:table-cell>
          <table:table-cell table:style-name="表格4.D1" office:value-type="string">
            <text:p text:style-name="P27"/>
          </table:table-cell>
          <table:covered-table-cell/>
          <table:covered-table-cell/>
          <table:covered-table-cell/>
          <table:table-cell table:style-name="表格4.A1" office:value-type="string">
            <text:p text:style-name="P25">承辦員</text:p>
          </table:table-cell>
          <table:table-cell table:style-name="表格4.I1" office:value-type="string">
            <text:p text:style-name="P24"/>
          </table:table-cell>
        </table:table-row>
        <table:table-row table:style-name="表格4.1">
          <table:table-cell table:style-name="表格4.A1" table:number-rows-spanned="2" office:value-type="string">
            <text:p text:style-name="P46"><text:span text:style-name="T5">□</text:span><text:span text:style-name="T10">不符合：</text:span><text:span text:style-name="T10"> </text:span><text:span text:style-name="T23">（代號）</text:span></text:p>
          </table:table-cell>
          <table:table-cell table:style-name="表格4.D1" table:number-rows-spanned="2" office:value-type="string">
            <text:p text:style-name="P59"><text:s text:c="2"/></text:p>
          </table:table-cell>
          <table:table-cell table:style-name="表格4.A1" office:value-type="string">
            <text:p text:style-name="P25">主任秘書</text:p>
          </table:table-cell>
          <table:table-cell table:style-name="表格4.D1" office:value-type="string">
            <text:p text:style-name="P26"/>
          </table:table-cell>
          <table:covered-table-cell/>
          <table:table-cell table:style-name="表格4.A1" table:number-rows-spanned="2" office:value-type="string">
            <text:p text:style-name="P46"><text:span text:style-name="T5">□</text:span><text:span text:style-name="T10">不符合：</text:span><text:span text:style-name="T10"> </text:span><text:span text:style-name="T23">（代號）</text:span></text:p>
          </table:table-cell>
          <table:table-cell table:style-name="表格4.G3" table:number-rows-spanned="2" office:value-type="string">
            <text:p text:style-name="P26"/>
          </table:table-cell>
          <table:table-cell table:style-name="表格4.A1" office:value-type="string">
            <text:p text:style-name="P3"><text:span text:style-name="T10">課</text:span><text:span text:style-name="T10"> <text:s/></text:span><text:span text:style-name="T10">長</text:span></text:p>
          </table:table-cell>
          <table:table-cell table:style-name="表格4.I1" office:value-type="string">
            <text:p text:style-name="P26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9">主任委員</text:p>
          </table:table-cell>
          <table:table-cell table:style-name="表格4.D1" office:value-type="string">
            <text:p text:style-name="P16"/>
          </table:table-cell>
          <table:table-cell table:style-name="表格4.G3" office:value-type="string">
            <text:p text:style-name="P16"/>
          </table:table-cell>
          <table:covered-table-cell/>
          <table:covered-table-cell/>
          <table:table-cell table:style-name="表格4.A1" office:value-type="string">
            <text:p text:style-name="P1"><text:span text:style-name="T10">區</text:span><text:span text:style-name="T10"> <text:s/></text:span><text:span text:style-name="T10">長</text:span></text:p>
          </table:table-cell>
          <table:table-cell table:style-name="表格4.I1" office:value-type="string">
            <text:p text:style-name="P16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6pt" style:font-name-asian="標楷體" style:font-family-asian="標楷體" style:font-family-generic-asian="script" style:font-size-asian="16pt"/>
    </style:style>
    <style:style style:name="WW8Num6z1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8pt" style:font-size-asian="1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6z1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6z1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WW8Num6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粗黑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0.4cm" fo:margin-bottom="1.251cm" fo:margin-left="1.7cm" fo:margin-right="1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2.54cm" fo:margin-bottom="1.75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2" text:anchor-type="paragraph" svg:y="0.002cm" draw:z-index="4"><draw:text-box fo:min-height="0.058cm" fo:min-width="0cm"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13" text:anchor-type="paragraph" svg:y="0.002cm" draw:z-index="5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八年高雄市 　　   　區中低收入戶原住民建購、修繕住宅補助申請表</dc:title>
    <meta:initial-creator>user</meta:initial-creator>
    <meta:creation-date>2009-04-17T10:48:00</meta:creation-date>
    <dc:creator>user</dc:creator>
    <dc:date>2009-04-17T10:54:00</dc:date>
    <meta:editing-cycles>2</meta:editing-cycles>
    <meta:editing-duration>PT4M</meta:editing-duration>
    <meta:document-statistic meta:table-count="4" meta:image-count="0" meta:object-count="0" meta:page-count="6" meta:paragraph-count="156" meta:word-count="1193" meta:character-count="1770" meta:non-whitespace-character-count="1233"/>
    <meta:generator>LibreOffice/5.1.2.2$Windows_x86 LibreOffice_project/d3bf12ecb743fc0d20e0be0c58ca359301eb705f</meta:generator>
  </office:meta>
</office:document-meta>
</file>