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indent="2.223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text-properties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988cm"/>
      <style:text-properties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0.988cm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font-size="18pt" style:font-name-asian="標楷體1" style:font-size-asian="18pt" style:font-size-complex="18pt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 text:name="_GoBack"/><text:span text:style-name="T1">車輛損害賠償債權請求權讓與同意書</text:span></text:p>
      <text:p text:style-name="P2" loext:marker-style-name="T3"/>
      <text:p text:style-name="P5" loext:marker-style-name="T4"><text:span text:style-name="T4"><text:s text:c="4"/>讓與人(車主)</text:span><text:span text:style-name="T5"> <text:s text:c="10"/></text:span><text:span text:style-name="T4">係車號</text:span><text:span text:style-name="T5"> <text:s text:c="8"/></text:span><text:span text:style-name="T4">之車主，茲因受讓人(駕駛)</text:span><text:span text:style-name="T5"> <text:s text:c="8"/></text:span><text:span text:style-name="T4">於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使用該車與</text:span><text:span text:style-name="T5"> <text:s text:c="10"/></text:span><text:span text:style-name="T4">(對方)發生交通事故，致該車受損，讓與人(車主)同意將本件交通事故之損害賠償請求權讓與受讓人(駕駛)，特立此書為憑。</text:span></text:p>
      <text:p text:style-name="P3" loext:marker-style-name="T4"/>
      <text:p text:style-name="Standard" loext:marker-style-name="T4"><text:span text:style-name="T4">此 <text:s text:c="3"/>致</text:span><text:span text:style-name="T4"/></text:p>
      <text:p text:style-name="Standard" loext:marker-style-name="T4"><text:span text:style-name="T4">高雄市小港區調解委員會</text:span><text:span text:style-name="T4"/></text:p>
      <text:p text:style-name="P4" loext:marker-style-name="T4"/>
      <text:p text:style-name="P6" loext:marker-style-name="T6"><text:span text:style-name="T6">讓 <text:s/>與 <text:s/>人(車主)︰ <text:s text:c="26"/></text:span><text:span text:style-name="T4">(簽章)</text:span></text:p>
      <text:p text:style-name="P6" loext:marker-style-name="T6"><text:span text:style-name="T7">身分證字號(統一編號)</text:span><text:span text:style-name="T6">：</text:span></text:p>
      <text:p text:style-name="P6" loext:marker-style-name="T6"><text:span text:style-name="T6">住 <text:s text:c="5"/>址：</text:span><text:span text:style-name="T6"/></text:p>
      <text:p text:style-name="P8" loext:marker-style-name="T6"/>
      <text:p text:style-name="P9" loext:marker-style-name="T6"><text:span text:style-name="T6">受 <text:s/>讓 <text:s/>人(駕駛)： <text:s text:c="26"/></text:span><text:span text:style-name="T4">(簽章)</text:span></text:p>
      <text:p text:style-name="P9" loext:marker-style-name="T6"><text:span text:style-name="T6">身分證字號：</text:span><text:span text:style-name="T6"/></text:p>
      <text:p text:style-name="P9" loext:marker-style-name="T6"><text:span text:style-name="T6">住 <text:s text:c="5"/>址：</text:span><text:span text:style-name="T6"/></text:p>
      <text:p text:style-name="P4" loext:marker-style-name="T4"/>
      <text:p text:style-name="P4" loext:marker-style-name="T4"/>
      <text:p text:style-name="P1" loext:marker-style-name="T4"><text:span text:style-name="T4">中 <text:s text:c="3"/>華 <text:s text:c="3"/>民 <text:s text:c="3"/>國 <text:s text:c="5"/>年 <text:s text:c="5"/>月 <text:s text:c="5"/>日</text:span><text:span text:style-name="T4"/></text:p>
      <text:p text:style-name="P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5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債權讓與證明書</dc:title>
    <meta:initial-creator>XP</meta:initial-creator>
    <dc:creator>star</dc:creator>
    <meta:editing-cycles>2</meta:editing-cycles>
    <meta:print-date>2017-01-09T05:21:00</meta:print-date>
    <meta:creation-date>2026-02-11T04:49:00</meta:creation-date>
    <dc:date>2026-02-11T04:49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1" meta:word-count="176" meta:character-count="343" meta:non-whitespace-character-count="176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