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8cm" fo:margin-left="-0.542cm" fo:margin-top="0cm" fo:margin-bottom="0cm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5.764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531cm"/>
    </style:style>
    <style:style style:name="表格1.E" style:family="table-column">
      <style:table-column-properties style:column-width="5.547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15cm" fo:keep-together="auto"/>
    </style:style>
    <style:style style:name="表格1.3" style:family="table-row">
      <style:table-row-properties style:min-row-height="1.452cm" fo:keep-together="auto"/>
    </style:style>
    <style:style style:name="表格1.4" style:family="table-row">
      <style:table-row-properties style:min-row-height="0.783cm" fo:keep-together="auto"/>
    </style:style>
    <style:style style:name="表格1.6" style:family="table-row">
      <style:table-row-properties style:min-row-height="1.199cm" fo:keep-together="auto"/>
    </style:style>
    <style:style style:name="表格1.7" style:family="table-row">
      <style:table-row-properties style:min-row-height="1.36cm" fo:keep-together="auto"/>
    </style:style>
    <style:style style:name="表格1.8" style:family="table-row">
      <style:table-row-properties style:min-row-height="4.105cm" fo:keep-together="auto"/>
    </style:style>
    <style:style style:name="表格1.9" style:family="table-row">
      <style:table-row-properties style:min-row-height="1.222cm" fo:keep-together="auto"/>
    </style:style>
    <style:style style:name="表格1.10" style:family="table-row">
      <style:table-row-properties style:min-row-height="1.215cm" fo:keep-together="auto"/>
    </style:style>
    <style:style style:name="表格1.11" style:family="table-row">
      <style:table-row-properties style:min-row-height="1.579cm" fo:keep-together="auto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3.56cm" fo:keep-together="auto"/>
    </style:style>
    <style:style style:name="表格1.A14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language-asian="zh" style:country-asian="HK" style:font-size-complex="12pt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 style:master-page-name="Standard">
      <style:paragraph-properties fo:margin-left="2.143cm" fo:margin-right="0cm" fo:line-height="0.529cm" fo:text-indent="-2.642cm" style:auto-text-indent="false" style:page-number="auto"/>
    </style:style>
    <style:style style:name="P15" style:family="paragraph" style:parent-style-name="Standard">
      <style:paragraph-properties fo:margin-left="2.859cm" fo:margin-right="0cm" fo:margin-top="0.159cm" fo:margin-bottom="0cm" loext:contextual-spacing="false" fo:line-height="0.741cm" fo:text-align="center" style:justify-single-word="false" fo:text-indent="-2.859cm" style:auto-text-indent="false"/>
    </style:style>
    <style:style style:name="P16" style:family="paragraph" style:parent-style-name="Standard">
      <style:paragraph-properties fo:margin-left="2.145cm" fo:margin-right="-0.75cm" fo:margin-top="0.159cm" fo:margin-bottom="0.159cm" loext:contextual-spacing="false" fo:line-height="0.741cm" fo:text-align="end" style:justify-single-word="false" fo:text-indent="-2.145cm" style:auto-text-indent="false"/>
    </style:style>
    <style:style style:name="P17" style:family="paragraph" style:parent-style-name="Standard">
      <style:paragraph-properties fo:margin-left="2.499cm" fo:margin-right="0cm" fo:line-height="0.423cm" fo:text-indent="-2.499cm" style:auto-text-indent="false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fo:letter-spacing="0.035cm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1pt" style:font-name-asian="標楷體1" style:font-size-asian="11pt" style:language-asian="zh" style:country-asian="HK"/>
    </style:style>
    <style:style style:name="T10" style:family="text">
      <style:text-properties style:font-name="新細明體" style:font-name-asian="新細明體1" style:font-size-complex="12pt"/>
    </style:style>
    <style:style style:name="T11" style:family="text">
      <style:text-properties fo:color="#7b7b7b" style:font-name="標楷體" style:font-name-asian="標楷體1" style:language-asian="zh" style:country-asian="HK" style:font-size-complex="12pt"/>
    </style:style>
    <style:style style:name="T12" style:family="text">
      <style:text-properties fo:color="#767171" style:font-name="標楷體" style:font-name-asian="標楷體1" style:font-size-complex="12pt"/>
    </style:style>
    <style:style style:name="T13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附件一</text:span></text:p>
      <text:p text:style-name="P15"><text:span text:style-name="T4">高雄市仁武區公所補助民間團體辦理活動補助經費申請表</text:span></text:p>
      <text:p text:style-name="P16"><text:span text:style-name="T5">申請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3">申 請 單 位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7"><text:span text:style-name="T3">負 責 人</text:span></text:p>
            <text:p text:style-name="P7"><text:span text:style-name="T3">(簽章)</text:span></text:p>
          </table:table-cell>
          <table:table-cell table:style-name="表格1.A1" office:value-type="string">
            <text:p text:style-name="P8"><text:span text:style-name="T2">職稱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2">姓名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立案證書核准機關、日期、文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地 <text:s text:c="2"/>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3">統 一 編 號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1"><text:span text:style-name="T2">承辦人員</text:span></text:p>
          </table:table-cell>
          <table:table-cell table:style-name="表格1.A1" office:value-type="string">
            <text:p text:style-name="P8"><text:span text:style-name="T2">姓名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2">電話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計 畫 名 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計畫內容概要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申請補助項目</text:span></text:p>
            <text:p text:style-name="P1"><text:span text:style-name="T3">(請勾選)</text:span></text:p>
          </table:table-cell>
          <table:table-cell table:style-name="表格1.A1" table:number-columns-spanned="4" office:value-type="string">
            <text:p text:style-name="P9"><text:span text:style-name="T10">□</text:span><text:span text:style-name="T2">舉辦促進族群和諧及發揚傳統文化之育樂及民俗活動。</text:span></text:p>
            <text:p text:style-name="P9"><text:span text:style-name="T10">□</text:span><text:span text:style-name="T2">舉辦有關慈善或社會教化之公益性活動。</text:span></text:p>
            <text:p text:style-name="P9"><text:span text:style-name="T10">□</text:span><text:span text:style-name="T2">辦理有關重要紀念節慶之活動。</text:span></text:p>
            <text:p text:style-name="P9"><text:span text:style-name="T10">□</text:span><text:span text:style-name="T2">辦理有關改善社會風氣或增進社會公益之研習觀摩活動。</text:span></text:p>
            <text:p text:style-name="P9"><text:span text:style-name="T10">□</text:span><text:span text:style-name="T2">協助辦理本所依政策需要專案核定之計畫活動。</text:span></text:p>
            <text:p text:style-name="P9"><text:span text:style-name="T10">□</text:span><text:span text:style-name="T2">於本區辦理增強藝文、體育交流及業務合作之跨域性活動。</text:span></text:p>
            <text:p text:style-name="P9"><text:span text:style-name="T2">□其他有關環境綠美化、節能減碳等活動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計畫總經費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><text:span text:style-name="T2">申請補助經費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1"><text:span text:style-name="T2">自 籌 經 費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2"><text:span text:style-name="T7">最近兩年曾獲本所補助之計畫名稱及金額</text:span>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p text:style-name="P11"><text:span text:style-name="T2">向其他政府機關</text:span></text:p>
            <text:p text:style-name="P11"><text:span text:style-name="T2">申請補助經費</text:span></text:p>
            <text:p text:style-name="P11"><text:span text:style-name="T8">(含項目&amp;金額)</text:span></text:p>
          </table:table-cell>
          <table:table-cell table:style-name="表格1.B11" office:value-type="string">
            <text:p text:style-name="P6"/>
          </table:table-cell>
          <table:table-cell table:style-name="表格1.A1" table:number-columns-spanned="2" office:value-type="string">
            <text:p text:style-name="P11"><text:span text:style-name="T2">向其他單位</text:span></text:p>
            <text:p text:style-name="P11"><text:span text:style-name="T2">申請補助經費</text:span></text:p>
            <text:p text:style-name="P11"><text:span text:style-name="T8">(含項目&amp;金額)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2" table:number-columns-spanned="5" office:value-type="string">
            <text:p text:style-name="P13"><text:span text:style-name="T9">檢附：</text:span></text:p>
            <text:p text:style-name="P13"><text:span text:style-name="T9">一、申請補助活動計畫書一份。</text:span></text:p>
            <text:p text:style-name="P13"><text:span text:style-name="T9">二、登記或立案之證明文件、民間團體負責人當選證明書影本各乙份。</text:span></text:p>
            <text:p text:style-name="P13"><text:span text:style-name="T9">三、其他與申請補助計畫有關之資料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"><text:span text:style-name="T3">申請單位圖記</text:span></text:p>
            <text:p text:style-name="P1"><text:span text:style-name="T3">/負責人印章</text:span></text:p>
          </table:table-cell>
          <table:table-cell table:style-name="表格1.A1" table:number-columns-spanned="4" office:value-type="string">
            <text:p text:style-name="Standard"><text:span text:style-name="T11"><text:s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5" office:value-type="string">
            <text:p text:style-name="P10"><text:span text:style-name="T2">備註:請</text:span><text:span text:style-name="T13">請務必確實載明全部經費，及向各機關或單位申請補助之</text:span><text:span text:style-name="T1">金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仁武區公所02</dc:creator>
    <meta:editing-cycles>2</meta:editing-cycles>
    <meta:creation-date>2023-06-29T03:18:00</meta:creation-date>
    <dc:date>2023-06-29T03:1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435" meta:character-count="459" meta:non-whitespace-character-count="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