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4.581cm" fo:margin-left="-0.96cm" fo:margin-top="0cm" fo:margin-bottom="0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2.995cm"/>
    </style:style>
    <style:style style:name="表格1.I" style:family="table-column">
      <style:table-column-properties style:column-width="8.761cm"/>
    </style:style>
    <style:style style:name="表格1.J" style:family="table-column">
      <style:table-column-properties style:column-width="8.782cm"/>
    </style:style>
    <style:style style:name="表格1.K" style:family="table-column">
      <style:table-column-properties style:column-width="8.777cm"/>
    </style:style>
    <style:style style:name="表格1.1" style:family="table-row">
      <style:table-row-properties style:min-row-height="1.676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2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014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9" style:family="table-row">
      <style:table-row-properties style:min-row-height="1.111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988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line-height="0.988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 style:master-page-name="Standard">
      <style:paragraph-properties fo:margin-left="2.499cm" fo:margin-right="0cm" fo:line-height="0.423cm" fo:text-indent="-2.499cm" style:auto-text-indent="false" style:page-number="auto"/>
    </style:style>
    <style:style style:name="P10" style:family="paragraph" style:parent-style-name="Standard">
      <style:paragraph-properties fo:margin-left="2.856cm" fo:margin-right="0cm" fo:margin-top="0.318cm" fo:margin-bottom="0cm" loext:contextual-spacing="false" fo:line-height="0.741cm" fo:text-align="center" style:justify-single-word="false" fo:text-indent="-2.856cm" style:auto-text-indent="false"/>
    </style:style>
    <style:style style:name="P11" style:family="paragraph" style:parent-style-name="Standard">
      <style:paragraph-properties fo:margin-left="2.499cm" fo:margin-right="0cm" fo:margin-top="0.318cm" fo:margin-bottom="0cm" loext:contextual-spacing="false" fo:line-height="0.882cm" fo:text-indent="-3.249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2.499cm" fo:margin-right="0cm" fo:margin-top="0.318cm" fo:margin-bottom="0cm" loext:contextual-spacing="false" fo:line-height="0.741cm" fo:text-indent="-3.249cm" style:auto-text-indent="false"/>
    </style:style>
    <style:style style:name="P13" style:family="paragraph" style:parent-style-name="Standard">
      <style:paragraph-properties fo:margin-left="2.499cm" fo:margin-right="0cm" fo:margin-top="0.088cm" fo:margin-bottom="0cm" loext:contextual-spacing="false" fo:line-height="0.882cm" fo:text-indent="-3.249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2.499cm" fo:margin-right="0cm" fo:line-height="0.282cm" fo:text-indent="-3.249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-0.053cm" fo:margin-right="-0.191cm" fo:line-height="0.423cm" fo:text-align="center" style:justify-single-word="false" fo:text-indent="-0.138cm" style:auto-text-indent="false"/>
    </style:style>
    <style:style style:name="P16" style:family="paragraph" style:parent-style-name="Standard">
      <style:paragraph-properties fo:margin-left="0cm" fo:margin-right="1.058cm" fo:line-height="0.988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cm" fo:line-height="0.988cm" fo:text-align="justify" style:justify-single-word="false" fo:text-indent="5.433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002cm" fo:margin-right="0cm" fo:margin-top="0.159cm" fo:margin-bottom="0cm" loext:contextual-spacing="false" fo:text-align="justify" style:justify-single-word="false" fo:text-indent="-0.751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style:font-name="標楷體" fo:font-size="11pt" style:font-name-asian="標楷體1" style:font-size-asian="11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二</text:span></text:p>
      <text:p text:style-name="P10"><text:span text:style-name="T4">(單位名稱)</text:span></text:p>
      <text:p text:style-name="P10"><text:span text:style-name="T4">辦理「○○○○活動」計畫書</text:span></text:p>
      <text:p text:style-name="P11"><text:span text:style-name="T1">一、計畫目的：</text:span></text:p>
      <text:p text:style-name="P13"><text:span text:style-name="T1">二、計畫內容：</text:span></text:p>
      <text:p text:style-name="P13"><text:span text:style-name="T1">三、主辦單位：</text:span></text:p>
      <text:p text:style-name="P13"><text:span text:style-name="T1">四、參加對象：</text:span></text:p>
      <text:p text:style-name="P13"><text:span text:style-name="T1">五、活動日期：</text:span></text:p>
      <text:p text:style-name="P13"><text:span text:style-name="T1">六、活動地點：</text:span></text:p>
      <text:p text:style-name="P13"><text:span text:style-name="T1">七、預期效益：</text:span></text:p>
      <text:p text:style-name="P13"><text:span text:style-name="T1">八、經費概算表(單位元)：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<text:span text:style-name="T1">項 <text:s/>目</text:span></text:p>
          </table:table-cell>
          <table:table-cell table:style-name="表格1.B1" office:value-type="string">
            <text:p text:style-name="P5"><text:span text:style-name="T1">單位</text:span></text:p>
          </table:table-cell>
          <table:table-cell table:style-name="表格1.B1" office:value-type="string">
            <text:p text:style-name="P5"><text:span text:style-name="T1">數量</text:span></text:p>
          </table:table-cell>
          <table:table-cell table:style-name="表格1.B1" office:value-type="string">
            <text:p text:style-name="P5"><text:span text:style-name="T1">單價</text:span></text:p>
          </table:table-cell>
          <table:table-cell table:style-name="表格1.B1" office:value-type="string">
            <text:p text:style-name="P5"><text:span text:style-name="T1">預算數</text:span></text:p>
          </table:table-cell>
          <table:table-cell table:style-name="表格1.B1" office:value-type="string">
            <text:p text:style-name="P5"><text:span text:style-name="T1">自籌金額</text:span></text:p>
          </table:table-cell>
          <table:table-cell table:style-name="表格1.B1" office:value-type="string">
            <text:p text:style-name="P5"><text:span text:style-name="T1">申請補助</text:span></text:p>
            <text:p text:style-name="P5"><text:span text:style-name="T1">金額</text:span></text:p>
          </table:table-cell>
          <table:table-cell table:style-name="表格1.B1" table:number-columns-spanned="4" office:value-type="string">
            <text:p text:style-name="P6"><text:span text:style-name="T1">備 <text:s/>註</text:span></text:p>
            <text:p text:style-name="P15"><text:span text:style-name="T6">(敘明補助機關、單位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6"><text:span text:style-name="T1">合 <text:s text:c="8"/>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6"/>
          </table:table-cell>
          <table:table-cell table:style-name="表格1.I8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17"/>
          </table:table-cell>
        </table:table-row>
        <table:table-row table:style-name="表格1.9">
          <table:table-cell table:style-name="表格1.A9" table:number-columns-spanned="8" office:value-type="string">
            <text:p text:style-name="P6"><text:span text:style-name="T1">以上經費項目視實際需要請准予相互勻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">九、經費來源：</text:span></text:p>
      <text:p text:style-name="P18"><text:span text:style-name="T1">十、</text:span><text:span text:style-name="T2">加蓋申請</text:span><text:span text:style-name="T3">單位圖章</text:span><text:span text:style-name="T2">及</text:span><text:span text:style-name="T3">負責人私章</text:span><text:span text:style-name="T2">，並註記聯絡人姓名及電話。</text:span></text:p>
      <text:p text:style-name="P7"><text:span text:style-name="T7"><text:s/>聯絡人姓名： <text:s text:c="15"/>電話： <text:s text:c="12"/>手機：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仁武區公所02</dc:creator>
    <meta:editing-cycles>2</meta:editing-cycles>
    <meta:creation-date>2023-06-29T03:18:00</meta:creation-date>
    <dc:date>2023-06-29T03:1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6" meta:word-count="183" meta:character-count="229" meta:non-whitespace-character-count="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