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style:min-row-height="0.8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margin-left="-0.319cm" fo:margin-right="0cm" fo:line-height="0.706cm" fo:text-align="center" style:justify-single-word="false" fo:text-indent="-0.316cm" style:auto-text-indent="false" style:page-number="auto"/>
    </style:style>
    <style:style style:name="P9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-0.318cm" fo:margin-right="0cm" fo:margin-top="0.318cm" fo:margin-bottom="0cm" loext:contextual-spacing="false" fo:line-height="0.706cm" fo:text-indent="0cm" style:auto-text-indent="false"/>
    </style:style>
    <style:style style:name="P12" style:family="paragraph" style:parent-style-name="Standard" style:list-style-name="WW8Num1">
      <style:paragraph-properties fo:margin-left="-0.132cm" fo:margin-right="0cm" fo:margin-top="0.088cm" fo:margin-bottom="0cm" loext:contextual-spacing="false" fo:line-height="0.706cm" fo:text-indent="0.767cm" style:auto-text-indent="false"/>
    </style:style>
    <style:style style:name="P13" style:family="paragraph" style:parent-style-name="Standard">
      <style:paragraph-properties fo:margin-left="0.847cm" fo:margin-right="0cm" fo:margin-top="0.088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-0.131cm" fo:margin-right="0cm" fo:line-height="0.635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-0.131cm" fo:margin-right="0cm" fo:margin-top="0.088cm" fo:margin-bottom="0cm" loext:contextual-spacing="false" fo:line-height="0.635cm" fo:text-indent="0cm" style:auto-text-indent="false"/>
    </style:style>
    <style:style style:name="P16" style:family="paragraph" style:parent-style-name="Standard">
      <style:paragraph-properties fo:margin-left="-0.131cm" fo:margin-right="0cm" fo:margin-top="0.088cm" fo:margin-bottom="0cm" loext:contextual-spacing="false" fo:line-height="0.6cm" fo:text-indent="7.4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-0.131cm" fo:margin-right="0cm" fo:margin-top="0cm" fo:margin-bottom="0.318cm" loext:contextual-spacing="false" fo:line-height="0.6cm" fo:text-indent="7.4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新細明體" fo:font-size="14pt" style:font-size-asian="14pt" style:language-asian="zh" style:country-asian="HK" style:font-name-complex="新細明體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高雄市</text:span><text:span text:style-name="T3">仁武</text:span><text:span text:style-name="T2">區公所場地使用申請書</text:span></text:p>
      <text:p text:style-name="Standard"><text:span text:style-name="T4"><text:tab/><text:tab/><text:tab/><text:tab/><text:tab/><text:tab/><text:tab/><text:tab/><text:tab/><text:tab/><text:tab/> <text:s text:c="4"/></text:span>收件日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一、</text:span><text:span text:style-name="T6">活動名稱</text:span><text:span text:style-name="T5">：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二</text:span><text:span text:style-name="T5">、</text:span><text:span text:style-name="T6">活動</text:span><text:span text:style-name="T5">期間：</text:span></text:p>
          </table:table-cell>
          <table:table-cell table:style-name="表格1.B1" office:value-type="string">
            <text:p text:style-name="P6">自 <text:s text:c="3"/>年 <text:s text:c="3"/>月 <text:s text:c="3"/>日 <text:s text:c="3"/>時 <text:s text:c="3"/>分起</text:p>
            <text:p text:style-name="P6">至 <text:s text:c="3"/>年 <text:s text:c="3"/>月 <text:s text:c="3"/>日 <text:s text:c="3"/>時 <text:s text:c="3"/>分止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三、</text:span><text:span text:style-name="T5">活動內容：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<text:span text:style-name="T6">四</text:span><text:span text:style-name="T5">、</text:span><text:span text:style-name="T6">其他</text:span><text:span text:style-name="T5">：</text:span><text:span text:style-name="T11">主管機關指定應記載之其他事項。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6">五</text:span><text:span text:style-name="T5">、使用費用：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(一)保證金：</text:p>
          </table:table-cell>
          <table:table-cell table:style-name="表格1.B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(二)場地費：</text:p>
          </table:table-cell>
          <table:table-cell table:style-name="表格1.B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(三)清潔費：</text:p>
          </table:table-cell>
          <table:table-cell table:style-name="表格1.B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(四)水電費：</text:p>
          </table:table-cell>
          <table:table-cell table:style-name="表格1.B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 text:c="4"/>合計費用：</text:p>
          </table:table-cell>
          <table:table-cell table:style-name="表格1.B1" office:value-type="string">
            <text:p text:style-name="P5"/>
          </table:table-cell>
        </table:table-row>
        <table:table-row table:style-name="表格1.11">
          <table:table-cell table:style-name="表格1.B1" table:number-columns-spanned="2" office:value-type="string">
            <text:p text:style-name="P1"><text:span text:style-name="T6">六</text:span><text:span text:style-name="T5">、使用注意事項：</text:span></text:p>
            <text:list xml:id="list4528291110909638915" text:style-name="WW8Num1">
              <text:list-item>
                <text:p text:style-name="P7">申請人(單位)應確實遵守本機關「場地使用管理規則」之規定。</text:p>
              </text:list-item>
              <text:list-item>
                <text:p text:style-name="P2"><text:span text:style-name="T7">使用收費，係以場次時段為計算單位，</text:span><text:span text:style-name="T9">每一場次為四小時</text:span><text:span text:style-name="T12">，</text:span><text:span text:style-name="T7">使用收費未足一場次時段者，以一場次時段計算。</text:span></text:p>
              </text:list-item>
              <text:list-item>
                <text:p text:style-name="P7">本機關得派員不定時至活動現場監督場地使用，活動期間並應接受本機關場地管理人員之督導。</text:p>
              </text:list-item>
              <text:list-item>
                <text:p text:style-name="P7">本機關提供使用場地原有之燈具、電扇、音響等所有電器設備，申請人(單位)須維持原有運作模式，未經本機關同意，不得自行更改其電路。如有額外加設之裝置，如燈光音響等，不得損及本機關設備。</text:p>
              </text:list-item>
              <text:list-item>
                <text:p text:style-name="P7">本機關場地因提供使用，致發生設施損壞或財物損失，申請人(單位)須負全額賠償責任。</text:p>
              </text:list-item>
              <text:list-item>
                <text:p text:style-name="P7">活動期間，申請人(單位)應負責參加活動人員之安全。</text:p>
              </text:list-item>
              <text:list-item>
                <text:p text:style-name="P7">活動結束後，經本機關確認場地與相關設施及設備無毀損、滅失後，持原繳保證金之單據以憑辦理退還保證金。</text:p>
              </text:list-item>
            </text:list>
          </table:table-cell>
          <table:covered-table-cell/>
        </table:table-row>
      </table:table>
      <text:p text:style-name="P11"><text:span text:style-name="T7">茲向貴機關申請使用</text:span><text:span text:style-name="T10"> <text:s text:c="20"/></text:span><text:span text:style-name="T7">，已詳閱上述注意事項，借用期間願遵守一切法令規定，如於使用後未能即刻將場地回復原狀或損壞公物設施時，願將所繳之保證金新台幣</text:span><text:span text:style-name="T10"> <text:s text:c="11"/></text:span><text:span text:style-name="T7">元整全權委託 <text:s text:c="2"/>貴機關處理，處理後如有差額願無息多退少補。如有下列情事之一者，願立即停止使用，所繳費用不要求退還，並接受有關機關取締處理，如有發生違法行為，申請人(單位)並願負連帶責任，絕無異議。</text:span></text:p>
      <text:list xml:id="list160707621362271" text:continue-numbering="true" text:style-name="WW8Num1">
        <text:list-item>
          <text:list>
            <text:list-item>
              <text:p text:style-name="P12"><text:soft-page-break/><text:span text:style-name="T7">違背法令或違反公共秩序、善良風俗者。</text:span></text:p>
            </text:list-item>
            <text:list-item>
              <text:p text:style-name="P12"><text:span text:style-name="T7">與申請事項不符或將場地轉讓他人使用。</text:span></text:p>
            </text:list-item>
            <text:list-item>
              <text:p text:style-name="P12"><text:span text:style-name="T7">有損害場地或設備之虞。</text:span></text:p>
            </text:list-item>
            <text:list-item>
              <text:p text:style-name="P12"><text:span text:style-name="T7">製造噪音或對環境衛生有重大影響。</text:span></text:p>
            </text:list-item>
            <text:list-item>
              <text:p text:style-name="P12"><text:span text:style-name="T7">其他經主管機關認定不宜使用之情形。</text:span></text:p>
            </text:list-item>
          </text:list>
        </text:list-item>
      </text:list>
      <text:p text:style-name="P13"/>
      <text:p text:style-name="P14">此致</text:p>
      <text:p text:style-name="P15"><text:span text:style-name="T5">高雄市</text:span><text:span text:style-name="T6">仁武</text:span><text:span text:style-name="T5">區公所</text:span></text:p>
      <text:p text:style-name="P16">申請單位名稱：</text:p>
      <text:p text:style-name="P16">申請人姓名： <text:s text:c="14"/>簽章</text:p>
      <text:p text:style-name="P16">身分證統一編號：</text:p>
      <text:p text:style-name="P16">電話：</text:p>
      <text:p text:style-name="P17">申請日期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2" style:family="paragraph" style:parent-style-name="Heading" style:next-style-name="Standard">
      <style:text-properties fo:text-transform="upperca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場地使用申請書</dc:title>
    <meta:initial-creator>葉靜宜</meta:initial-creator>
    <meta:creation-date>2016-01-11T09:13:00</meta:creation-date>
    <dc:creator>USER</dc:creator>
    <dc:date>2021-05-13T14:51:00</dc:date>
    <meta:print-date>2021-05-13T14:27:00</meta:print-date>
    <meta:editing-cycles>14</meta:editing-cycles>
    <meta:editing-duration>PT58M</meta:editing-duration>
    <meta:document-statistic meta:table-count="1" meta:image-count="0" meta:object-count="0" meta:page-count="2" meta:paragraph-count="36" meta:word-count="752" meta:character-count="871" meta:non-whitespace-character-count="759"/>
    <meta:generator>LibreOffice/5.1.2.2$Windows_x86 LibreOffice_project/d3bf12ecb743fc0d20e0be0c58ca359301eb705f</meta:generator>
    <meta:user-defined meta:name="儲存中">FALSE</meta:user-defined>
  </office:meta>
</office:document-meta>
</file>