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99cm" fo:margin-left="1.166cm" table:align="left" style:writing-mode="lr-tb"/>
    </style:style>
    <style:style style:name="表格2.A" style:family="table-column">
      <style:table-column-properties style:column-width="5.447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1.74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縮排_20_3">
      <style:paragraph-properties fo:margin-left="0cm" fo:margin-right="0cm" fo:margin-top="0cm" fo:margin-bottom="0.088cm" loext:contextual-spacing="false" fo:line-height="0.706cm" fo:text-indent="1.976cm" style:auto-text-indent="false"/>
      <style:text-properties fo:color="#000000" fo:font-size="14pt" style:font-size-asian="14pt" style:font-name-complex="Arial" style:font-size-complex="14pt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8pt" style:font-name-asian="標楷體" style:font-size-asian="18pt" style:font-size-complex="19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9pt" style:font-name-asian="標楷體" style:font-size-asian="19pt" style:font-name-complex="標楷體" style:font-size-complex="19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9pt" style:font-name-asian="標楷體" style:font-size-asian="19pt" style:font-size-complex="19pt"/>
    </style:style>
    <style:style style:name="P10" style:family="paragraph" style:parent-style-name="Standard">
      <style:paragraph-properties fo:margin-left="2.03cm" fo:margin-right="0cm" fo:margin-top="0cm" fo:margin-bottom="0.318cm" loext:contextual-spacing="false" fo:line-height="0.706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469cm" fo:margin-right="0cm" fo:margin-top="0.318cm" fo:margin-bottom="0.318cm" loext:contextual-spacing="false" fo:line-height="0.706cm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69cm" fo:margin-right="0cm" fo:margin-top="0.318cm" fo:margin-bottom="0.088cm" loext:contextual-spacing="false" fo:line-height="0.706cm" fo:text-align="justify" style:justify-single-word="false" fo:text-indent="-2.469cm" style:auto-text-indent="false"/>
    </style:style>
    <style:style style:name="P13" style:family="paragraph" style:parent-style-name="Standard">
      <style:paragraph-properties fo:margin-left="2.469cm" fo:margin-right="0cm" fo:margin-top="0cm" fo:margin-bottom="0.318cm" loext:contextual-spacing="false" fo:line-height="0.706cm" fo:text-indent="-2.469cm" style:auto-text-indent="false"/>
    </style:style>
    <style:style style:name="P14" style:family="paragraph" style:parent-style-name="Standard">
      <style:paragraph-properties fo:margin-left="2.469cm" fo:margin-right="0cm" fo:margin-top="0cm" fo:margin-bottom="0.318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2.469cm" fo:margin-right="0cm" fo:margin-top="0cm" fo:margin-bottom="0.318cm" loext:contextual-spacing="false" fo:line-height="0.706cm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469cm" fo:margin-right="0cm" fo:margin-top="0.635cm" fo:margin-bottom="0.088cm" loext:contextual-spacing="false" fo:line-height="0.706cm" fo:text-indent="-2.469cm" style:auto-text-indent="false"/>
    </style:style>
    <style:style style:name="P17" style:family="paragraph" style:parent-style-name="Standard">
      <style:paragraph-properties fo:margin-left="2.469cm" fo:margin-right="0cm" fo:margin-top="0.635cm" fo:margin-bottom="0.088cm" loext:contextual-spacing="false" fo:line-height="0.706cm" fo:text-align="justify" style:justify-single-word="false" fo:text-indent="-2.469cm" style:auto-text-indent="false"/>
    </style:style>
    <style:style style:name="P18" style:family="paragraph" style:parent-style-name="Standard">
      <style:paragraph-properties fo:margin-left="2.469cm" fo:margin-right="0cm" fo:margin-top="0.635cm" fo:margin-bottom="0.088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2.469cm" fo:margin-right="0cm" fo:margin-top="0cm" fo:margin-bottom="0.088cm" loext:contextual-spacing="false" fo:line-height="0.706cm" fo:text-align="justify" style:justify-single-word="false" fo:text-indent="-2.469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2.469cm" fo:margin-right="0cm" fo:margin-top="0cm" fo:margin-bottom="0.088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2.469cm" fo:margin-right="0cm" fo:margin-top="0cm" fo:margin-bottom="0.088cm" loext:contextual-spacing="false" fo:line-height="0.706cm" fo:text-indent="-2.469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469cm" fo:margin-right="0cm" fo:margin-top="0cm" fo:margin-bottom="0.088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469cm" fo:margin-right="0cm" fo:margin-top="0cm" fo:margin-bottom="0.159cm" loext:contextual-spacing="false" fo:line-height="0.706cm" fo:text-indent="-2.469cm" style:auto-text-indent="false"/>
    </style:style>
    <style:style style:name="P24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 style:text-autospace="none" style:punctuation-wrap="simple" style:line-break="normal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2.469cm" fo:margin-right="0cm" fo:margin-top="0.159cm" fo:margin-bottom="0.212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2.469cm" fo:margin-right="0cm" fo:margin-top="0.635cm" fo:margin-bottom="0.212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27" style:family="paragraph" style:parent-style-name="Standard">
      <style:paragraph-properties fo:margin-left="2.469cm" fo:margin-right="0cm" fo:margin-top="0.635cm" fo:margin-bottom="0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2.956cm" fo:margin-right="0cm" fo:margin-top="0cm" fo:margin-bottom="0.088cm" loext:contextual-spacing="false" fo:line-height="0.706cm" fo:text-indent="-0.924cm" style:auto-text-indent="false"/>
    </style:style>
    <style:style style:name="P29" style:family="paragraph" style:parent-style-name="Standard">
      <style:paragraph-properties fo:margin-left="2.956cm" fo:margin-right="0cm" fo:margin-top="0cm" fo:margin-bottom="0.318cm" loext:contextual-spacing="false" fo:line-height="0.706cm" fo:text-indent="-0.92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8">
      <style:paragraph-properties fo:margin-left="2.03cm" fo:margin-right="0cm" fo:margin-top="0.635cm" fo:margin-bottom="0.088cm" loext:contextual-spacing="false" fo:line-height="0.706cm" fo:text-indent="-2.03cm" style:auto-text-indent="false"/>
    </style:style>
    <style:style style:name="P31" style:family="paragraph" style:parent-style-name="Standard">
      <style:paragraph-properties fo:margin-left="2.03cm" fo:margin-right="0cm" fo:margin-top="0.635cm" fo:margin-bottom="0.088cm" loext:contextual-spacing="false" fo:line-height="0.706cm" fo:text-align="justify" style:justify-single-word="false" fo:text-indent="-2.0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03cm" fo:margin-right="0cm" fo:margin-top="0cm" fo:margin-bottom="0.318cm" loext:contextual-spacing="false" fo:line-height="0.706cm" fo:text-indent="-2.03cm" style:auto-text-indent="false"/>
    </style:style>
    <style:style style:name="P33" style:family="paragraph" style:parent-style-name="Standard">
      <style:paragraph-properties fo:margin-left="2.03cm" fo:margin-right="0cm" fo:margin-top="0cm" fo:margin-bottom="0.212cm" loext:contextual-spacing="false" fo:line-height="0.706cm" fo:text-indent="-2.03cm" style:auto-text-indent="false"/>
    </style:style>
    <style:style style:name="P34" style:family="paragraph" style:parent-style-name="Standard">
      <style:paragraph-properties fo:margin-left="2.03cm" fo:margin-right="0cm" fo:margin-top="0.635cm" fo:margin-bottom="0.318cm" loext:contextual-spacing="false" fo:line-height="0.706cm" fo:text-align="justify" style:justify-single-word="false" fo:text-indent="-2.03cm" style:auto-text-indent="false" style:text-autospace="none" style:punctuation-wrap="simple" style:line-break="normal" style:snap-to-layout-grid="false"/>
    </style:style>
    <style:style style:name="P35" style:family="paragraph" style:parent-style-name="Standard">
      <style:paragraph-properties fo:margin-left="3.3cm" fo:margin-right="0cm" fo:margin-top="0cm" fo:margin-bottom="0.088cm" loext:contextual-spacing="false" fo:line-height="0.706cm" fo:text-indent="-2.81cm" style:auto-text-indent="false"/>
    </style:style>
    <style:style style:name="P36" style:family="paragraph" style:parent-style-name="Standard">
      <style:paragraph-properties fo:margin-left="2.96cm" fo:margin-right="0cm" fo:margin-top="0cm" fo:margin-bottom="0.088cm" loext:contextual-spacing="false" fo:line-height="0.706cm" fo:text-indent="-2.469cm" style:auto-text-indent="false"/>
    </style:style>
    <style:style style:name="P37" style:family="paragraph" style:parent-style-name="Standard">
      <style:paragraph-properties fo:margin-left="2.96cm" fo:margin-right="0cm" fo:margin-top="0cm" fo:margin-bottom="0.088cm" loext:contextual-spacing="false" fo:line-height="0.706cm" fo:text-align="justify" style:justify-single-word="false" fo:text-indent="-2.469cm" style:auto-text-indent="false"/>
    </style:style>
    <style:style style:name="P38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font-size="16pt" fo:letter-spacing="0.053cm" style:font-name-asian="標楷體" style:font-size-asian="16pt" style:font-size-complex="16pt"/>
    </style:style>
    <style:style style:name="P40" style:family="paragraph" style:parent-style-name="Standard">
      <style:paragraph-properties fo:margin-left="2.977cm" fo:margin-right="0cm" fo:margin-top="0cm" fo:margin-bottom="0.088cm" loext:contextual-spacing="false" fo:line-height="0.706cm" fo:text-align="justify" style:justify-single-word="false" fo:text-indent="-0.949cm" style:auto-text-indent="false" style:text-autospace="none" style:punctuation-wrap="simple" style:line-break="normal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3.872cm" fo:margin-right="0cm" fo:margin-top="0cm" fo:margin-bottom="0.088cm" loext:contextual-spacing="false" fo:line-height="0.706cm" fo:text-indent="-1.976cm" style:auto-text-indent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42" style:family="paragraph" style:parent-style-name="Standard">
      <style:paragraph-properties fo:margin-left="3.872cm" fo:margin-right="0cm" fo:margin-top="0cm" fo:margin-bottom="0.088cm" loext:contextual-spacing="false" fo:line-height="0.706cm" fo:text-align="justify" style:justify-single-word="false" fo:text-indent="-1.976cm" style:auto-text-indent="false" style:text-autospace="none" style:punctuation-wrap="simple" style:line-break="normal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43" style:family="paragraph" style:parent-style-name="Standard">
      <style:paragraph-properties fo:margin-left="2.028cm" fo:margin-right="0cm" fo:margin-top="0cm" fo:margin-bottom="0.088cm" loext:contextual-spacing="false" fo:line-height="0.706cm" fo:text-align="justify" style:justify-single-word="false" fo:text-indent="-2.025cm" style:auto-text-indent="false" style:text-autospace="none" style:punctuation-wrap="simple" style:line-break="normal" style:snap-to-layout-grid="false">
        <style:tab-stops>
          <style:tab-stop style:position="0.127cm"/>
        </style:tab-stops>
      </style:paragraph-properties>
    </style:style>
    <style:style style:name="P44" style:family="paragraph" style:parent-style-name="Standard">
      <style:paragraph-properties fo:margin-left="2.473cm" fo:margin-right="0cm" fo:margin-top="0.635cm" fo:margin-bottom="0.088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2.658cm" fo:margin-right="0cm" fo:margin-top="0cm" fo:margin-bottom="0.318cm" loext:contextual-spacing="false" fo:line-height="0.706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3.171cm" fo:margin-right="0cm" fo:line-height="0.706cm" fo:text-align="justify" style:justify-single-word="false" fo:text-indent="-3.171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3.17cm" fo:margin-right="0cm" fo:line-height="0.706cm" fo:text-align="justify" style:justify-single-word="false" fo:text-indent="-0.004cm" style:auto-text-indent="false" style:text-autospace="none" style:punctuation-wrap="simple" style:line-break="normal" style:snap-to-layout-grid="false"/>
    </style:style>
    <style:style style:name="P48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font-size="16pt" fo:letter-spacing="-0.035cm" style:font-name-asian="標楷體" style:font-size-asian="16pt" style:font-size-complex="16pt"/>
    </style:style>
    <style:style style:name="P49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50" style:family="paragraph" style:parent-style-name="Standard">
      <style:paragraph-properties fo:margin-left="1.697cm" fo:margin-right="0cm" fo:line-height="0.882cm" fo:text-indent="-1.062cm" style:auto-text-indent="false"/>
    </style:style>
    <style:style style:name="P5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Text_20_body">
      <style:paragraph-properties fo:margin-left="2.03cm" fo:margin-right="0cm" fo:margin-top="0.635cm" fo:margin-bottom="0.088cm" loext:contextual-spacing="false" fo:line-height="0.706cm" fo:text-align="justify" style:justify-single-word="false" fo:text-indent="-2.03cm" style:auto-text-indent="false" style:text-autospace="none" style:punctuation-wrap="simple" style:line-break="normal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3" style:family="paragraph" style:parent-style-name="Text_20_body">
      <style:paragraph-properties fo:margin-left="2.469cm" fo:margin-right="0cm" fo:margin-top="0cm" fo:margin-bottom="0.088cm" loext:contextual-spacing="false" fo:line-height="0.706cm" fo:text-indent="-2.469cm" style:auto-text-indent="false" style:text-autospace="none" style:punctuation-wrap="simple" style:line-break="normal" style:snap-to-layout-grid="false"/>
    </style:style>
    <style:style style:name="P54" style:family="paragraph" style:parent-style-name="Text_20_body">
      <style:paragraph-properties fo:margin-left="2.469cm" fo:margin-right="0cm" fo:margin-top="0cm" fo:margin-bottom="0.088cm" loext:contextual-spacing="false" fo:line-height="0.706cm" fo:text-align="justify" style:justify-single-word="false" fo:text-indent="-2.469cm" style:auto-text-indent="false" style:text-autospace="none" style:punctuation-wrap="simple" style:line-break="normal" style:snap-to-layout-grid="false"/>
    </style:style>
    <style:style style:name="P55" style:family="paragraph" style:parent-style-name="Text_20_body">
      <style:paragraph-properties fo:margin-left="2.434cm" fo:margin-right="0cm" fo:margin-top="0cm" fo:margin-bottom="0.088cm" loext:contextual-spacing="false" fo:line-height="0.706cm" fo:text-align="justify" style:justify-single-word="false" fo:text-indent="-2.434cm" style:auto-text-indent="false" style:text-autospace="none" style:punctuation-wrap="simple" style:line-break="normal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-0.004cm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-complex="新細明體1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name-asian="Times New Roman"/>
    </style:style>
    <style:style style:name="T26" style:family="text">
      <style:text-properties fo:letter-spacing="-0.035cm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高雄市仁武區公所場地使用管理規則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第一條　為規範本市仁武區公所五樓大禮堂場地（以下簡稱本場地）之使用管理，並依規費法第十條第一項規定訂定本規則。</text:p>
          </table:table-cell>
        </table:table-row>
        <table:table-row table:style-name="表格1.1">
          <table:table-cell table:style-name="表格1.A1" office:value-type="string">
            <text:p text:style-name="P11">第二條　本規則之主管機關為本市仁武區公所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第三條 <text:s/></text:span><text:span text:style-name="T11">為舉</text:span><text:span text:style-name="T9">辦</text:span><text:span text:style-name="T9">下列活動者，得申請使用本場地：</text:span></text:p>
            <text:p text:style-name="P28"><text:span text:style-name="T1">一、</text:span><text:span text:style-name="T1">學術性、教育性或公益性活動。</text:span></text:p>
            <text:p text:style-name="P28"><text:span text:style-name="T1">二、</text:span><text:span text:style-name="T1">社教、保育、文化、藝術活動。</text:span></text:p>
            <text:p text:style-name="P29">三、其他經主管機關核准之活動。</text:p>
          </table:table-cell>
        </table:table-row>
        <table:table-row table:style-name="表格1.1">
          <table:table-cell table:style-name="表格1.A1" office:value-type="string">
            <text:p text:style-name="P31">第四條　申請使用本場地者，應於使用日十四日前檢附申請書及活動計畫書向主管機關提出申請，其需排演、預演或布置者，應一併提出。</text:p>
            <text:p text:style-name="P14"><text:span text:style-name="T9"><text:s text:c="8"/>主管機關受理前項申請後，應於七日內決定並通知申請人。</text:span><text:span text:style-name="T14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9">第五條 <text:s/>前條活動計畫書，應</text:span><text:span text:style-name="T14">載明下列事項：</text:span></text:p>
            <text:p text:style-name="P35"><text:span text:style-name="T9"><text:s text:c="6"/>一、活動名稱。</text:span></text:p>
            <text:p text:style-name="P36"><text:span text:style-name="T9"><text:s text:c="6"/>二、活動期間。</text:span></text:p>
            <text:p text:style-name="P36"><text:span text:style-name="T9"><text:s text:c="6"/>三、活動內容。</text:span></text:p>
            <text:p text:style-name="P37"><text:span text:style-name="T9"><text:s text:c="6"/>四、主管機關指定應記載之其他事項。</text:span></text:p>
            <text:p text:style-name="P32"><text:span text:style-name="T9"><text:s text:c="5"/></text:span><text:span text:style-name="T22"><text:s text:c="3"/></text:span><text:span text:style-name="T1">前項申請文件有欠缺或不符規定而其情形可補正者，主管機關應通知申請人限期補正；屆期未完成補正者，得駁回其申請。</text:span></text:p>
          </table:table-cell>
        </table:table-row>
        <table:table-row table:style-name="表格1.1">
          <table:table-cell table:style-name="表格1.A1" office:value-type="string">
            <text:p text:style-name="P52">第六條　有下列情形之一者，不予核准使用；已核准者，主管機關得撤銷或廢止之；其已使用者，並得命其立即停止其使用：</text:p>
            <text:p text:style-name="P54"><text:span text:style-name="T17"><text:s text:c="8"/>一、違背法令或違反公共秩序、善良風俗之虞。</text:span></text:p>
            <text:p text:style-name="P55"><text:span text:style-name="T18"><text:s text:c="8"/>二、與申請事項不符或將場地轉讓他人使用。</text:span></text:p>
            <text:p text:style-name="P53"><text:span text:style-name="T17"><text:s text:c="8"/>三、有損害場地或設施設備之虞。</text:span></text:p>
            <text:p text:style-name="P20"><text:span text:style-name="T9"><text:s text:c="8"/>四、</text:span><text:span text:style-name="T1">製造噪音或對環境衛生有影響之虞。</text:span></text:p>
            <text:p text:style-name="P23"><text:span text:style-name="T9"><text:s text:c="8"/>五、其他經主管機關認定不宜使用之情形。</text:span></text:p>
            <text:p text:style-name="P33"><text:span text:style-name="T9"><text:s text:c="8"/>前項情形，因可歸責於申請人之事由致主管機關撤銷或廢止核准者，已繳納之各項費用及保證金不予退還。但尚未使用場地者，得退還</text:span><text:soft-page-break/><text:span text:style-name="T9">已繳納之保證金。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1">第七條 <text:s/></text:span><text:span text:style-name="T12">本場地於同一期間有</text:span><text:span text:style-name="T12">­</text:span><text:span text:style-name="T12">二人以上申請使用時，除本府及所屬機關辦理之活動得優先使用外，以先申請者為優先；同時申請者，以繳納費用數額較多者為優先；繳納費用數額相同者，以抽籤決定之。</text:span></text:p>
          </table:table-cell>
        </table:table-row>
        <table:table-row table:style-name="表格1.1">
          <table:table-cell table:style-name="表格1.A1" office:value-type="string">
            <text:list xml:id="list7131922661736624070" text:style-name="WW8Num8">
              <text:list-item>
                <text:p text:style-name="P30"><text:span text:style-name="T16"><text:s/></text:span><text:span text:style-name="T14">經主管機關核准使用本場地者，申請人應於主管機關通知期限內</text:span><text:span text:style-name="T9">依附表之收費標準</text:span><text:span text:style-name="T14">繳納各項費用及保證金；屆期未繳納者，視為放棄使用本場地之權利。</text:span></text:p>
              </text:list-item>
            </text:list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9"><text:span text:style-name="T9">第九條　</text:span><text:span text:style-name="T14">下列活動，得免收各項費用及保證金：</text:span></text:p>
            <text:p text:style-name="P40">一、中央政府機關舉辦國家慶典、國定紀念日或教育宣導活動經本府核准者。</text:p>
            <text:p text:style-name="P1">二、本府主辦之活動。</text:p>
            <text:p text:style-name="P42">三、本府所屬機關主辦之活動。</text:p>
            <text:p text:style-name="P42">四、與本府或本府所屬機關合辦之活動。</text:p>
            <text:p text:style-name="P41">五、其他經主管機關核准者。</text:p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43"><text:span text:style-name="T9">第十條</text:span><text:span text:style-name="T9"> <text:s/></text:span><text:span text:style-name="T9">本場地申請使用時間為主管機關辦公時間。但有特殊情形經主管機關同意者，不在此限。</text:span></text:p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5">第十一條　保證金於場地使用完畢，經主管機關確認場地與相關設施及設備無毀損、滅失，並依規定回復原狀，且無其他應扣抵保證金之情事後，無息退還。</text:p>
          </table:table-cell>
        </table:table-row>
        <table:table-row table:style-name="表格1.1">
          <table:table-cell table:style-name="表格1.A1" office:value-type="string">
            <text:p text:style-name="P44"><text:span text:style-name="T14">第十二條 <text:s/>主管機關因故不能按原核准時間提供場地者，應於原核准使用日一</text:span><text:span text:style-name="T9">日前</text:span><text:span text:style-name="T14">通知申請人變更使用時間。</text:span></text:p>
            <text:p text:style-name="P25"><text:span text:style-name="T9"><text:s text:c="10"/>前項情形，</text:span><text:span text:style-name="T14">申請人不能或不願變更者，</text:span><text:span text:style-name="T9">主管機關得廢止原核准，</text:span><text:span text:style-name="T14">已繳納之各項費用及保證金無息退還。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第十三條　申請人因故不能於主管機關核准之時間使用場地者，</text:span><text:span text:style-name="T14">應於原核准使用日三日前向主管機關撤回申請，或申請變更使用時間。</text:span></text:p>
            <text:p text:style-name="P13"><text:span text:style-name="T16"><text:s text:c="10"/></text:span><text:span text:style-name="T14">未於前項期限撤回申請者，已繳納之各項費用及保證金不予退還。 <text:s text:c="4"/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9">第十四條 <text:s/></text:span><text:span text:style-name="T9">申請人</text:span><text:span text:style-name="T9">舉辦活動</text:span><text:span text:style-name="T9">有發售（行）門票、入場券或其他票券者，應</text:span><text:span text:style-name="T9">依法向本市稅捐稽徵機關辦理驗票登記。</text:span></text:p>
            <text:p text:style-name="P26"><text:span text:style-name="T9">第十五條 <text:s/></text:span><text:span text:style-name="T14">申請人如須張貼、掛置海報或宣傳資料者，應於主管機關指定地點為之；任意張貼或掛置者，主管機關得逕予拆除，申請人不得請求賠償或補償。</text:span></text:p>
            <text:p text:style-name="P26"><text:span text:style-name="T9">第十六條 <text:s/>申請人如須布置場地、使用燈光、音響或舞台吊具等各項設備，或架設、裝置臨時性之電器或設備時，</text:span><text:span text:style-name="T14">應於活動計畫書上詳細說明其設置地點及方式，並經主管機關同意後，始得為之。</text:span></text:p>
            <text:p text:style-name="P26"><text:span text:style-name="T9">第十七條 <text:s/></text:span><text:span text:style-name="T14">申請人有搭設臨時舞臺之必要者，應依法經相關主管機關核准後，始得搭設。</text:span></text:p>
            <text:p text:style-name="P26"><text:span text:style-name="T9">第十八條 <text:s/></text:span><text:span text:style-name="T14">大眾傳播事業、機關團體或個人作現場攝影、錄音、錄影或實況轉播，應得主管機關同意，始得為之。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第十九條 <text:s/></text:span><text:span text:style-name="T14">申請人於</text:span><text:span text:style-name="T9">使用</text:span><text:span text:style-name="T14">期間應負責維護人員、場地、設施及設備安全、公共秩序與環境整潔及傷病患之急救；遇有緊急狀況，應即時處理並將過程及結果通知主管機關。</text:span></text:p>
            <text:p text:style-name="P14"><text:span text:style-name="T16"><text:s text:c="10"/></text:span><text:span text:style-name="T14">主管機關</text:span><text:span text:style-name="T9">得衡酌活動內容，要求申請人設置安全維護措施或投保公共意外責任險。</text:span></text:p>
            <text:p text:style-name="P27"><text:span text:style-name="T9">第二十條　</text:span><text:span text:style-name="T14">申請人</text:span><text:span text:style-name="T9">使用本</text:span><text:span text:style-name="T14">場</text:span><text:span text:style-name="T9">地與相關設施及設備完畢後，應回復原狀；申請人未回復原狀者，主管機關得代為履行，拆除物視同廢棄物處理。</text:span></text:p>
            <text:p text:style-name="P45">前項代為履行所需費用，主管機關得自保證金中扣抵；保證金不足扣抵時，應予追償。</text:p>
            <text:p text:style-name="P24"/>
          </table:table-cell>
        </table:table-row>
      </table:table>
      <text:p text:style-name="P46"><text:span text:style-name="T9">第二十一條 <text:s/></text:span><text:span text:style-name="T14">申請人</text:span><text:span text:style-name="T9">使用本</text:span><text:span text:style-name="T14">場</text:span><text:span text:style-name="T9">地與相關設施及設備應盡善良管理人之注意義務，其有毀損，應予修復；未修復者，主管機關得逕為修復；不能修復或滅失</text:span><text:span text:style-name="T19">者</text:span><text:span text:style-name="T9">，申請人應照價賠償。</text:span></text:p>
      <text:p text:style-name="P47"><text:span text:style-name="T14">前項</text:span><text:span text:style-name="T9">修復或賠償所需費用，主管機關得</text:span><text:span text:style-name="T16">自保證金中扣抵；</text:span><text:span text:style-name="T9">保證金不足扣抵時，應予追償。</text:span></text:p>
      <text:p text:style-name="P16"><text:soft-page-break/><text:span text:style-name="T1">第</text:span><text:span text:style-name="T9">二十二</text:span><text:span text:style-name="T1">條 <text:s/>本規則自發布日施行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附表</text:p>
      <text:p text:style-name="P6"/>
      <text:p text:style-name="P9">高雄市仁武區公所場地使用收費標準表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6">場</text:span><text:span text:style-name="T25"> </text:span><text:span text:style-name="T6">地</text:span><text:span text:style-name="T25"> </text:span><text:span text:style-name="T6">名</text:span><text:span text:style-name="T25"> </text:span><text:span text:style-name="T6">稱</text:span></text:p>
          </table:table-cell>
          <table:table-cell table:style-name="表格2.B1" office:value-type="string">
            <text:p text:style-name="P39">五樓大禮堂</text:p>
          </table:table-cell>
        </table:table-row>
        <text:soft-page-break/>
        <table:table-row table:style-name="表格2.1">
          <table:table-cell table:style-name="表格2.A1" office:value-type="string">
            <text:p text:style-name="P48">場地費</text:p>
          </table:table-cell>
          <table:table-cell table:style-name="表格2.B1" office:value-type="string">
            <text:p text:style-name="P7">二千元/場</text:p>
          </table:table-cell>
        </table:table-row>
        <table:table-row table:style-name="表格2.1">
          <table:table-cell table:style-name="表格2.A1" office:value-type="string">
            <text:p text:style-name="P48">水電費</text:p>
          </table:table-cell>
          <table:table-cell table:style-name="表格2.B1" office:value-type="string">
            <text:p text:style-name="P7">二千五百元/場</text:p>
          </table:table-cell>
        </table:table-row>
        <table:table-row table:style-name="表格2.1">
          <table:table-cell table:style-name="表格2.A1" office:value-type="string">
            <text:p text:style-name="P48">清潔費</text:p>
          </table:table-cell>
          <table:table-cell table:style-name="表格2.B1" office:value-type="string">
            <text:p text:style-name="P7">一千元/場</text:p>
          </table:table-cell>
        </table:table-row>
        <table:table-row table:style-name="表格2.1">
          <table:table-cell table:style-name="表格2.A1" office:value-type="string">
            <text:p text:style-name="P49">保證金</text:p>
          </table:table-cell>
          <table:table-cell table:style-name="表格2.B1" office:value-type="string">
            <text:p text:style-name="P7">三千元/場</text:p>
          </table:table-cell>
        </table:table-row>
      </table:table>
      <text:p text:style-name="P8">備註：</text:p>
      <text:p text:style-name="P50"><text:span text:style-name="T23">一、</text:span><text:span text:style-name="T5">本收費標準表以新臺幣核計。</text:span></text:p>
      <text:p text:style-name="P50"><text:span text:style-name="T23">二、</text:span><text:span text:style-name="T4">本規則之場地使用申請及本表收費均以場次計算，每一場次為四小時，分上午八時至十二時及下午十三時三十分至十七時三十分二場次，使用時間不足一場次者，以一場次計費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ta" style:country-complex="IN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3.387cm" fo:margin-right="0cm" fo:text-align="justify" style:justify-single-word="false" fo:text-indent="-0.84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1.58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21cm" fo:text-indent="-0.82cm" fo:margin-left="2.3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023cm" fo:text-indent="-1.905cm" fo:margin-left="2.02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235cm" fo:text-indent="-1.27cm" fo:margin-left="2.2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範例一】</dc:title>
    <meta:initial-creator>USER-95</meta:initial-creator>
    <meta:creation-date>2013-12-26T10:51:00</meta:creation-date>
    <dc:creator>ZiyouXP</dc:creator>
    <dc:date>2013-12-26T10:51:00</dc:date>
    <meta:print-date>2013-03-13T09:09:00</meta:print-date>
    <meta:editing-cycles>2</meta:editing-cycles>
    <meta:document-statistic meta:table-count="2" meta:image-count="0" meta:object-count="0" meta:page-count="6" meta:paragraph-count="64" meta:word-count="1916" meta:character-count="2086" meta:non-whitespace-character-count="1916"/>
    <meta:generator>LibreOffice/5.1.2.2$Windows_x86 LibreOffice_project/d3bf12ecb743fc0d20e0be0c58ca359301eb705f</meta:generator>
    <meta:user-defined meta:name="_AdHocReviewCycleID" meta:value-type="float">1545078506</meta:user-defined>
    <meta:user-defined meta:name="_AuthorEmail">amy3706@ms1.kcg.gov.tw</meta:user-defined>
    <meta:user-defined meta:name="_AuthorEmailDisplayName">maggie</meta:user-defined>
    <meta:user-defined meta:name="_EmailSubject">法規審查格式範例</meta:user-defined>
    <meta:user-defined meta:name="_ReviewingToolsShownOnce" meta:value-type="string"/>
  </office:meta>
</office:document-meta>
</file>