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083in" style:page-number="43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margin-top="0.125in" style:line-height-at-least="0.1666in" fo:text-indent="0.7645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P4" style:parent-style-name="Standard" style:family="paragraph">
      <style:paragraph-properties fo:line-height="0.2083in"/>
    </style:style>
    <style:style style:name="T5" style:parent-style-name="預設段落字型" style:family="text">
      <style:text-properties style:font-name="新細明體, PMingLiU" style:font-name-complex="新細明體, PMingLiU" fo:letter-spacing="0.0027in"/>
    </style:style>
    <style:style style:name="T6" style:parent-style-name="預設段落字型" style:family="text">
      <style:text-properties fo:letter-spacing="0.0027in" fo:font-size="10pt" style:font-size-asian="10pt"/>
    </style:style>
    <style:style style:name="P7" style:parent-style-name="Standard" style:family="paragraph">
      <style:paragraph-properties fo:line-height="0.2083in"/>
    </style:style>
    <style:style style:name="T8" style:parent-style-name="預設段落字型" style:family="text">
      <style:text-properties style:font-name="新細明體, PMingLiU" style:font-name-complex="新細明體, PMingLiU" fo:letter-spacing="0.0027in"/>
    </style:style>
    <style:style style:name="T9" style:parent-style-name="預設段落字型" style:family="text">
      <style:text-properties fo:letter-spacing="0.0027in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style:snap-to-layout-grid="false" style:line-height-at-least="0.1666in" fo:text-indent="0.4166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ableColumn43" style:family="table-column">
      <style:table-column-properties style:column-width="0.259in" style:use-optimal-column-width="false"/>
    </style:style>
    <style:style style:name="TableColumn44" style:family="table-column">
      <style:table-column-properties style:column-width="0.3319in" style:use-optimal-column-width="false"/>
    </style:style>
    <style:style style:name="TableColumn45" style:family="table-column">
      <style:table-column-properties style:column-width="0.8465in" style:use-optimal-column-width="false"/>
    </style:style>
    <style:style style:name="TableColumn46" style:family="table-column">
      <style:table-column-properties style:column-width="0.3541in" style:use-optimal-column-width="false"/>
    </style:style>
    <style:style style:name="TableColumn47" style:family="table-column">
      <style:table-column-properties style:column-width="0.393in" style:use-optimal-column-width="false"/>
    </style:style>
    <style:style style:name="TableColumn48" style:family="table-column">
      <style:table-column-properties style:column-width="0.2513in" style:use-optimal-column-width="false"/>
    </style:style>
    <style:style style:name="TableColumn49" style:family="table-column">
      <style:table-column-properties style:column-width="0.2513in" style:use-optimal-column-width="false"/>
    </style:style>
    <style:style style:name="TableColumn50" style:family="table-column">
      <style:table-column-properties style:column-width="0.1284in" style:use-optimal-column-width="false"/>
    </style:style>
    <style:style style:name="TableColumn51" style:family="table-column">
      <style:table-column-properties style:column-width="0.1229in" style:use-optimal-column-width="false"/>
    </style:style>
    <style:style style:name="TableColumn52" style:family="table-column">
      <style:table-column-properties style:column-width="0.2513in" style:use-optimal-column-width="false"/>
    </style:style>
    <style:style style:name="TableColumn53" style:family="table-column">
      <style:table-column-properties style:column-width="0.393in" style:use-optimal-column-width="false"/>
    </style:style>
    <style:style style:name="TableColumn54" style:family="table-column">
      <style:table-column-properties style:column-width="0.0263in" style:use-optimal-column-width="false"/>
    </style:style>
    <style:style style:name="TableColumn55" style:family="table-column">
      <style:table-column-properties style:column-width="0.3361in" style:use-optimal-column-width="false"/>
    </style:style>
    <style:style style:name="TableColumn56" style:family="table-column">
      <style:table-column-properties style:column-width="0.3423in" style:use-optimal-column-width="false"/>
    </style:style>
    <style:style style:name="TableColumn57" style:family="table-column">
      <style:table-column-properties style:column-width="0.2444in" style:use-optimal-column-width="false"/>
    </style:style>
    <style:style style:name="TableColumn58" style:family="table-column">
      <style:table-column-properties style:column-width="0.2513in" style:use-optimal-column-width="false"/>
    </style:style>
    <style:style style:name="TableColumn59" style:family="table-column">
      <style:table-column-properties style:column-width="0.318in" style:use-optimal-column-width="false"/>
    </style:style>
    <style:style style:name="TableColumn60" style:family="table-column">
      <style:table-column-properties style:column-width="0.1013in" style:use-optimal-column-width="false"/>
    </style:style>
    <style:style style:name="TableColumn61" style:family="table-column">
      <style:table-column-properties style:column-width="0.177in" style:use-optimal-column-width="false"/>
    </style:style>
    <style:style style:name="TableColumn62" style:family="table-column">
      <style:table-column-properties style:column-width="0.4104in" style:use-optimal-column-width="false"/>
    </style:style>
    <style:style style:name="TableColumn63" style:family="table-column">
      <style:table-column-properties style:column-width="0.4701in" style:use-optimal-column-width="false"/>
    </style:style>
    <style:style style:name="TableColumn64" style:family="table-column">
      <style:table-column-properties style:column-width="0.2006in" style:use-optimal-column-width="false"/>
    </style:style>
    <style:style style:name="TableColumn65" style:family="table-column">
      <style:table-column-properties style:column-width="0.5875in" style:use-optimal-column-width="false"/>
    </style:style>
    <style:style style:name="TableColumn66" style:family="table-column">
      <style:table-column-properties style:column-width="0.1173in" style:use-optimal-column-width="false"/>
    </style:style>
    <style:style style:name="TableColumn67" style:family="table-column">
      <style:table-column-properties style:column-width="0.5541in" style:use-optimal-column-width="false"/>
    </style:style>
    <style:style style:name="TableColumn68" style:family="table-column">
      <style:table-column-properties style:column-width="0.7548in" style:use-optimal-column-width="false"/>
    </style:style>
    <style:style style:name="TableColumn69" style:family="table-column">
      <style:table-column-properties style:column-width="0.4826in" style:use-optimal-column-width="false"/>
    </style:style>
    <style:style style:name="TableColumn70" style:family="table-column">
      <style:table-column-properties style:column-width="0.293in" style:use-optimal-column-width="false"/>
    </style:style>
    <style:style style:name="TableColumn71" style:family="table-column">
      <style:table-column-properties style:column-width="0.818in" style:use-optimal-column-width="false"/>
    </style:style>
    <style:style style:name="TableColumn72" style:family="table-column">
      <style:table-column-properties style:column-width="0.7013in" style:use-optimal-column-width="false"/>
    </style:style>
    <style:style style:name="TableColumn73" style:family="table-column">
      <style:table-column-properties style:column-width="0.0416in" style:use-optimal-column-width="false"/>
    </style:style>
    <style:style style:name="Table42" style:family="table">
      <style:table-properties style:width="10.8125in" fo:margin-left="0.068in" table:align="left"/>
    </style:style>
    <style:style style:name="TableRow74" style:family="table-row">
      <style:table-row-properties style:min-row-height="4.6201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style:line-height-at-leas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79" style:parent-style-name="Standard" style:family="paragraph">
      <style:paragraph-properties style:snap-to-layout-grid="false" style:line-height-at-leas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style:snap-to-layout-grid="false" style:line-height-at-leas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style:snap-to-layout-grid="false" style:line-height-at-least="0.1666in" fo:margin-left="1.2652in" fo:text-indent="-1.2652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1" style:parent-style-name="Standard" style:family="paragraph">
      <style:paragraph-properties style:snap-to-layout-grid="false" style:line-height-at-least="0.1666in" fo:margin-left="1.2597in" fo:text-indent="-0.1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48" style:parent-style-name="Standard" style:family="paragraph">
      <style:paragraph-properties style:snap-to-layout-grid="false" style:line-height-at-least="0.1666in" fo:text-indent="0.1826in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style:snap-to-layout-grid="false" style:line-height-at-least="0.1666in"/>
    </style:style>
    <style:style style:name="T165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5" style:parent-style-name="Standard" style:family="paragraph">
      <style:paragraph-properties style:snap-to-layout-grid="false" style:line-height-at-least="0.1666in"/>
    </style:style>
    <style:style style:name="T176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78" style:parent-style-name="Standard" style:family="paragraph">
      <style:paragraph-properties style:snap-to-layout-grid="false" style:line-height-at-least="0.1666in" fo:margin-left="0.181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8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96" style:parent-style-name="Standard" style:family="paragraph">
      <style:paragraph-properties style:snap-to-layout-grid="false" style:line-height-at-least="0.1666in" fo:margin-left="0.181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0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14" style:parent-style-name="Standard" style:family="paragraph">
      <style:paragraph-properties style:snap-to-layout-grid="false" style:line-height-at-least="0.1666in" fo:margin-left="0.0006in">
        <style:tab-stops/>
      </style:paragraph-properties>
    </style:style>
    <style:style style:name="T215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1" style:parent-style-name="Standard" style:family="paragraph">
      <style:paragraph-properties style:snap-to-layout-grid="false" style:line-height-at-least="0.1666in"/>
    </style:style>
    <style:style style:name="T222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33" style:parent-style-name="Standard" style:family="paragraph">
      <style:paragraph-properties style:snap-to-layout-grid="false" style:line-height-at-least="0.1666in"/>
    </style:style>
    <style:style style:name="T234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40" style:parent-style-name="Standard" style:family="paragraph">
      <style:paragraph-properties style:snap-to-layout-grid="false" style:line-height-at-least="0.1666in"/>
    </style:style>
    <style:style style:name="T241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52" style:parent-style-name="Standard" style:family="paragraph">
      <style:paragraph-properties style:snap-to-layout-grid="false" style:line-height-at-leas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253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3" style:parent-style-name="Standard" style:family="paragraph">
      <style:paragraph-properties style:snap-to-layout-grid="false" style:line-height-at-least="0.1666in"/>
    </style:style>
    <style:style style:name="T264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74" style:parent-style-name="Standard" style:family="paragraph">
      <style:paragraph-properties style:snap-to-layout-grid="false" style:line-height-at-leas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275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style:line-height-at-least="0.1666in" fo:margin-left="-0.0013in" fo:text-indent="0.0013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7" style:parent-style-name="Standard" style:family="paragraph">
      <style:paragraph-properties fo:line-height="0.2083in" fo:text-inden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fo:line-height="0.2083in" fo:text-inden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line-height="0.2083in" fo:text-inden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 style:font-name-complex="標楷體"/>
    </style:style>
    <style:style style:name="P290" style:parent-style-name="Standard" style:family="paragraph">
      <style:paragraph-properties fo:line-height="0.2083in" fo:text-indent="0.3472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1" style:parent-style-name="Standard" style:family="paragraph">
      <style:paragraph-properties style:snap-to-layout-grid="false" style:line-height-at-least="0.1666in" fo:text-inden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97" style:parent-style-name="Standard" style:family="paragraph">
      <style:paragraph-properties style:snap-to-layout-grid="false" style:line-height-at-least="0.1666in" fo:margin-left="0.3333in" fo:text-indent="-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 style:font-name-complex="標楷體"/>
    </style:style>
    <style:style style:name="P298" style:parent-style-name="Standard" style:family="paragraph">
      <style:paragraph-properties style:snap-to-layout-grid="false" style:line-height-at-least="0.1666in" fo:margin-left="0.3333in" fo:text-indent="-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style:snap-to-layout-grid="false" style:line-height-at-least="0.1666in" fo:margin-left="0.3333in" fo:text-indent="-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 style:font-name-complex="標楷體"/>
    </style:style>
    <style:style style:name="P300" style:parent-style-name="Standard" style:family="paragraph">
      <style:paragraph-properties style:snap-to-layout-grid="false" style:line-height-at-least="0.1666in" fo:text-indent="0.1666in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style:snap-to-layout-grid="false" style:line-height-at-least="0.1666in" fo:margin-left="0.1854in" fo:text-indent="-0.1854in">
        <style:tab-stops/>
      </style:paragraph-properties>
    </style:style>
    <style:style style:name="T30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P312" style:parent-style-name="Standard" style:family="paragraph">
      <style:paragraph-properties style:snap-to-layout-grid="false" style:line-height-at-least="0.1666in"/>
    </style:style>
    <style:style style:name="T3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15" style:parent-style-name="Standard" style:family="paragraph">
      <style:paragraph-properties style:snap-to-layout-grid="false" style:line-height-at-least="0.1666in" fo:margin-left="0.3333in" fo:text-indent="-0.1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20" style:parent-style-name="Standard" style:family="paragraph">
      <style:paragraph-properties style:snap-to-layout-grid="false" style:line-height-at-least="0.1666in" fo:text-inden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321" style:parent-style-name="Standard" style:family="paragraph">
      <style:paragraph-properties fo:line-height="0.2083in"/>
    </style:style>
    <style:style style:name="T32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4" style:parent-style-name="Standard" style:family="paragraph">
      <style:paragraph-properties fo:line-height="0.2083in" fo:text-indent="0.1666in"/>
      <style:text-properties style:font-name="標楷體" style:font-name-asian="標楷體" style:font-name-complex="標楷體" style:font-weight-complex="bold"/>
    </style:style>
    <style:style style:name="P325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/>
    </style:style>
    <style:style style:name="P326" style:parent-style-name="Standard" style:family="paragraph">
      <style:paragraph-properties style:snap-to-layout-grid="false" style:line-height-at-least="0.1666in" fo:text-inden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Cell32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28" style:parent-style-name="Standard" style:family="paragraph">
      <style:paragraph-properties style:snap-to-layout-grid="false"/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min-row-height="1.1215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 style:line-height-at-least="0.1666in"/>
    </style:style>
    <style:style style:name="T33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/>
    </style:style>
    <style:style style:name="P335" style:parent-style-name="Standard" style:family="paragraph">
      <style:paragraph-properties style:snap-to-layout-grid="false" fo:text-align="justify" style:line-height-at-least="0.1666in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338" style:parent-style-name="預設段落字型" style:family="text">
      <style:text-properties style:font-name="標楷體" style:font-name-asian="標楷體" style:font-name-complex="細明體, MingLiU" fo:color="#000000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細明體, MingLiU" fo:color="#000000"/>
    </style:style>
    <style:style style:name="P341" style:parent-style-name="Standard" style:family="paragraph">
      <style:paragraph-properties style:snap-to-layout-grid="false" fo:text-align="justify" style:line-height-at-least="0.1666in"/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style:font-name-complex="細明體, MingLiU" fo:color="#000000"/>
    </style:style>
    <style:style style:name="P346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細明體, MingLiU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細明體, MingLiU" fo:color="#000000"/>
    </style:style>
    <style:style style:name="TableCell350" style:family="table-cell">
      <style:table-cell-properties fo:border-top="0.0069in solid #000000" fo:border-left="none" fo:border-bottom="0.0625in double #000000" style:border-line-width-bottom="0.0208in 0.0208in 0.0208in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style:font-name-complex="細明體, MingLiU" fo:color="#000000"/>
    </style:style>
    <style:style style:name="T353" style:parent-style-name="預設段落字型" style:family="text">
      <style:text-properties style:font-name-asian="標楷體"/>
    </style:style>
    <style:style style:name="P354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細明體, MingLiU" fo:color="#000000"/>
    </style:style>
    <style:style style:name="T356" style:parent-style-name="預設段落字型" style:family="text">
      <style:text-properties style:font-name="標楷體" style:font-name-asian="標楷體" style:font-name-complex="細明體, MingLiU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359" style:parent-style-name="預設段落字型" style:family="text">
      <style:text-properties style:font-name="標楷體" style:font-name-asian="標楷體" style:font-name-complex="標楷體" fo:color="#000000"/>
    </style:style>
    <style:style style:name="P360" style:parent-style-name="Standard" style:family="paragraph">
      <style:paragraph-properties style:snap-to-layout-grid="false" fo:text-align="justify" style:line-height-at-least="0.1666in" fo:text-inden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style:font-name-complex="細明體, MingLiU" fo:color="#000000"/>
    </style:style>
    <style:style style:name="P363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T365" style:parent-style-name="預設段落字型" style:family="text">
      <style:text-properties style:font-name="標楷體" style:font-name-asian="標楷體" style:font-name-complex="標楷體" fo:color="#000000"/>
    </style:style>
    <style:style style:name="T366" style:parent-style-name="預設段落字型" style:family="text">
      <style:text-properties style:font-name="標楷體" style:font-name-asian="標楷體" style:font-name-complex="細明體, MingLiU" fo:color="#000000"/>
    </style:style>
    <style:style style:name="P367" style:parent-style-name="Standard" style:family="paragraph">
      <style:paragraph-properties style:snap-to-layout-grid="false" fo:text-align="justify" style:line-height-at-least="0.1666in" fo:margin-left="0.1298in" fo:text-indent="-0.1298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 style:font-name-complex="細明體, MingLiU" fo:color="#000000"/>
    </style:style>
    <style:style style:name="TableCell36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background-color="#FFFFFF" style:vertical-align="middle" fo:padding-top="0in" fo:padding-left="0in" fo:padding-bottom="0in" fo:padding-right="0in"/>
    </style:style>
    <style:style style:name="P372" style:parent-style-name="Standard" style:family="paragraph">
      <style:paragraph-properties fo:keep-together="always" style:text-autospace="none" fo:text-align="center" fo:line-height="0.1666in" fo:margin-left="0.0194in" fo:margin-right="0.001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73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74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375" style:parent-style-name="Standard" style:family="paragraph">
      <style:paragraph-properties fo:keep-together="always" style:text-autospace="none" fo:text-align="center" fo:line-height="0.1666in" fo:margin-left="0.0194in" fo:margin-right="0.001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76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377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Cell378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379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Cell380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FFFFF" fo:padding-top="0in" fo:padding-left="0in" fo:padding-bottom="0in" fo:padding-right="0in"/>
    </style:style>
    <style:style style:name="P381" style:parent-style-name="Standard" style:family="paragraph">
      <style:paragraph-properties fo:keep-together="always" style:text-autospace="none" style:snap-to-layout-grid="false" fo:text-align="center" fo:line-height="0.1666in" fo:margin-left="0.0194in" fo:margin-right="0.0194in">
        <style:tab-stops/>
      </style:paragraph-properties>
      <style:text-properties style:font-name="Arial" style:font-name-complex="Arial"/>
    </style:style>
    <style:style style:name="P382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Arial" style:font-name-complex="Arial"/>
    </style:style>
    <style:style style:name="P383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P384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Arial" style:font-name-complex="Arial"/>
    </style:style>
    <style:style style:name="P385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Cell386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FFFFF" fo:padding-top="0in" fo:padding-left="0in" fo:padding-bottom="0in" fo:padding-right="0in"/>
    </style:style>
    <style:style style:name="P387" style:parent-style-name="Standard" style:family="paragraph">
      <style:paragraph-properties fo:keep-together="always" style:text-autospace="none" style:snap-to-layout-grid="false" fo:text-align="center" fo:line-height="0.1666in" fo:margin-left="0.0194in" fo:margin-right="0.0194in">
        <style:tab-stops/>
      </style:paragraph-properties>
      <style:text-properties style:font-name="Arial" style:font-name-complex="Arial"/>
    </style:style>
    <style:style style:name="P388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Arial" style:font-name-complex="Arial"/>
    </style:style>
    <style:style style:name="P389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P390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Arial" style:font-name-complex="Arial"/>
    </style:style>
    <style:style style:name="P391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393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Cell394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395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T397" style:parent-style-name="預設段落字型" style:family="text">
      <style:text-properties style:font-name-asian="Times New Roman" fo:color="#000000"/>
    </style:style>
    <style:style style:name="T398" style:parent-style-name="預設段落字型" style:family="text">
      <style:text-properties style:font-name="標楷體" style:font-name-asian="標楷體" style:font-name-complex="標楷體" fo:color="#000000"/>
    </style:style>
    <style:style style:name="TableCell399" style:family="table-cell">
      <style:table-cell-properties fo:border-top="0.0625in double #000000" style:border-line-width-top="0.0208in 0.0208in 0.0208in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400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Cell401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02" style:parent-style-name="Standard" style:family="paragraph">
      <style:paragraph-properties fo:keep-together="always" style:text-autospace="none" style:snap-to-layout-grid="false" fo:text-align="center" fo:line-height="0.1666in" fo:margin-left="0.0194in" fo:margin-right="0.0194in" fo:text-indent="0.1104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403" style:parent-style-name="Standard" style:family="paragraph">
      <style:paragraph-properties fo:keep-together="always" style:text-autospace="none" fo:text-align="center" fo:line-height="0.1666in" fo:margin-left="0.0194in" fo:margin-right="0.0194in" fo:text-indent="0.110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405" style:parent-style-name="預設段落字型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407" style:parent-style-name="Standard" style:family="paragraph">
      <style:paragraph-properties fo:keep-together="always" style:text-autospace="none" fo:text-align="center" fo:line-height="0.1388in" fo:margin-left="0.0194in" fo:margin-right="0.0194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11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12" style:parent-style-name="Standard" style:family="paragraph">
      <style:paragraph-properties fo:keep-together="always" style:text-autospace="none" fo:text-align="center" fo:line-height="0.1666in" fo:margin-left="0.0194in" fo:margin-right="0.0194in" fo:text-indent="0.111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413" style:parent-style-name="Standard" style:family="paragraph">
      <style:paragraph-properties fo:keep-together="always" style:text-autospace="none" fo:text-align="center" fo:line-height="0.1388in" fo:margin-left="0.0194in" fo:margin-right="0.019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4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in" fo:padding-bottom="0in" fo:padding-right="0in"/>
    </style:style>
    <style:style style:name="P418" style:parent-style-name="Standard" style:family="paragraph">
      <style:paragraph-properties fo:keep-together="always" style:text-autospace="none" fo:text-align="center" fo:line-height="0.2083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P419" style:parent-style-name="Standard" style:family="paragraph">
      <style:paragraph-properties fo:keep-together="always" style:text-autospace="none" fo:text-align="center" fo:line-height="0.2083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P420" style:parent-style-name="Standard" style:family="paragraph">
      <style:paragraph-properties fo:keep-together="always" style:text-autospace="none" fo:text-align="center" fo:line-height="0.2083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23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25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27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29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31" style:parent-style-name="Standard" style:family="paragraph">
      <style:paragraph-properties fo:keep-together="always" style:text-autospace="none" style:snap-to-layout-grid="false" fo:text-align="center" fo:line-height="0.1666in" fo:margin-right="0.0194in"/>
      <style:text-properties style:font-name="標楷體" style:font-name-asian="標楷體" style:font-name-complex="標楷體" fo:color="#000000" fo:font-size="11pt" style:font-size-asian="11pt"/>
    </style:style>
    <style:style style:name="P432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433" style:parent-style-name="Standard" style:family="paragraph">
      <style:paragraph-properties fo:keep-together="always" style:text-autospace="none" fo:text-align="center" fo:line-height="0.1666in" fo:margin-right="0.0194in"/>
      <style:text-properties style:font-name="標楷體" style:font-name-asian="標楷體" style:font-name-complex="標楷體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35" style:parent-style-name="Standard" style:family="paragraph">
      <style:paragraph-properties fo:keep-together="always" style:text-autospace="none" fo:text-align="center" fo:line-height="0.1666in" fo:margin-right="0.0194in"/>
      <style:text-properties style:font-name="標楷體" style:font-name-asian="標楷體" style:font-name-complex="標楷體" fo:color="#000000" fo:font-size="11pt" style:font-size-asian="11pt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37" style:parent-style-name="Standard" style:family="paragraph">
      <style:paragraph-properties fo:keep-together="always" style:text-autospace="none" style:snap-to-layout-grid="false" fo:line-height="0.1666in" fo:margin-left="0.0194in" fo:margin-right="0.0194in">
        <style:tab-stops/>
      </style:paragraph-properties>
      <style:text-properties style:font-name="Arial" style:font-name-complex="Arial"/>
    </style:style>
    <style:style style:name="P438" style:parent-style-name="Standard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Arial" style:font-name-complex="Arial"/>
    </style:style>
    <style:style style:name="P439" style:parent-style-name="Standard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P440" style:parent-style-name="Standard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442" style:parent-style-name="Standard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44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P445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47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P448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50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52" style:parent-style-name="Standard" style:family="paragraph">
      <style:paragraph-properties fo:keep-together="always" style:text-autospace="none" fo:text-align="center" fo:line-height="0.1388in" fo:margin-right="0.0194in"/>
      <style:text-properties style:font-name="標楷體" style:font-name-asian="標楷體" style:font-name-complex="標楷體" fo:color="#000000"/>
    </style:style>
    <style:style style:name="P453" style:parent-style-name="Standard" style:family="paragraph">
      <style:paragraph-properties fo:keep-together="always" style:text-autospace="none" fo:text-align="center" fo:line-height="0.1388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P454" style:parent-style-name="Standard" style:family="paragraph">
      <style:paragraph-properties fo:keep-together="always" style:text-autospace="none" fo:text-align="center" fo:line-height="0.1388in" fo:margin-left="0.0194in" fo:margin-right="0.0194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56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Row457" style:family="table-row">
      <style:table-row-properties style:min-row-height="0.6708in"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59" style:parent-style-name="Standard" style:family="paragraph">
      <style:paragraph-properties fo:keep-together="always" style:text-autospace="none" fo:line-height="0.1666in" fo:margin-right="0.0194in"/>
      <style:text-properties style:font-name="標楷體" style:font-name-asian="標楷體" style:font-name-complex="標楷體" fo:color="#000000"/>
    </style:style>
    <style:style style:name="P460" style:parent-style-name="Standard" style:family="paragraph">
      <style:paragraph-properties fo:keep-together="always" style:text-autospace="none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62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Arial"/>
    </style:style>
    <style:style style:name="P463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Row464" style:family="table-row">
      <style:table-row-properties style:min-row-height="0.3298in" style:use-optimal-row-height="false" fo:keep-together="always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FFF" style:vertical-align="middle" fo:padding-top="0in" fo:padding-left="0in" fo:padding-bottom="0in" fo:padding-right="0in"/>
    </style:style>
    <style:style style:name="P466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68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70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72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74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76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78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80" style:parent-style-name="Standard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85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91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93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95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97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499" style:parent-style-name="Standard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02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05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08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12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14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16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18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20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22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24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in" fo:padding-bottom="0in" fo:padding-right="0in"/>
    </style:style>
    <style:style style:name="P526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Row527" style:family="table-row">
      <style:table-row-properties style:min-row-height="0.3298in" style:use-optimal-row-height="false" fo:keep-together="always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29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in" fo:padding-bottom="0in" fo:padding-right="0in"/>
    </style:style>
    <style:style style:name="P531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Row532" style:family="table-row">
      <style:table-row-properties style:min-row-height="0.3298in" style:use-optimal-row-height="false" fo:keep-together="always"/>
    </style:style>
    <style:style style:name="TableCell53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FFF" style:vertical-align="middle" fo:padding-top="0in" fo:padding-left="0in" fo:padding-bottom="0in" fo:padding-right="0in"/>
    </style:style>
    <style:style style:name="P534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36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38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40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42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44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46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48" style:parent-style-name="Standard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53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59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61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63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65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567" style:parent-style-name="Standard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70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73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7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76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5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80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82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84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86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88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90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92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in" fo:padding-bottom="0in" fo:padding-right="0in"/>
    </style:style>
    <style:style style:name="P594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Row595" style:family="table-row">
      <style:table-row-properties style:min-row-height="0.3298in" style:use-optimal-row-height="false" fo:keep-together="always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597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5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in" fo:padding-bottom="0in" fo:padding-right="0in"/>
    </style:style>
    <style:style style:name="P599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Row600" style:family="table-row">
      <style:table-row-properties style:min-row-height="0.3298in" style:use-optimal-row-height="false" fo:keep-together="always"/>
    </style:style>
    <style:style style:name="TableCell60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FFF" style:vertical-align="middle" fo:padding-top="0in" fo:padding-left="0in" fo:padding-bottom="0in" fo:padding-right="0in"/>
    </style:style>
    <style:style style:name="P602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04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0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06" style:parent-style-name="Standard" style:family="paragraph">
      <style:paragraph-properties fo:keep-together="always" style:text-autospace="none" style:snap-to-layout-grid="false" fo:margin-right="0.0194in"/>
      <style:text-properties style:font-name="Arial" style:font-name-complex="Arial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08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10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12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14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16" style:parent-style-name="Standard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21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2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27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29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31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33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635" style:parent-style-name="Standard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38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41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44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48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50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52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54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56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58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60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in" fo:padding-bottom="0in" fo:padding-right="0in"/>
    </style:style>
    <style:style style:name="P662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Row663" style:family="table-row">
      <style:table-row-properties style:min-row-height="0.3298in" style:use-optimal-row-height="false" fo:keep-together="always"/>
    </style:style>
    <style:style style:name="TableCell6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65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in" fo:padding-bottom="0in" fo:padding-right="0in"/>
    </style:style>
    <style:style style:name="P667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Row668" style:family="table-row">
      <style:table-row-properties style:min-row-height="0.3298in" style:use-optimal-row-height="false" fo:keep-together="always"/>
    </style:style>
    <style:style style:name="TableCell669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FFF" style:vertical-align="middle" fo:padding-top="0in" fo:padding-left="0in" fo:padding-bottom="0in" fo:padding-right="0in"/>
    </style:style>
    <style:style style:name="P670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72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74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76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78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80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82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84" style:parent-style-name="Standard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8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8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89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69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9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95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97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699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01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03" style:parent-style-name="Standard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0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06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70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0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09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71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12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71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1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16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18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20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22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24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26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2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28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in" fo:padding-bottom="0in" fo:padding-right="0in"/>
    </style:style>
    <style:style style:name="P730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Row731" style:family="table-row">
      <style:table-row-properties style:min-row-height="0.3298in" style:use-optimal-row-height="false" fo:keep-together="always"/>
    </style:style>
    <style:style style:name="TableCell7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33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in" fo:padding-bottom="0in" fo:padding-right="0in"/>
    </style:style>
    <style:style style:name="P735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Row736" style:family="table-row">
      <style:table-row-properties style:min-row-height="0.3277in" style:use-optimal-row-height="false" fo:keep-together="always"/>
    </style:style>
    <style:style style:name="TableCell73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FFF" style:vertical-align="middle" fo:padding-top="0in" fo:padding-left="0in" fo:padding-bottom="0in" fo:padding-right="0in"/>
    </style:style>
    <style:style style:name="P738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Cell7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40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42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44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46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48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50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52" style:parent-style-name="Standard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5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5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5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57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75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5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6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6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63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65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67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69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7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771" style:parent-style-name="Standard" style:family="paragraph">
      <style:paragraph-properties fo:keep-together="always" style:text-autospace="none" fo:line-height="0.1666in" fo:margin-left="0.0194in" fo:margin-right="0.0194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73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74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775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7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77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77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79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80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781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78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Cell7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84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86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88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90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92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94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96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7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in" fo:padding-bottom="0in" fo:padding-right="0in"/>
    </style:style>
    <style:style style:name="P798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Row799" style:family="table-row">
      <style:table-row-properties style:min-row-height="0.3569in" style:use-optimal-row-height="false" fo:keep-together="always"/>
    </style:style>
    <style:style style:name="TableCell8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801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8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in" fo:padding-bottom="0in" fo:padding-right="0in"/>
    </style:style>
    <style:style style:name="P803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fo:background-color="#FFFFFF" style:vertical-align="middle" fo:padding-top="0in" fo:padding-left="0in" fo:padding-bottom="0in" fo:padding-right="0in"/>
    </style:style>
    <style:style style:name="P806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</style:style>
    <style:style style:name="T807" style:parent-style-name="預設段落字型" style:family="text">
      <style:text-properties style:font-name-asian="Times New Roman" fo:color="#000000" fo:font-size="11pt" style:font-size-asian="11pt"/>
    </style:style>
    <style:style style:name="T80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809" style:parent-style-name="預設段落字型" style:family="text">
      <style:text-properties style:font-name-asian="Times New Roman" fo:color="#000000" fo:font-size="11pt" style:font-size-asian="11pt"/>
    </style:style>
    <style:style style:name="TableCell810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FFF" style:vertical-align="middle" fo:padding-top="0in" fo:padding-left="0in" fo:padding-bottom="0in" fo:padding-right="0in"/>
    </style:style>
    <style:style style:name="P811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標楷體" fo:color="#000000"/>
    </style:style>
    <style:style style:name="TableCell812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FFF" style:vertical-align="middle" fo:padding-top="0in" fo:padding-left="0in" fo:padding-bottom="0in" fo:padding-right="0in"/>
    </style:style>
    <style:style style:name="P813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81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FFF" style:vertical-align="middle" fo:padding-top="0in" fo:padding-left="0in" fo:padding-bottom="0in" fo:padding-right="0in"/>
    </style:style>
    <style:style style:name="P815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816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FFF" style:vertical-align="middle" fo:padding-top="0in" fo:padding-left="0in" fo:padding-bottom="0in" fo:padding-right="0in"/>
    </style:style>
    <style:style style:name="P817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818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FFF" style:vertical-align="middle" fo:padding-top="0in" fo:padding-left="0in" fo:padding-bottom="0in" fo:padding-right="0in"/>
    </style:style>
    <style:style style:name="P819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820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FFF" style:vertical-align="middle" fo:padding-top="0in" fo:padding-left="0in" fo:padding-bottom="0in" fo:padding-right="0in"/>
    </style:style>
    <style:style style:name="P821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822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FFF" style:vertical-align="middle" fo:padding-top="0in" fo:padding-left="0in" fo:padding-bottom="0in" fo:padding-right="0in"/>
    </style:style>
    <style:style style:name="P823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82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FFF" style:vertical-align="middle" fo:padding-top="0in" fo:padding-left="0in" fo:padding-bottom="0in" fo:padding-right="0in"/>
    </style:style>
    <style:style style:name="P825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Cell826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vertical-align="middle" fo:padding-top="0in" fo:padding-left="0in" fo:padding-bottom="0in" fo:padding-right="0in"/>
    </style:style>
    <style:style style:name="P827" style:parent-style-name="Standard" style:family="paragraph">
      <style:paragraph-properties fo:keep-together="always" style:text-autospace="none" style:snap-to-layout-grid="false" fo:margin-left="0.0194in" fo:margin-right="0.0194in">
        <style:tab-stops/>
      </style:paragraph-properties>
      <style:text-properties style:font-name="Arial" style:font-name-complex="Arial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000000" fo:padding-top="0in" fo:padding-left="0in" fo:padding-bottom="0in" fo:padding-right="0in"/>
    </style:style>
    <style:style style:name="P830" style:parent-style-name="Standard" style:family="paragraph">
      <style:paragraph-properties fo:text-align="center" style:line-height-at-least="0in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fo:color="#FFFFFF"/>
    </style:style>
    <style:style style:name="T832" style:parent-style-name="預設段落字型" style:family="text">
      <style:text-properties style:font-name="標楷體" style:font-name-asian="標楷體" style:font-name-complex="標楷體" fo:font-weight="bold" style:font-weight-asian="bold" fo:color="#FFFFFF"/>
    </style:style>
    <style:style style:name="T833" style:parent-style-name="預設段落字型" style:family="text">
      <style:text-properties style:font-name="標楷體" style:font-name-asian="標楷體" style:font-name-complex="新細明體, PMingLiU" fo:font-weight="bold" style:font-weight-asian="bold" fo:color="#FFFFFF"/>
    </style:style>
    <style:style style:name="TableCell834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000000" fo:padding-top="0in" fo:padding-left="0in" fo:padding-bottom="0in" fo:padding-right="0in"/>
    </style:style>
    <style:style style:name="P835" style:parent-style-name="Standard" style:family="paragraph">
      <style:paragraph-properties fo:text-align="center" style:line-height-at-least="0in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fo:color="#FFFFFF"/>
    </style:style>
    <style:style style:name="T837" style:parent-style-name="預設段落字型" style:family="text">
      <style:text-properties style:font-name="標楷體" style:font-name-asian="標楷體" style:font-name-complex="新細明體, PMingLiU" fo:font-weight="bold" style:font-weight-asian="bold" fo:color="#FFFFFF"/>
    </style:style>
    <style:style style:name="TableCell838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000000" fo:padding-top="0in" fo:padding-left="0in" fo:padding-bottom="0in" fo:padding-right="0in"/>
    </style:style>
    <style:style style:name="P839" style:parent-style-name="Standard" style:family="paragraph">
      <style:paragraph-properties fo:text-align="center" style:line-height-at-least="0in"/>
    </style:style>
    <style:style style:name="T840" style:parent-style-name="預設段落字型" style:family="text">
      <style:text-properties style:font-name="標楷體" style:font-name-asian="標楷體" style:font-name-complex="標楷體" fo:font-weight="bold" style:font-weight-asian="bold" fo:color="#FFFFFF"/>
    </style:style>
    <style:style style:name="T841" style:parent-style-name="預設段落字型" style:family="text">
      <style:text-properties style:font-name="標楷體" style:font-name-asian="標楷體" style:font-name-complex="新細明體, PMingLiU" fo:font-weight="bold" style:font-weight-asian="bold" fo:color="#FFFFFF"/>
    </style:style>
    <style:style style:name="TableCell842" style:family="table-cell">
      <style:table-cell-properties fo:border-top="0.0625in double #000000" style:border-line-width-top="0.0208in 0.0208in 0.0208in" fo:border-left="0.0069in solid #000000" fo:border-bottom="0.0069in solid #000000" fo:border-right="none" fo:background-color="#000000" fo:padding-top="0in" fo:padding-left="0in" fo:padding-bottom="0in" fo:padding-right="0in"/>
    </style:style>
    <style:style style:name="P843" style:parent-style-name="Standard" style:family="paragraph">
      <style:paragraph-properties fo:text-align="center" style:line-height-at-least="0in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fo:color="#FFFFFF"/>
    </style:style>
    <style:style style:name="T845" style:parent-style-name="預設段落字型" style:family="text">
      <style:text-properties style:font-name="標楷體" style:font-name-asian="標楷體" style:font-name-complex="新細明體, PMingLiU" fo:font-weight="bold" style:font-weight-asian="bold" fo:color="#FFFFFF"/>
    </style:style>
    <style:style style:name="TableCell84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4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850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, PMingLiU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852" style:parent-style-name="Standard" style:family="paragraph">
      <style:paragraph-properties fo:text-align="end" style:line-height-at-least="0in"/>
      <style:text-properties style:font-name="標楷體" style:font-name-asian="標楷體" style:font-name-complex="新細明體, PMingLiU"/>
    </style:style>
    <style:style style:name="TableCell8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854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, PMingLiU"/>
    </style:style>
    <style:style style:name="TableCell85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56" style:parent-style-name="Standard" style:family="paragraph">
      <style:paragraph-properties fo:text-align="end" style:line-height-at-least="0in" fo:margin-right="0.0833in"/>
      <style:text-properties style:font-name="標楷體" style:font-name-asian="標楷體" style:font-name-complex="新細明體, PMingLiU"/>
    </style:style>
    <style:style style:name="TableCell85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58" style:parent-style-name="Standard" style:family="paragraph">
      <style:paragraph-properties style:line-height-at-least="0in"/>
      <style:text-properties style:font-name="標楷體" style:font-name-asian="標楷體" style:font-name-complex="新細明體, PMingLiU"/>
    </style:style>
    <style:style style:name="TableCell85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60" style:parent-style-name="Standard" style:family="paragraph">
      <style:paragraph-properties fo:text-align="end" style:line-height-at-least="0in" fo:margin-right="0.1666in"/>
      <style:text-properties style:font-name="標楷體" style:font-name-asian="標楷體" style:font-name-complex="新細明體, PMingLiU"/>
    </style:style>
    <style:style style:name="TableCell86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62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865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, PMingLiU"/>
    </style:style>
    <style:style style:name="TableCell8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867" style:parent-style-name="Standard" style:family="paragraph">
      <style:paragraph-properties fo:text-align="end" style:line-height-at-least="0in"/>
      <style:text-properties style:font-name="標楷體" style:font-name-asian="標楷體" style:font-name-complex="新細明體, PMingLiU"/>
    </style:style>
    <style:style style:name="TableCell86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869" style:parent-style-name="Standard" style:family="paragraph">
      <style:paragraph-properties fo:text-align="center" style:line-height-at-least="0in"/>
      <style:text-properties style:font-name="標楷體" style:font-name-asian="標楷體" style:font-name-complex="新細明體, PMingLiU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71" style:parent-style-name="Standard" style:family="paragraph">
      <style:paragraph-properties style:line-height-at-least="0in"/>
      <style:text-properties style:font-name="標楷體" style:font-name-asian="標楷體" style:font-name-complex="新細明體, PMingLiU"/>
    </style:style>
    <style:style style:name="TableCell87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73" style:parent-style-name="Standard" style:family="paragraph">
      <style:paragraph-properties style:line-height-at-least="0in"/>
      <style:text-properties style:font-name="標楷體" style:font-name-asian="標楷體" style:font-name-complex="新細明體, PMingLiU"/>
    </style:style>
    <style:style style:name="TableCell874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75" style:parent-style-name="Standard" style:family="paragraph">
      <style:paragraph-properties fo:text-align="end" style:line-height-at-least="0in" fo:margin-right="0.1666in"/>
      <style:text-properties style:font-name="標楷體" style:font-name-asian="標楷體" style:font-name-complex="新細明體, PMingLiU"/>
    </style:style>
    <style:style style:name="TableCell87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77" style:parent-style-name="Standard" style:family="paragraph">
      <style:paragraph-properties style:snap-to-layout-grid="false"/>
      <style:text-properties style:font-name="標楷體" style:font-name-asian="標楷體" style:font-name-complex="新細明體, PMingLiU"/>
    </style:style>
    <style:style style:name="TableRow878" style:family="table-row">
      <style:table-row-properties style:min-row-height="0.2in" style:use-optimal-row-height="false" fo:keep-together="always"/>
    </style:style>
    <style:style style:name="TableCell8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880" style:parent-style-name="Standard" style:family="paragraph">
      <style:paragraph-properties fo:keep-together="always" style:text-autospace="none" fo:text-align="center" fo:line-height="0.1666in" fo:margin-left="0.0194in" fo:margin-right="0.0194in">
        <style:tab-stops/>
      </style:paragraph-properties>
      <style:text-properties style:font-name="標楷體" style:font-name-asian="標楷體" style:font-name-complex="新細明體, PMingLiU"/>
    </style:style>
    <style:style style:name="TableCell8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882" style:parent-style-name="Standard" style:family="paragraph">
      <style:paragraph-properties fo:keep-together="always" style:text-autospace="none" fo:text-align="end" fo:line-height="0.1666in" fo:margin-left="0.0194in" fo:margin-right="0.0194in">
        <style:tab-stops/>
      </style:paragraph-properties>
      <style:text-properties style:font-name="標楷體" style:font-name-asian="標楷體" style:font-name-complex="新細明體, PMingLiU"/>
    </style:style>
    <style:style style:name="TableCell883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84" style:parent-style-name="Standard" style:family="paragraph">
      <style:paragraph-properties fo:keep-together="always" style:text-autospace="none" fo:margin-left="0.0194in" fo:margin-right="0.0194in">
        <style:tab-stops/>
      </style:paragraph-properties>
      <style:text-properties style:font-name="標楷體" style:font-name-asian="標楷體" style:font-name-complex="新細明體, PMingLiU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86" style:parent-style-name="Standard" style:family="paragraph">
      <style:paragraph-properties style:line-height-at-least="0in"/>
      <style:text-properties style:font-name="標楷體" style:font-name-asian="標楷體" style:font-name-complex="新細明體, PMingLiU"/>
    </style:style>
    <style:style style:name="TableCell88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88" style:parent-style-name="Standard" style:family="paragraph">
      <style:paragraph-properties fo:text-align="end" style:line-height-at-least="0in" fo:margin-right="0.1666in"/>
      <style:text-properties style:font-name="標楷體" style:font-name-asian="標楷體" style:font-name-complex="新細明體, PMingLiU"/>
    </style:style>
    <style:style style:name="TableCell88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890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93" style:parent-style-name="Standard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94" style:parent-style-name="Standard" style:family="paragraph">
      <style:paragraph-properties fo:text-align="justify" fo:line-height="0.1666in"/>
    </style:style>
    <style:style style:name="T895" style:parent-style-name="預設段落字型" style:family="text">
      <style:text-properties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Times New Roman" fo:font-size="10pt" style:font-size-asian="10pt" style:font-size-complex="10pt"/>
    </style:style>
    <style:style style:name="T901" style:parent-style-name="預設段落字型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03" style:parent-style-name="預設段落字型" style:family="text">
      <style:text-properties style:font-name-asian="Times New Roman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06" style:parent-style-name="預設段落字型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P908" style:parent-style-name="Standard" style:family="paragraph">
      <style:paragraph-properties fo:text-align="justify" fo:line-height="0.1666in" fo:margin-left="0.2798in">
        <style:tab-stops/>
      </style:paragraph-properties>
    </style:style>
    <style:style style:name="T909" style:parent-style-name="預設段落字型" style:family="text">
      <style:text-properties style:font-name-asian="標楷體" fo:font-size="10pt" style:font-size-asian="10pt" style:font-size-complex="10pt"/>
    </style:style>
    <style:style style:name="T910" style:parent-style-name="預設段落字型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14" style:parent-style-name="預設段落字型" style:family="text">
      <style:text-properties style:font-name-asian="Times New Roman" fo:font-size="10pt" style:font-size-asian="10pt" style:font-size-complex="10pt"/>
    </style:style>
    <style:style style:name="T915" style:parent-style-name="預設段落字型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17" style:parent-style-name="預設段落字型" style:family="text">
      <style:text-properties style:font-name-asian="Times New Roman" fo:font-size="10pt" style:font-size-asian="10pt" style:font-size-complex="10pt"/>
    </style:style>
    <style:style style:name="T918" style:parent-style-name="預設段落字型" style:family="text">
      <style:text-properties style:font-name-asian="標楷體" fo:font-size="10pt" style:font-size-asian="10pt" style:font-size-complex="10pt"/>
    </style:style>
    <style:style style:name="T91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20" style:parent-style-name="預設段落字型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size="10pt" style:font-size-asian="10pt" style:font-size-complex="10pt"/>
    </style:style>
    <style:style style:name="P922" style:parent-style-name="Standard" style:family="paragraph">
      <style:paragraph-properties fo:text-align="justify" fo:line-height="0.1666in"/>
    </style:style>
    <style:style style:name="T923" style:parent-style-name="預設段落字型" style:family="text">
      <style:text-properties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Times New Roman" fo:font-size="10pt" style:font-size-asian="10pt" style:font-size-complex="10pt"/>
    </style:style>
    <style:style style:name="T926" style:parent-style-name="預設段落字型" style:family="text">
      <style:text-properties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 fo:font-size="10pt" style:font-size-asian="10pt" style:font-size-complex="10pt"/>
    </style:style>
    <style:style style:name="T929" style:parent-style-name="預設段落字型" style:family="text">
      <style:text-properties style:font-name-asian="標楷體" fo:font-size="10pt" style:font-size-asian="10pt" style:font-size-complex="10pt"/>
    </style:style>
    <style:style style:name="T930" style:parent-style-name="預設段落字型" style:family="text">
      <style:text-properties style:font-name-asian="標楷體" fo:font-size="10pt" style:font-size-asian="10pt" style:font-size-complex="10pt"/>
    </style:style>
    <style:style style:name="T931" style:parent-style-name="預設段落字型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-asian="標楷體" fo:font-size="10pt" style:font-size-asian="10pt" style:font-size-complex="10pt"/>
    </style:style>
    <style:style style:name="T934" style:parent-style-name="預設段落字型" style:family="text">
      <style:text-properties style:font-name-asian="標楷體" fo:font-size="10pt" style:font-size-asian="10pt" style:font-size-complex="10pt"/>
    </style:style>
    <style:style style:name="T935" style:parent-style-name="預設段落字型" style:family="text">
      <style:text-properties style:font-name-asian="Times New Roman" fo:font-size="10pt" style:font-size-asian="10pt" style:font-size-complex="10pt"/>
    </style:style>
    <style:style style:name="T936" style:parent-style-name="預設段落字型" style:family="text">
      <style:text-properties style:font-name-asian="標楷體" fo:font-size="10pt" style:font-size-asian="10pt" style:font-size-complex="10pt"/>
    </style:style>
    <style:style style:name="T937" style:parent-style-name="預設段落字型" style:family="text">
      <style:text-properties style:font-name-asian="標楷體" fo:font-size="10pt" style:font-size-asian="10pt" style:font-size-complex="10pt"/>
    </style:style>
    <style:style style:name="P938" style:parent-style-name="Standard" style:family="paragraph">
      <style:paragraph-properties fo:text-align="justify" fo:line-height="0.1666in"/>
    </style:style>
    <style:style style:name="T939" style:parent-style-name="預設段落字型" style:family="text">
      <style:text-properties style:font-name-asian="標楷體" fo:font-size="10pt" style:font-size-asian="10pt" style:font-size-complex="10pt"/>
    </style:style>
    <style:style style:name="T940" style:parent-style-name="預設段落字型" style:family="text">
      <style:text-properties style:font-name-asian="標楷體" fo:font-size="10pt" style:font-size-asian="10pt" style:font-size-complex="10pt"/>
    </style:style>
    <style:style style:name="T941" style:parent-style-name="預設段落字型" style:family="text">
      <style:text-properties style:font-name-asian="標楷體" fo:font-size="10pt" style:font-size-asian="10pt" style:font-size-complex="10pt"/>
    </style:style>
    <style:style style:name="TableCell94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4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944" style:family="table-row">
      <style:table-row-properties style:min-row-height="0.2694in" style:use-optimal-row-height="false" fo:keep-together="always"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Standard" style:family="paragraph">
      <style:paragraph-properties style:text-autospace="none" style:snap-to-layout-grid="false" style:line-height-at-least="0.1666in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95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95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/>
    </style:style>
    <style:style style:name="TableRow954" style:family="table-row">
      <style:table-row-properties style:min-row-height="0.6145in" style:use-optimal-row-height="false" fo:keep-together="always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Standard" style:family="paragraph">
      <style:paragraph-properties fo:keep-together="always" style:text-autospace="none" fo:text-align="justify" style:line-height-at-least="0in" fo:margin-right="0.0555in"/>
    </style:style>
    <style:style style:name="T95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958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95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960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96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96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96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964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96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96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967" style:parent-style-name="預設段落字型" style:family="text">
      <style:text-properties style:font-name="標楷體" style:font-name-asian="標楷體" style:font-name-complex="標楷體" fo:color="#000000" fo:font-size="11pt" style:font-size-asian="11pt" style:text-underline-type="single" style:text-underline-style="solid" style:text-underline-width="auto" style:text-underline-mode="continuous"/>
    </style:style>
    <style:style style:name="P968" style:parent-style-name="Standard" style:family="paragraph">
      <style:paragraph-properties fo:line-height="0.25in"/>
    </style:style>
    <style:style style:name="T969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9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7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80" style:parent-style-name="預設段落字型" style:family="text">
      <style:text-properties style:font-name-asian="標楷體" fo:font-weight="bold" style:font-weight-asian="bold"/>
    </style:style>
    <style:style style:name="T9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8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8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87" style:parent-style-name="預設段落字型" style:family="text">
      <style:text-properties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90" style:parent-style-name="預設段落字型" style:family="text">
      <style:text-properties style:font-name-asian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92" style:parent-style-name="預設段落字型" style:family="text">
      <style:text-properties style:font-name-asian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94" style:parent-style-name="預設段落字型" style:family="text">
      <style:text-properties style:font-name-asian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996" style:parent-style-name="Standard" style:family="paragraph">
      <style:paragraph-properties fo:line-height="0.25in"/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9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0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Row1001" style:family="table-row">
      <style:table-row-properties style:min-row-height="0.7986in" style:use-optimal-row-height="false" fo:keep-together="always"/>
    </style:style>
    <style:style style:name="TableCell10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3" style:parent-style-name="Standard" style:family="paragraph">
      <style:paragraph-properties style:text-autospace="none" style:line-height-at-least="0in" fo:margin-right="0.0784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04" style:parent-style-name="Standard" style:family="paragraph">
      <style:paragraph-properties style:text-autospace="none" style:snap-to-layout-grid="false" fo:margin-top="0.25in" style:line-height-at-least="0in" fo:margin-left="0.075in" fo:margin-right="0.0784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6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3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0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6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033" style:parent-style-name="Standard" style:family="paragraph">
      <style:paragraph-properties style:snap-to-layout-grid="false"/>
      <style:text-properties style:font-name-asian="Times New Roman"/>
    </style:style>
    <style:style style:name="P1034" style:parent-style-name="Standard" style:family="paragraph">
      <style:text-properties style:font-name-asian="Times New Roman"/>
    </style:style>
    <style:style style:name="P1035" style:parent-style-name="Standard" style:master-page-name="MP1" style:family="paragraph">
      <style:paragraph-properties fo:break-before="page" style:snap-to-layout-grid="false" fo:margin-top="0.125in" style:line-height-at-least="0.1666in">
        <style:tab-stops>
          <style:tab-stop style:type="left" style:position="4.5833in"/>
          <style:tab-stop style:type="left" style:position="5.1034in"/>
          <style:tab-stop style:type="left" style:position="5.1666in"/>
          <style:tab-stop style:type="left" style:position="5.2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min-width="0.56944in" fo:min-height="1.11806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4.16458in" fo:min-height="10.76944in"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><draw:frame draw:z-index="251658240" draw:id="id0" draw:style-name="a0" draw:name="框架1" text:anchor-type="paragraph" svg:x="9.83333in" svg:y="0.04792in" svg:width="1.11806in" svg:height="0.56944in" style:rel-width="scale" style:rel-height="scale"><draw:text-box><text:p text:style-name="P4"><text:span text:style-name="T5">□</text:span><text:span text:style-name="T6">新申請</text:span></text:p><text:p text:style-name="P7"><text:span text:style-name="T8">□</text:span><text:span text:style-name="T9">列款有案戶</text:span></text:p></draw:text-box><svg:desc/></draw:frame><text:span text:style-name="T10">109</text:span><text:span text:style-name="T11">年</text:span><text:span text:style-name="T12">高雄市政府社會局辦理本市</text:span><text:span text:style-name="T13"><text:s/></text:span><text:span text:style-name="T14">設籍前</text:span><text:span text:style-name="T15"><text:s/></text:span><text:span text:style-name="T16">新住民遭逢</text:span><text:span text:style-name="T17">特殊境遇之家庭扶助計畫</text:span><text:span text:style-name="T18">申請表</text:span></text:p>
      <text:p text:style-name="P19"><text:span text:style-name="T20">申請日期：</text:span><text:span text:style-name="T21">　</text:span><text:span text:style-name="T22"><text:s text:c="4"/></text:span><text:span text:style-name="T23">年</text:span><text:span text:style-name="T24">　</text:span><text:span text:style-name="T25"><text:s text:c="4"/></text:span><text:span text:style-name="T26">月</text:span><text:span text:style-name="T27">　</text:span><text:span text:style-name="T28"><text:s text:c="4"/></text:span><text:span text:style-name="T29">日</text:span><text:span text:style-name="T30"><text:s text:c="28"/></text:span><text:span text:style-name="T31">補件日期：</text:span><text:span text:style-name="T32">　</text:span><text:span text:style-name="T33"><text:s text:c="4"/></text:span><text:span text:style-name="T34">年</text:span><text:span text:style-name="T35">　</text:span><text:span text:style-name="T36"><text:s text:c="4"/></text:span><text:span text:style-name="T37">月</text:span><text:span text:style-name="T38">　</text:span><text:span text:style-name="T39"><text:s text:c="4"/></text:span><text:span text:style-name="T40">日</text:span></text:p>
      <text:p text:style-name="Standard"><text:span text:style-name="T41"><draw:frame draw:z-index="251657216" draw:id="id1" draw:style-name="a1" draw:name="框架2" text:anchor-type="paragraph" svg:x="0.22569in" svg:y="0.00069in" svg:width="10.76944in" svg:height="14.16458in" style:rel-width="scale" style:rel-height="scale"><draw:text-box><table:table table:style-name="Table42"><table:table-columns><table:table-column table:style-name="TableColumn43"/><table:table-column table:style-name="TableColumn44"/><table:table-column table:style-name="TableColumn45"/><table:table-column table:style-name="TableColumn46"/><table:table-column table:style-name="TableColumn47"/><table:table-column table:style-name="TableColumn48"/><table:table-column table:style-name="TableColumn49"/><table:table-column table:style-name="TableColumn50"/><table:table-column table:style-name="TableColumn51"/><table:table-column table:style-name="TableColumn52"/><table:table-column table:style-name="TableColumn53"/><table:table-column table:style-name="TableColumn54"/><table:table-column table:style-name="TableColumn55"/><table:table-column table:style-name="TableColumn56"/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table:table-column table:style-name="TableColumn63"/><table:table-column table:style-name="TableColumn64"/><table:table-column table:style-name="TableColumn65"/><table:table-column table:style-name="TableColumn66"/><table:table-column table:style-name="TableColumn67"/><table:table-column table:style-name="TableColumn68"/><table:table-column table:style-name="TableColumn69"/><table:table-column table:style-name="TableColumn70"/><table:table-column table:style-name="TableColumn71"/><table:table-column table:style-name="TableColumn72"/><table:table-column table:style-name="TableColumn73"/></table:table-columns><table:table-row table:style-name="TableRow74"><table:table-cell table:style-name="TableCell75" table:number-columns-spanned="19"><text:p text:style-name="P76"><text:span text:style-name="T77"></text:span><text:span text:style-name="T78">申請人基本資料：</text:span></text:p><text:p text:style-name="P79"><text:span text:style-name="T80">姓名</text:span><text:span text:style-name="T81">:</text:span><text:span text:style-name="T82">　　　</text:span><text:span text:style-name="T83"><text:s text:c="13"/></text:span><text:span text:style-name="T84"><text:s/></text:span><text:span text:style-name="T85">居留證字號：</text:span><text:span text:style-name="T86">　　　</text:span><text:span text:style-name="T87"><text:s text:c="12"/></text:span></text:p><text:p text:style-name="P88"><text:span text:style-name="T89">聯絡電話：</text:span><text:span text:style-name="T90">　</text:span><text:span text:style-name="T91"><text:s text:c="2"/></text:span><text:span text:style-name="T92">　</text:span><text:span text:style-name="T93"><text:s text:c="12"/></text:span><text:span text:style-name="T94"><text:s/></text:span><text:span text:style-name="T95">手機：</text:span><text:span text:style-name="T96">　</text:span><text:span text:style-name="T97"><text:s text:c="2"/></text:span><text:span text:style-name="T98">　</text:span><text:span text:style-name="T99"><text:s text:c="12"/></text:span></text:p><text:p text:style-name="P100"><text:span text:style-name="T101"></text:span><text:span text:style-name="T102">戶籍住址：</text:span><text:span text:style-name="T103">　</text:span><text:span text:style-name="T104"><text:s text:c="3"/></text:span><text:span text:style-name="T105">　</text:span><text:span text:style-name="T106"><text:s/></text:span><text:span text:style-name="T107">　</text:span><text:span text:style-name="T108">區</text:span><text:span text:style-name="T109"><text:s/></text:span><text:span text:style-name="T110">　</text:span><text:span text:style-name="T111"><text:s text:c="2"/></text:span><text:span text:style-name="T112">　</text:span><text:span text:style-name="T113">里</text:span><text:span text:style-name="T114"><text:s text:c="2"/></text:span><text:span text:style-name="T115">　</text:span><text:span text:style-name="T116">鄰</text:span><text:span text:style-name="T117">　</text:span><text:span text:style-name="T118"><text:s text:c="5"/></text:span><text:span text:style-name="T119">　</text:span><text:span text:style-name="T120">路（街）</text:span></text:p><text:p text:style-name="P121"><text:span text:style-name="T122">　</text:span><text:span text:style-name="T123"><text:s text:c="2"/></text:span><text:span text:style-name="T124">段</text:span><text:span text:style-name="T125">　　</text:span><text:span text:style-name="T126">巷</text:span><text:span text:style-name="T127">　</text:span><text:span text:style-name="T128"><text:s/></text:span><text:span text:style-name="T129">　</text:span><text:span text:style-name="T130">弄</text:span><text:span text:style-name="T131">　　</text:span><text:span text:style-name="T132">號</text:span><text:span text:style-name="T133">　　</text:span><text:span text:style-name="T134">樓之</text:span><text:span text:style-name="T135">　　</text:span></text:p><text:p text:style-name="P136"><text:span text:style-name="T137"></text:span><text:span text:style-name="T138">現居地址：</text:span><text:span text:style-name="T139">□</text:span><text:span text:style-name="T140">同戶籍住址</text:span><text:span text:style-name="T141">□</text:span><text:span text:style-name="T142">現居地：　　</text:span><text:span text:style-name="T143"><text:s text:c="5"/></text:span><text:span text:style-name="T144">　　　　　　</text:span></text:p><text:p text:style-name="P145"><text:span text:style-name="T146"></text:span><text:span text:style-name="T147">國籍別：</text:span></text:p><text:p text:style-name="P148"><text:span text:style-name="T149">□</text:span><text:span text:style-name="T150">大陸</text:span><text:span text:style-name="T151">□</text:span><text:span text:style-name="T152">越南</text:span><text:span text:style-name="T153">□</text:span><text:span text:style-name="T154">印尼</text:span><text:span text:style-name="T155">□</text:span><text:span text:style-name="T156">泰國</text:span><text:span text:style-name="T157">□</text:span><text:span text:style-name="T158">菲律賓</text:span><text:span text:style-name="T159">□</text:span><text:span text:style-name="T160">柬埔寨</text:span><text:span text:style-name="T161">□</text:span><text:span text:style-name="T162">其他</text:span><text:span text:style-name="T163"><text:s text:c="6"/></text:span></text:p><text:p text:style-name="P164"><text:span text:style-name="T165"></text:span><text:span text:style-name="T166">婚姻狀況：</text:span><text:span text:style-name="T167">□</text:span><text:span text:style-name="T168">未婚</text:span><text:span text:style-name="T169"><text:s/>□</text:span><text:span text:style-name="T170">已婚</text:span><text:span text:style-name="T171"><text:s/>□</text:span><text:span text:style-name="T172">離婚</text:span><text:span text:style-name="T173"><text:s/>□</text:span><text:span text:style-name="T174">喪偶</text:span></text:p><text:p text:style-name="P175"><text:span text:style-name="T176"></text:span><text:span text:style-name="T177">申請人持有證件：</text:span></text:p><text:p text:style-name="P178"><text:span text:style-name="T179">□</text:span><text:span text:style-name="T180">團聚證</text:span><text:span text:style-name="T181">(</text:span><text:span text:style-name="T182">發證時間：</text:span><text:span text:style-name="T183"><text:s text:c="3"/></text:span><text:span text:style-name="T184">年</text:span><text:span text:style-name="T185"><text:s text:c="3"/></text:span><text:span text:style-name="T186">月</text:span><text:span text:style-name="T187">)□</text:span><text:span text:style-name="T188">依親居留證</text:span><text:span text:style-name="T189">(</text:span><text:span text:style-name="T190">效期至</text:span><text:span text:style-name="T191"><text:s text:c="3"/></text:span><text:span text:style-name="T192">年</text:span><text:span text:style-name="T193"><text:s text:c="3"/></text:span><text:span text:style-name="T194">月</text:span><text:span text:style-name="T195">)</text:span></text:p><text:p text:style-name="P196"><text:span text:style-name="T197">□</text:span><text:span text:style-name="T198">長期居留證</text:span><text:span text:style-name="T199">(</text:span><text:span text:style-name="T200">效期至</text:span><text:span text:style-name="T201"><text:s text:c="3"/></text:span><text:span text:style-name="T202">年</text:span><text:span text:style-name="T203"><text:s text:c="3"/></text:span><text:span text:style-name="T204">月</text:span><text:span text:style-name="T205">)□</text:span><text:span text:style-name="T206">台灣地區居留證</text:span><text:span text:style-name="T207">(</text:span><text:span text:style-name="T208">效期至</text:span><text:span text:style-name="T209"><text:s text:c="3"/></text:span><text:span text:style-name="T210">年</text:span><text:span text:style-name="T211"><text:s text:c="2"/></text:span><text:span text:style-name="T212">月</text:span><text:span text:style-name="T213">)</text:span></text:p><text:p text:style-name="P214"><text:span text:style-name="T215"></text:span><text:span text:style-name="T216">申請人預計於</text:span><text:span text:style-name="T217"><text:s text:c="3"/></text:span><text:span text:style-name="T218">年</text:span><text:span text:style-name="T219"><text:s text:c="3"/></text:span><text:span text:style-name="T220">月取得國民身分證</text:span></text:p><text:p text:style-name="P221"><text:span text:style-name="T222"></text:span><text:span text:style-name="T223">是否為</text:span><text:span text:style-name="T224">主要負擔家計者</text:span><text:span text:style-name="T225">(</text:span><text:span text:style-name="T226">即須扶養父母或子女</text:span><text:span text:style-name="T227">)</text:span><text:span text:style-name="T228">：</text:span><text:span text:style-name="T229">□</text:span><text:span text:style-name="T230">是</text:span><text:span text:style-name="T231"><text:s/>□</text:span><text:span text:style-name="T232">不是</text:span></text:p><text:p text:style-name="P233"><text:span text:style-name="T234"></text:span><text:span text:style-name="T235">目前</text:span><text:span text:style-name="T236">全家</text:span><text:span text:style-name="T237">實際工作收入，總計每月</text:span><text:span text:style-name="T238"><text:s text:c="11"/></text:span><text:span text:style-name="T239">元</text:span></text:p><text:p text:style-name="P240"><text:span text:style-name="T241"></text:span><text:span text:style-name="T242">目前</text:span><text:span text:style-name="T243">有無存款</text:span><text:span text:style-name="T244">(</text:span><text:span text:style-name="T245">含保險、勞保、國保一次性給付</text:span><text:span text:style-name="T246">)</text:span><text:span text:style-name="T247">：</text:span><text:span text:style-name="T248"><text:s/>□</text:span><text:span text:style-name="T249">有</text:span><text:span text:style-name="T250">□</text:span><text:span text:style-name="T251">無</text:span></text:p><text:p text:style-name="P252"><text:span text:style-name="T253"></text:span><text:span text:style-name="T254">居住狀況：</text:span><text:span text:style-name="T255"><text:s/>□</text:span><text:span text:style-name="T256">租屋</text:span><text:span text:style-name="T257"><text:s text:c="3"/>□</text:span><text:span text:style-name="T258">自有</text:span><text:span text:style-name="T259"><text:s text:c="3"/>□</text:span><text:span text:style-name="T260">借居親友</text:span><text:span text:style-name="T261"><text:s text:c="4"/>□</text:span><text:span text:style-name="T262">其他</text:span></text:p><text:p text:style-name="P263"><text:span text:style-name="T264"></text:span><text:span text:style-name="T265">有無支持人口</text:span><text:span text:style-name="T266">(</text:span><text:span text:style-name="T267">即可支應生活開銷</text:span><text:span text:style-name="T268">)</text:span><text:span text:style-name="T269">：</text:span><text:span text:style-name="T270">□</text:span><text:span text:style-name="T271">極需且有</text:span><text:span text:style-name="T272"><text:s/>□</text:span><text:span text:style-name="T273">極需但無</text:span></text:p><text:p text:style-name="P274"><text:span text:style-name="T275"></text:span><text:span text:style-name="T276">家中有無罹患癌症或長期住院療養</text:span><text:span text:style-name="T277">之人口：</text:span><text:span text:style-name="T278">□</text:span><text:span text:style-name="T279">有</text:span><text:span text:style-name="T280"><text:s/>□</text:span><text:span text:style-name="T281">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282" table:number-columns-spanned="11"><text:p text:style-name="P283"><text:span text:style-name="T284"><text:s/></text:span><text:span text:style-name="T285"></text:span><text:span text:style-name="T286">應備文件：</text:span></text:p><text:p text:style-name="P287">□申請表及福利津貼調查表</text:p><text:p text:style-name="P288">□申請人居留證、印章</text:p><text:p text:style-name="P289">□全家人口所得、財產、稅籍、戶籍等資料由區公所代為查調</text:p><text:p text:style-name="P290">（如欲縮短審核時間可自行檢附）</text:p><text:p text:style-name="P291"><text:span text:style-name="T292">□</text:span><text:span text:style-name="T293">其他證明文件</text:span><text:span text:style-name="T294">(</text:span><text:span text:style-name="T295">如失蹤證明、離婚判決書、診斷證明書、入監證明等</text:span><text:span text:style-name="T296">)</text:span></text:p><text:p text:style-name="P297">□郵局儲金簿封面影本</text:p><text:p text:style-name="P298">□補助款存匯他人帳戶之切結書</text:p><text:p text:style-name="P299">□委託他人申請之委託書</text:p><text:p text:style-name="P300"><text:span text:style-name="T301">□</text:span><text:span text:style-name="T302">其他</text:span><text:span text:style-name="T303"><text:s text:c="17"/></text:span></text:p><text:p text:style-name="P304"><text:span text:style-name="T305"></text:span><text:span text:style-name="T306">本人確實育有</text:span><text:span text:style-name="T307">____</text:span><text:span text:style-name="T308">子</text:span><text:span text:style-name="T309">____</text:span><text:span text:style-name="T310">女，</text:span><text:span text:style-name="T311">有關所檢附全家人口資料及收入、補助或法定給付狀況均屬實，倘有隱瞞或不實者，本人願負偽造文書及冒領公款等法律責任。</text:span></text:p><text:p text:style-name="P312"><text:span text:style-name="T313"></text:span><text:span text:style-name="T314">同意授權書</text:span></text:p><text:p text:style-name="P315"><text:span text:style-name="T316">□</text:span><text:span text:style-name="T317">同意將個人資料，提供給他人</text:span><text:span text:style-name="T318">（如寺廟、慈善會、身心障礙或一般社團、研究單位等）</text:span><text:span text:style-name="T319">使用</text:span></text:p><text:p text:style-name="P320">□不同意</text:p><text:p text:style-name="P321"><text:span text:style-name="T322"></text:span><text:span text:style-name="T323">訪視告知</text:span></text:p><text:p text:style-name="P324">申請本項計畫，社會局將派社工人員訪視及評估。</text:p><text:p text:style-name="P325"/><text:p text:style-name="P326">申請人簽名或蓋章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27"><text:p text:style-name="P328"/></table:table-cell></table:table-row><table:table-row table:style-name="TableRow329"><table:table-cell table:style-name="TableCell330" table:number-columns-spanned="17"><text:p text:style-name="P331"><text:span text:style-name="T332"></text:span><text:span text:style-name="T333">申請事由（可複選）</text:span></text:p><text:p text:style-name="P334">□配偶死亡。</text:p><text:p text:style-name="P335"><text:span text:style-name="T336">□</text:span><text:span text:style-name="T337">配偶</text:span><text:span text:style-name="T338">失蹤，經向警察機關報案</text:span><text:span text:style-name="T339">協尋未獲</text:span><text:span text:style-name="T340">滿六個月者。</text:span></text:p><text:p text:style-name="P341"><text:span text:style-name="T342">□</text:span><text:span text:style-name="T343">因配偶惡意遺棄經判決離婚確定</text:span><text:span text:style-name="T344">或已完成協議離婚登記</text:span><text:span text:style-name="T345">者。</text:span></text:p><text:p text:style-name="P346"><text:span text:style-name="T347">□</text:span><text:span text:style-name="T348">受配偶不堪同居之虐待經判決離婚確定或已完成協議離婚登記</text:span><text:span text:style-name="T349">者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50" table:number-columns-spanned="13"><text:p text:style-name="P351"><text:span text:style-name="T352">□</text:span><text:span text:style-name="T353">因家庭暴力、性侵害或其他犯罪受害，而無力負擔醫療費用或訴訟費用</text:span></text:p><text:p text:style-name="P354"><text:span text:style-name="T355">□</text:span><text:span text:style-name="T356">單親無工作能力或雖有工作能力，</text:span><text:span text:style-name="T357">因遭遇重大傷病或為照顧</text:span><text:span text:style-name="T358">6</text:span><text:span text:style-name="T359">歲以下</text:span></text:p><text:p text:style-name="P360"><text:span text:style-name="T361">子女未能就業</text:span><text:span text:style-name="T362">。</text:span></text:p><text:p text:style-name="P363"><text:span text:style-name="T364">□</text:span><text:span text:style-name="T365">配偶處一年以上之徒刑</text:span><text:span text:style-name="T366">且在執行中者。</text:span></text:p><text:p text:style-name="P367">□三個月內生活發生重大變故導致生活、經濟困難者，且其重大變故非因個人責任、債務、非因自願性失業等事由。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368"><text:p text:style-name="P369"/></table:table-cell></table:table-row><table:table-row table:style-name="TableRow370"><table:table-cell table:style-name="TableCell371" table:number-rows-spanned="3"><text:p text:style-name="P372">編</text:p><text:p text:style-name="P373">號</text:p></table:table-cell><table:table-cell table:style-name="TableCell374" table:number-rows-spanned="3"><text:p text:style-name="P375">稱謂</text:p></table:table-cell><table:table-cell table:style-name="TableCell376" table:number-columns-spanned="3"><text:p text:style-name="P377">姓名</text:p></table:table-cell><table:covered-table-cell/><table:covered-table-cell/><table:table-cell table:style-name="TableCell378" table:number-columns-spanned="4"><text:p text:style-name="P379">出生</text:p></table:table-cell><table:covered-table-cell/><table:covered-table-cell/><table:covered-table-cell/><table:table-cell table:style-name="TableCell380" table:number-rows-spanned="3"><text:p text:style-name="P381"/><text:p text:style-name="P382"/><text:p text:style-name="P383">足</text:p><text:p text:style-name="P384"/><text:p text:style-name="P385">齡</text:p></table:table-cell><table:table-cell table:style-name="TableCell386" table:number-columns-spanned="2" table:number-rows-spanned="3"><text:p text:style-name="P387"/><text:p text:style-name="P388"/><text:p text:style-name="P389">婚</text:p><text:p text:style-name="P390"/><text:p text:style-name="P391">姻</text:p></table:table-cell><table:covered-table-cell/><table:table-cell table:style-name="TableCell392" table:number-columns-spanned="2"><text:p text:style-name="P393">職業</text:p></table:table-cell><table:covered-table-cell/><table:table-cell table:style-name="TableCell394" table:number-columns-spanned="4"><text:p text:style-name="P395"><text:span text:style-name="T396">健</text:span><text:span text:style-name="T397"><text:s text:c="5"/></text:span><text:span text:style-name="T398">康</text:span></text:p></table:table-cell><table:covered-table-cell/><table:covered-table-cell/><table:covered-table-cell/><table:table-cell table:style-name="TableCell399" table:number-columns-spanned="8"><text:p text:style-name="P400">每月收入項目</text:p></table:table-cell><table:covered-table-cell/><table:covered-table-cell/><table:covered-table-cell/><table:covered-table-cell/><table:covered-table-cell/><table:covered-table-cell/><table:covered-table-cell/><table:table-cell table:style-name="TableCell401" table:number-columns-spanned="2" table:number-rows-spanned="3"><text:p text:style-name="P402"/><text:p text:style-name="P403"><text:span text:style-name="T404">動</text:span><text:span text:style-name="T405"><text:s/></text:span><text:span text:style-name="T406">產</text:span></text:p><text:p text:style-name="P407"><text:span text:style-name="T408">(</text:span><text:span text:style-name="T409">現金、存款本金、有價證券、股票、投資之合計</text:span><text:span text:style-name="T410">）</text:span></text:p></table:table-cell><table:covered-table-cell/><table:table-cell table:style-name="TableCell411" table:number-rows-spanned="3"><text:p text:style-name="P412">不動產</text:p><text:p text:style-name="P413"><text:span text:style-name="T414">(</text:span><text:span text:style-name="T415">全家人口之土地、房屋之合計</text:span><text:span text:style-name="T416">)</text:span></text:p></table:table-cell><table:table-cell table:style-name="TableCell417" table:number-columns-spanned="2" table:number-rows-spanned="3"><text:p text:style-name="P418">郵政</text:p><text:p text:style-name="P419">劃撥</text:p><text:p text:style-name="P420">局帳號</text:p></table:table-cell><table:covered-table-cell/></table:table-row><table:table-row table:style-name="TableRow421"><table:covered-table-cell><text:p text:style-name="內文"/></table:covered-table-cell><table:covered-table-cell><text:p text:style-name="內文"/></table:covered-table-cell><table:table-cell table:style-name="TableCell422" table:number-columns-spanned="3" table:number-rows-spanned="2"><text:p text:style-name="P423">身分證字號</text:p></table:table-cell><table:covered-table-cell/><table:covered-table-cell/><table:table-cell table:style-name="TableCell424" table:number-rows-spanned="2"><text:p text:style-name="P425">年</text:p></table:table-cell><table:table-cell table:style-name="TableCell426" table:number-rows-spanned="2"><text:p text:style-name="P427">月</text:p></table:table-cell><table:table-cell table:style-name="TableCell428" table:number-columns-spanned="2" table:number-rows-spanned="2"><text:p text:style-name="P429">日</text:p></table:table-cell><table:covered-table-cell/><table:covered-table-cell><text:p text:style-name="內文"/></table:covered-table-cell><table:covered-table-cell><text:p text:style-name="內文"/></table:covered-table-cell><table:covered-table-cell/><table:table-cell table:style-name="TableCell430" table:number-rows-spanned="2"><text:p text:style-name="P431"/><text:p text:style-name="P432">無</text:p><text:p text:style-name="P433"/></table:table-cell><table:table-cell table:style-name="TableCell434" table:number-rows-spanned="2"><text:p text:style-name="P435">有</text:p></table:table-cell><table:table-cell table:style-name="TableCell436" table:number-rows-spanned="2"><text:p text:style-name="P437"/><text:p text:style-name="P438"/><text:p text:style-name="P439">疾</text:p><text:p text:style-name="P440">病</text:p></table:table-cell><table:table-cell table:style-name="TableCell441" table:number-columns-spanned="3"><text:p text:style-name="P442">身<text:s text:c="3"/>障</text:p></table:table-cell><table:covered-table-cell/><table:covered-table-cell/><table:table-cell table:style-name="TableCell443" table:number-columns-spanned="2" table:number-rows-spanned="2"><text:p text:style-name="P444">工作</text:p><text:p text:style-name="P445">收入</text:p></table:table-cell><table:covered-table-cell/><table:table-cell table:style-name="TableCell446" table:number-columns-spanned="2" table:number-rows-spanned="2"><text:p text:style-name="P447">利息</text:p><text:p text:style-name="P448">收入</text:p></table:table-cell><table:covered-table-cell/><table:table-cell table:style-name="TableCell449" table:number-rows-spanned="2"><text:p text:style-name="P450">退休俸院外就養金</text:p></table:table-cell><table:table-cell table:style-name="TableCell451" table:number-columns-spanned="2" table:number-rows-spanned="2"><text:p text:style-name="P452">其他</text:p><text:p text:style-name="P453">收入</text:p><text:p text:style-name="P454">（相關年金.租賃所得.營利所得等）</text:p></table:table-cell><table:covered-table-cell/><table:table-cell table:style-name="TableCell455" table:number-rows-spanned="2"><text:p text:style-name="P456">小計</text:p></table: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/table:table-row><table:table-row table:style-name="TableRow457"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/><table:covered-table-cell/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><text:p text:style-name="內文"/></table:covered-table-cell><table:table-cell table:style-name="TableCell458"><text:p text:style-name="P459">類</text:p><text:p text:style-name="P460">別</text:p></table:table-cell><table:table-cell table:style-name="TableCell461" table:number-columns-spanned="2"><text:p text:style-name="P462">等</text:p><text:p text:style-name="P463">級</text:p></table:table-cell><table:covered-table-cell/><table:covered-table-cell><text:p text:style-name="內文"/></table:covered-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/table:table-row><table:table-row table:style-name="TableRow464"><table:table-cell table:style-name="TableCell465" table:number-rows-spanned="2"><text:p text:style-name="P466">１</text:p></table:table-cell><table:table-cell table:style-name="TableCell467" table:number-rows-spanned="2"><text:p text:style-name="P468"/></table:table-cell><table:table-cell table:style-name="TableCell469" table:number-columns-spanned="3"><text:p text:style-name="P470"/></table:table-cell><table:covered-table-cell/><table:covered-table-cell/><table:table-cell table:style-name="TableCell471" table:number-rows-spanned="2"><text:p text:style-name="P472"/></table:table-cell><table:table-cell table:style-name="TableCell473" table:number-rows-spanned="2"><text:p text:style-name="P474"/></table:table-cell><table:table-cell table:style-name="TableCell475" table:number-columns-spanned="2" table:number-rows-spanned="2"><text:p text:style-name="P476"/></table:table-cell><table:covered-table-cell/><table:table-cell table:style-name="TableCell477" table:number-rows-spanned="2"><text:p text:style-name="P478"/></table:table-cell><table:table-cell table:style-name="TableCell479" table:number-columns-spanned="2" table:number-rows-spanned="2"><text:p text:style-name="P480"><text:span text:style-name="T481">□</text:span><text:span text:style-name="T482">已婚</text:span><text:span text:style-name="T483">□</text:span><text:span text:style-name="T484">未婚</text:span><text:span text:style-name="T485"><text:s/></text:span><text:span text:style-name="T486">□</text:span><text:span text:style-name="T487">離婚</text:span><text:span text:style-name="T488">□</text:span><text:span text:style-name="T489">喪偶</text:span></text:p></table:table-cell><table:covered-table-cell/><table:table-cell table:style-name="TableCell490" table:number-rows-spanned="2"><text:p text:style-name="P491"/></table:table-cell><table:table-cell table:style-name="TableCell492" table:number-rows-spanned="2"><text:p text:style-name="P493"/></table:table-cell><table:table-cell table:style-name="TableCell494" table:number-rows-spanned="2"><text:p text:style-name="P495"/></table:table-cell><table:table-cell table:style-name="TableCell496" table:number-rows-spanned="2"><text:p text:style-name="P497"/></table:table-cell><table:table-cell table:style-name="TableCell498" table:number-columns-spanned="2" table:number-rows-spanned="2"><text:p text:style-name="P499"><text:span text:style-name="T500">□</text:span><text:span text:style-name="T501">輕　</text:span><text:span text:style-name="T502"><text:s/></text:span><text:span text:style-name="T503">□</text:span><text:span text:style-name="T504">中　</text:span><text:span text:style-name="T505"><text:s/></text:span><text:span text:style-name="T506">□</text:span><text:span text:style-name="T507">重　</text:span><text:span text:style-name="T508"><text:s/></text:span><text:span text:style-name="T509">□</text:span><text:span text:style-name="T510">極重</text:span></text:p></table:table-cell><table:covered-table-cell/><table:table-cell table:style-name="TableCell511" table:number-columns-spanned="2" table:number-rows-spanned="2"><text:p text:style-name="P512"/></table:table-cell><table:covered-table-cell/><table:table-cell table:style-name="TableCell513" table:number-columns-spanned="2" table:number-rows-spanned="2"><text:p text:style-name="P514"/></table:table-cell><table:covered-table-cell/><table:table-cell table:style-name="TableCell515" table:number-rows-spanned="2"><text:p text:style-name="P516"/></table:table-cell><table:table-cell table:style-name="TableCell517" table:number-columns-spanned="2" table:number-rows-spanned="2"><text:p text:style-name="P518"/></table:table-cell><table:covered-table-cell/><table:table-cell table:style-name="TableCell519" table:number-rows-spanned="2"><text:p text:style-name="P520"/></table:table-cell><table:table-cell table:style-name="TableCell521" table:number-columns-spanned="2" table:number-rows-spanned="2"><text:p text:style-name="P522"/></table:table-cell><table:covered-table-cell/><table:table-cell table:style-name="TableCell523" table:number-rows-spanned="2"><text:p text:style-name="P524"/></table:table-cell><table:table-cell table:style-name="TableCell525" table:number-columns-spanned="2"><text:p text:style-name="P526"/></table:table-cell><table:covered-table-cell/></table:table-row><table:table-row table:style-name="TableRow527"><table:covered-table-cell><text:p text:style-name="內文"/></table:covered-table-cell><table:covered-table-cell><text:p text:style-name="內文"/></table:covered-table-cell><table:table-cell table:style-name="TableCell528" table:number-columns-spanned="3"><text:p text:style-name="P529"/></table:table-cell><table:covered-table-cell/><table:covered-table-cell/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table-cell table:style-name="TableCell530" table:number-columns-spanned="2"><text:p text:style-name="P531"/></table:table-cell><table:covered-table-cell/></table:table-row><table:table-row table:style-name="TableRow532"><table:table-cell table:style-name="TableCell533" table:number-rows-spanned="2"><text:p text:style-name="P534">２</text:p></table:table-cell><table:table-cell table:style-name="TableCell535" table:number-rows-spanned="2"><text:p text:style-name="P536"/></table:table-cell><table:table-cell table:style-name="TableCell537" table:number-columns-spanned="3"><text:p text:style-name="P538"/></table:table-cell><table:covered-table-cell/><table:covered-table-cell/><table:table-cell table:style-name="TableCell539" table:number-rows-spanned="2"><text:p text:style-name="P540"/></table:table-cell><table:table-cell table:style-name="TableCell541" table:number-rows-spanned="2"><text:p text:style-name="P542"/></table:table-cell><table:table-cell table:style-name="TableCell543" table:number-columns-spanned="2" table:number-rows-spanned="2"><text:p text:style-name="P544"/></table:table-cell><table:covered-table-cell/><table:table-cell table:style-name="TableCell545" table:number-rows-spanned="2"><text:p text:style-name="P546"/></table:table-cell><table:table-cell table:style-name="TableCell547" table:number-columns-spanned="2" table:number-rows-spanned="2"><text:p text:style-name="P548"><text:span text:style-name="T549">□</text:span><text:span text:style-name="T550">已婚</text:span><text:span text:style-name="T551">□</text:span><text:span text:style-name="T552">未婚</text:span><text:span text:style-name="T553"><text:s text:c="2"/></text:span><text:span text:style-name="T554">□</text:span><text:span text:style-name="T555">離婚</text:span><text:span text:style-name="T556">□</text:span><text:span text:style-name="T557">喪偶</text:span></text:p></table:table-cell><table:covered-table-cell/><table:table-cell table:style-name="TableCell558" table:number-rows-spanned="2"><text:p text:style-name="P559"/></table:table-cell><table:table-cell table:style-name="TableCell560" table:number-rows-spanned="2"><text:p text:style-name="P561"/></table:table-cell><table:table-cell table:style-name="TableCell562" table:number-rows-spanned="2"><text:p text:style-name="P563"/></table:table-cell><table:table-cell table:style-name="TableCell564" table:number-rows-spanned="2"><text:p text:style-name="P565"/></table:table-cell><table:table-cell table:style-name="TableCell566" table:number-columns-spanned="2" table:number-rows-spanned="2"><text:p text:style-name="P567"><text:span text:style-name="T568">□</text:span><text:span text:style-name="T569">輕　</text:span><text:span text:style-name="T570"><text:s/></text:span><text:span text:style-name="T571">□</text:span><text:span text:style-name="T572">中　</text:span><text:span text:style-name="T573"><text:s/></text:span><text:span text:style-name="T574">□</text:span><text:span text:style-name="T575">重　</text:span><text:span text:style-name="T576"><text:s/></text:span><text:span text:style-name="T577">□</text:span><text:span text:style-name="T578">極重</text:span></text:p></table:table-cell><table:covered-table-cell/><table:table-cell table:style-name="TableCell579" table:number-columns-spanned="2" table:number-rows-spanned="2"><text:p text:style-name="P580"/></table:table-cell><table:covered-table-cell/><table:table-cell table:style-name="TableCell581" table:number-columns-spanned="2" table:number-rows-spanned="2"><text:p text:style-name="P582"/></table:table-cell><table:covered-table-cell/><table:table-cell table:style-name="TableCell583" table:number-rows-spanned="2"><text:p text:style-name="P584"/></table:table-cell><table:table-cell table:style-name="TableCell585" table:number-columns-spanned="2" table:number-rows-spanned="2"><text:p text:style-name="P586"/></table:table-cell><table:covered-table-cell/><table:table-cell table:style-name="TableCell587" table:number-rows-spanned="2"><text:p text:style-name="P588"/></table:table-cell><table:table-cell table:style-name="TableCell589" table:number-columns-spanned="2" table:number-rows-spanned="2"><text:p text:style-name="P590"/></table:table-cell><table:covered-table-cell/><table:table-cell table:style-name="TableCell591" table:number-rows-spanned="2"><text:p text:style-name="P592"/></table:table-cell><table:table-cell table:style-name="TableCell593" table:number-columns-spanned="2"><text:p text:style-name="P594"/></table:table-cell><table:covered-table-cell/></table:table-row><table:table-row table:style-name="TableRow595"><table:covered-table-cell><text:p text:style-name="內文"/></table:covered-table-cell><table:covered-table-cell><text:p text:style-name="內文"/></table:covered-table-cell><table:table-cell table:style-name="TableCell596" table:number-columns-spanned="3"><text:p text:style-name="P597"/></table:table-cell><table:covered-table-cell/><table:covered-table-cell/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table-cell table:style-name="TableCell598" table:number-columns-spanned="2"><text:p text:style-name="P599"/></table:table-cell><table:covered-table-cell/></table:table-row><table:table-row table:style-name="TableRow600"><table:table-cell table:style-name="TableCell601" table:number-rows-spanned="2"><text:p text:style-name="P602">３</text:p></table:table-cell><table:table-cell table:style-name="TableCell603" table:number-rows-spanned="2"><text:p text:style-name="P604"/></table:table-cell><table:table-cell table:style-name="TableCell605" table:number-columns-spanned="3"><text:p text:style-name="P606"/></table:table-cell><table:covered-table-cell/><table:covered-table-cell/><table:table-cell table:style-name="TableCell607" table:number-rows-spanned="2"><text:p text:style-name="P608"/></table:table-cell><table:table-cell table:style-name="TableCell609" table:number-rows-spanned="2"><text:p text:style-name="P610"/></table:table-cell><table:table-cell table:style-name="TableCell611" table:number-columns-spanned="2" table:number-rows-spanned="2"><text:p text:style-name="P612"/></table:table-cell><table:covered-table-cell/><table:table-cell table:style-name="TableCell613" table:number-rows-spanned="2"><text:p text:style-name="P614"/></table:table-cell><table:table-cell table:style-name="TableCell615" table:number-columns-spanned="2" table:number-rows-spanned="2"><text:p text:style-name="P616"><text:span text:style-name="T617">□</text:span><text:span text:style-name="T618">已婚</text:span><text:span text:style-name="T619">□</text:span><text:span text:style-name="T620">未婚</text:span><text:span text:style-name="T621"><text:s/></text:span><text:span text:style-name="T622">□</text:span><text:span text:style-name="T623">離婚</text:span><text:span text:style-name="T624">□</text:span><text:span text:style-name="T625">喪偶</text:span></text:p></table:table-cell><table:covered-table-cell/><table:table-cell table:style-name="TableCell626" table:number-rows-spanned="2"><text:p text:style-name="P627"/></table:table-cell><table:table-cell table:style-name="TableCell628" table:number-rows-spanned="2"><text:p text:style-name="P629"/></table:table-cell><table:table-cell table:style-name="TableCell630" table:number-rows-spanned="2"><text:p text:style-name="P631"/></table:table-cell><table:table-cell table:style-name="TableCell632" table:number-rows-spanned="2"><text:p text:style-name="P633"/></table:table-cell><table:table-cell table:style-name="TableCell634" table:number-columns-spanned="2" table:number-rows-spanned="2"><text:p text:style-name="P635"><text:span text:style-name="T636">□</text:span><text:span text:style-name="T637">輕　</text:span><text:span text:style-name="T638"><text:s/></text:span><text:span text:style-name="T639">□</text:span><text:span text:style-name="T640">中　</text:span><text:span text:style-name="T641"><text:s/></text:span><text:span text:style-name="T642">□</text:span><text:span text:style-name="T643">重　</text:span><text:span text:style-name="T644"><text:s/></text:span><text:span text:style-name="T645">□</text:span><text:span text:style-name="T646">極重</text:span></text:p></table:table-cell><table:covered-table-cell/><table:table-cell table:style-name="TableCell647" table:number-columns-spanned="2" table:number-rows-spanned="2"><text:p text:style-name="P648"/></table:table-cell><table:covered-table-cell/><table:table-cell table:style-name="TableCell649" table:number-columns-spanned="2" table:number-rows-spanned="2"><text:p text:style-name="P650"/></table:table-cell><table:covered-table-cell/><table:table-cell table:style-name="TableCell651" table:number-rows-spanned="2"><text:p text:style-name="P652"/></table:table-cell><table:table-cell table:style-name="TableCell653" table:number-columns-spanned="2" table:number-rows-spanned="2"><text:p text:style-name="P654"/></table:table-cell><table:covered-table-cell/><table:table-cell table:style-name="TableCell655" table:number-rows-spanned="2"><text:p text:style-name="P656"/></table:table-cell><table:table-cell table:style-name="TableCell657" table:number-columns-spanned="2" table:number-rows-spanned="2"><text:p text:style-name="P658"/></table:table-cell><table:covered-table-cell/><table:table-cell table:style-name="TableCell659" table:number-rows-spanned="2"><text:p text:style-name="P660"/></table:table-cell><table:table-cell table:style-name="TableCell661" table:number-columns-spanned="2"><text:p text:style-name="P662"/></table:table-cell><table:covered-table-cell/></table:table-row><table:table-row table:style-name="TableRow663"><table:covered-table-cell><text:p text:style-name="內文"/></table:covered-table-cell><table:covered-table-cell><text:p text:style-name="內文"/></table:covered-table-cell><table:table-cell table:style-name="TableCell664" table:number-columns-spanned="3"><text:p text:style-name="P665"/></table:table-cell><table:covered-table-cell/><table:covered-table-cell/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table-cell table:style-name="TableCell666" table:number-columns-spanned="2"><text:p text:style-name="P667"/></table:table-cell><table:covered-table-cell/></table:table-row><table:table-row table:style-name="TableRow668"><table:table-cell table:style-name="TableCell669" table:number-rows-spanned="2"><text:p text:style-name="P670">４</text:p></table:table-cell><table:table-cell table:style-name="TableCell671" table:number-rows-spanned="2"><text:p text:style-name="P672"/></table:table-cell><table:table-cell table:style-name="TableCell673" table:number-columns-spanned="3"><text:p text:style-name="P674"/></table:table-cell><table:covered-table-cell/><table:covered-table-cell/><table:table-cell table:style-name="TableCell675" table:number-rows-spanned="2"><text:p text:style-name="P676"/></table:table-cell><table:table-cell table:style-name="TableCell677" table:number-rows-spanned="2"><text:p text:style-name="P678"/></table:table-cell><table:table-cell table:style-name="TableCell679" table:number-columns-spanned="2" table:number-rows-spanned="2"><text:p text:style-name="P680"/></table:table-cell><table:covered-table-cell/><table:table-cell table:style-name="TableCell681" table:number-rows-spanned="2"><text:p text:style-name="P682"/></table:table-cell><table:table-cell table:style-name="TableCell683" table:number-columns-spanned="2" table:number-rows-spanned="2"><text:p text:style-name="P684"><text:span text:style-name="T685">□</text:span><text:span text:style-name="T686">已婚</text:span><text:span text:style-name="T687">□</text:span><text:span text:style-name="T688">未婚</text:span><text:span text:style-name="T689"><text:s/></text:span><text:span text:style-name="T690">□</text:span><text:span text:style-name="T691">離婚</text:span><text:span text:style-name="T692">□</text:span><text:span text:style-name="T693">喪偶</text:span></text:p></table:table-cell><table:covered-table-cell/><table:table-cell table:style-name="TableCell694" table:number-rows-spanned="2"><text:p text:style-name="P695"/></table:table-cell><table:table-cell table:style-name="TableCell696" table:number-rows-spanned="2"><text:p text:style-name="P697"/></table:table-cell><table:table-cell table:style-name="TableCell698" table:number-rows-spanned="2"><text:p text:style-name="P699"/></table:table-cell><table:table-cell table:style-name="TableCell700" table:number-rows-spanned="2"><text:p text:style-name="P701"/></table:table-cell><table:table-cell table:style-name="TableCell702" table:number-columns-spanned="2" table:number-rows-spanned="2"><text:p text:style-name="P703"><text:span text:style-name="T704">□</text:span><text:span text:style-name="T705">輕　</text:span><text:span text:style-name="T706"><text:s/></text:span><text:span text:style-name="T707">□</text:span><text:span text:style-name="T708">中　</text:span><text:span text:style-name="T709"><text:s/></text:span><text:span text:style-name="T710">□</text:span><text:span text:style-name="T711">重　</text:span><text:span text:style-name="T712"><text:s/></text:span><text:span text:style-name="T713">□</text:span><text:span text:style-name="T714">極重</text:span></text:p></table:table-cell><table:covered-table-cell/><table:table-cell table:style-name="TableCell715" table:number-columns-spanned="2" table:number-rows-spanned="2"><text:p text:style-name="P716"/></table:table-cell><table:covered-table-cell/><table:table-cell table:style-name="TableCell717" table:number-columns-spanned="2" table:number-rows-spanned="2"><text:p text:style-name="P718"/></table:table-cell><table:covered-table-cell/><table:table-cell table:style-name="TableCell719" table:number-rows-spanned="2"><text:p text:style-name="P720"/></table:table-cell><table:table-cell table:style-name="TableCell721" table:number-columns-spanned="2" table:number-rows-spanned="2"><text:p text:style-name="P722"/></table:table-cell><table:covered-table-cell/><table:table-cell table:style-name="TableCell723" table:number-rows-spanned="2"><text:p text:style-name="P724"/></table:table-cell><table:table-cell table:style-name="TableCell725" table:number-columns-spanned="2" table:number-rows-spanned="2"><text:p text:style-name="P726"/></table:table-cell><table:covered-table-cell/><table:table-cell table:style-name="TableCell727" table:number-rows-spanned="2"><text:p text:style-name="P728"/></table:table-cell><table:table-cell table:style-name="TableCell729" table:number-columns-spanned="2"><text:p text:style-name="P730"/></table:table-cell><table:covered-table-cell/></table:table-row><table:table-row table:style-name="TableRow731"><table:covered-table-cell><text:p text:style-name="內文"/></table:covered-table-cell><table:covered-table-cell><text:p text:style-name="內文"/></table:covered-table-cell><table:table-cell table:style-name="TableCell732" table:number-columns-spanned="3"><text:p text:style-name="P733"/></table:table-cell><table:covered-table-cell/><table:covered-table-cell/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table-cell table:style-name="TableCell734" table:number-columns-spanned="2"><text:p text:style-name="P735"/></table:table-cell><table:covered-table-cell/></table:table-row><table:table-row table:style-name="TableRow736"><table:table-cell table:style-name="TableCell737" table:number-rows-spanned="2"><text:p text:style-name="P738">５</text:p></table:table-cell><table:table-cell table:style-name="TableCell739" table:number-rows-spanned="2"><text:p text:style-name="P740"/></table:table-cell><table:table-cell table:style-name="TableCell741" table:number-columns-spanned="3"><text:p text:style-name="P742"/></table:table-cell><table:covered-table-cell/><table:covered-table-cell/><table:table-cell table:style-name="TableCell743" table:number-rows-spanned="2"><text:p text:style-name="P744"/></table:table-cell><table:table-cell table:style-name="TableCell745" table:number-rows-spanned="2"><text:p text:style-name="P746"/></table:table-cell><table:table-cell table:style-name="TableCell747" table:number-columns-spanned="2" table:number-rows-spanned="2"><text:p text:style-name="P748"/></table:table-cell><table:covered-table-cell/><table:table-cell table:style-name="TableCell749" table:number-rows-spanned="2"><text:p text:style-name="P750"/></table:table-cell><table:table-cell table:style-name="TableCell751" table:number-columns-spanned="2" table:number-rows-spanned="2"><text:p text:style-name="P752"><text:span text:style-name="T753">□</text:span><text:span text:style-name="T754">已婚</text:span><text:span text:style-name="T755">□</text:span><text:span text:style-name="T756">未婚</text:span><text:span text:style-name="T757"><text:s/></text:span><text:span text:style-name="T758">□</text:span><text:span text:style-name="T759">離婚</text:span><text:span text:style-name="T760">□</text:span><text:span text:style-name="T761">喪偶</text:span></text:p></table:table-cell><table:covered-table-cell/><table:table-cell table:style-name="TableCell762" table:number-rows-spanned="2"><text:p text:style-name="P763"/></table:table-cell><table:table-cell table:style-name="TableCell764" table:number-rows-spanned="2"><text:p text:style-name="P765"/></table:table-cell><table:table-cell table:style-name="TableCell766" table:number-rows-spanned="2"><text:p text:style-name="P767"/></table:table-cell><table:table-cell table:style-name="TableCell768" table:number-rows-spanned="2"><text:p text:style-name="P769"/></table:table-cell><table:table-cell table:style-name="TableCell770" table:number-columns-spanned="2" table:number-rows-spanned="2"><text:p text:style-name="P771"><text:span text:style-name="T772">□</text:span><text:span text:style-name="T773">輕　</text:span><text:span text:style-name="T774"><text:s/></text:span><text:span text:style-name="T775">□</text:span><text:span text:style-name="T776">中　</text:span><text:span text:style-name="T777"><text:s/></text:span><text:span text:style-name="T778">□</text:span><text:span text:style-name="T779">重　</text:span><text:span text:style-name="T780"><text:s/></text:span><text:span text:style-name="T781">□</text:span><text:span text:style-name="T782">極重</text:span></text:p></table:table-cell><table:covered-table-cell/><table:table-cell table:style-name="TableCell783" table:number-columns-spanned="2" table:number-rows-spanned="2"><text:p text:style-name="P784"/></table:table-cell><table:covered-table-cell/><table:table-cell table:style-name="TableCell785" table:number-columns-spanned="2" table:number-rows-spanned="2"><text:p text:style-name="P786"/></table:table-cell><table:covered-table-cell/><table:table-cell table:style-name="TableCell787" table:number-rows-spanned="2"><text:p text:style-name="P788"/></table:table-cell><table:table-cell table:style-name="TableCell789" table:number-columns-spanned="2" table:number-rows-spanned="2"><text:p text:style-name="P790"/></table:table-cell><table:covered-table-cell/><table:table-cell table:style-name="TableCell791" table:number-rows-spanned="2"><text:p text:style-name="P792"/></table:table-cell><table:table-cell table:style-name="TableCell793" table:number-columns-spanned="2" table:number-rows-spanned="2"><text:p text:style-name="P794"/></table:table-cell><table:covered-table-cell/><table:table-cell table:style-name="TableCell795" table:number-rows-spanned="2"><text:p text:style-name="P796"/></table:table-cell><table:table-cell table:style-name="TableCell797" table:number-columns-spanned="2"><text:p text:style-name="P798"/></table:table-cell><table:covered-table-cell/></table:table-row><table:table-row table:style-name="TableRow799"><table:covered-table-cell><text:p text:style-name="內文"/></table:covered-table-cell><table:covered-table-cell><text:p text:style-name="內文"/></table:covered-table-cell><table:table-cell table:style-name="TableCell800" table:number-columns-spanned="3"><text:p text:style-name="P801"/></table:table-cell><table:covered-table-cell/><table:covered-table-cell/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table-cell table:style-name="TableCell802" table:number-columns-spanned="2"><text:p text:style-name="P803"/></table:table-cell><table:covered-table-cell/></table:table-row><table:table-row table:style-name="TableRow804"><table:table-cell table:style-name="TableCell805" table:number-columns-spanned="14"><text:p text:style-name="P806"><text:span text:style-name="T807">(</text:span><text:span text:style-name="T808">人口欄位不足時，請在此浮貼</text:span><text:span text:style-name="T809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810" table:number-columns-spanned="4"><text:p text:style-name="P811">合計</text:p></table:table-cell><table:covered-table-cell/><table:covered-table-cell/><table:covered-table-cell/><table:table-cell table:style-name="TableCell812" table:number-columns-spanned="2"><text:p text:style-name="P813"/></table:table-cell><table:covered-table-cell/><table:table-cell table:style-name="TableCell814" table:number-columns-spanned="2"><text:p text:style-name="P815"/></table:table-cell><table:covered-table-cell/><table:table-cell table:style-name="TableCell816"><text:p text:style-name="P817"/></table:table-cell><table:table-cell table:style-name="TableCell818" table:number-columns-spanned="2"><text:p text:style-name="P819"/></table:table-cell><table:covered-table-cell/><table:table-cell table:style-name="TableCell820"><text:p text:style-name="P821"/></table:table-cell><table:table-cell table:style-name="TableCell822" table:number-columns-spanned="2"><text:p text:style-name="P823"/></table:table-cell><table:covered-table-cell/><table:table-cell table:style-name="TableCell824"><text:p text:style-name="P825"/></table:table-cell><table:table-cell table:style-name="TableCell826" table:number-columns-spanned="2"><text:p text:style-name="P827"/></table:table-cell><table:covered-table-cell/></table:table-row><table:table-row table:style-name="TableRow828"><table:table-cell table:style-name="TableCell829" table:number-columns-spanned="3"><text:p text:style-name="P830"><text:span text:style-name="T831"><text:s text:c="4"/></text:span><text:span text:style-name="T832"><text:s/></text:span><text:span text:style-name="T833">審核項目</text:span></text:p></table:table-cell><table:covered-table-cell/><table:covered-table-cell/><table:table-cell table:style-name="TableCell834" table:number-columns-spanned="5"><text:p text:style-name="P835"><text:span text:style-name="T836"><text:s text:c="12"/></text:span><text:span text:style-name="T837">收入</text:span></text:p></table:table-cell><table:covered-table-cell/><table:covered-table-cell/><table:covered-table-cell/><table:covered-table-cell/><table:table-cell table:style-name="TableCell838" table:number-columns-spanned="13"><text:p text:style-name="P839"><text:span text:style-name="T840"><text:s text:c="18"/></text:span><text:span text:style-name="T841">動產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842" table:number-columns-spanned="9"><text:p text:style-name="P843"><text:span text:style-name="T844"><text:s text:c="10"/></text:span><text:span text:style-name="T845">不動產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Cell846"><text:p text:style-name="P847"/></table:table-cell></table:table-row><table:table-row table:style-name="TableRow848"><table:table-cell table:style-name="TableCell849" table:number-columns-spanned="4"><text:p text:style-name="P850">全家人口數</text:p></table:table-cell><table:covered-table-cell/><table:covered-table-cell/><table:covered-table-cell/><table:table-cell table:style-name="TableCell851" table:number-columns-spanned="7"><text:p text:style-name="P852">人</text:p></table:table-cell><table:covered-table-cell/><table:covered-table-cell/><table:covered-table-cell/><table:covered-table-cell/><table:covered-table-cell/><table:covered-table-cell/><table:table-cell table:style-name="TableCell853" table:number-columns-spanned="8"><text:p text:style-name="P854">全家人口存款利息</text:p></table:table-cell><table:covered-table-cell/><table:covered-table-cell/><table:covered-table-cell/><table:covered-table-cell/><table:covered-table-cell/><table:covered-table-cell/><table:covered-table-cell/><table:table-cell table:style-name="TableCell855" table:number-columns-spanned="5"><text:p text:style-name="P856">元</text:p></table:table-cell><table:covered-table-cell/><table:covered-table-cell/><table:covered-table-cell/><table:covered-table-cell/><table:table-cell table:style-name="TableCell857" table:number-columns-spanned="3"><text:p text:style-name="P858">全家人口土地價值</text:p></table:table-cell><table:covered-table-cell/><table:covered-table-cell/><table:table-cell table:style-name="TableCell859" table:number-columns-spanned="3"><text:p text:style-name="P860">元</text:p></table:table-cell><table:covered-table-cell/><table:covered-table-cell/><table:table-cell table:style-name="TableCell861"><text:p text:style-name="P862"/></table:table-cell></table:table-row><table:table-row table:style-name="TableRow863"><table:table-cell table:style-name="TableCell864" table:number-columns-spanned="4"><text:p text:style-name="P865">全家每月總收入</text:p></table:table-cell><table:covered-table-cell/><table:covered-table-cell/><table:covered-table-cell/><table:table-cell table:style-name="TableCell866" table:number-columns-spanned="7"><text:p text:style-name="P867">元</text:p></table:table-cell><table:covered-table-cell/><table:covered-table-cell/><table:covered-table-cell/><table:covered-table-cell/><table:covered-table-cell/><table:covered-table-cell/><table:table-cell table:style-name="TableCell868" table:number-columns-spanned="8" table:number-rows-spanned="2"><text:p text:style-name="P869">推算存款本金</text:p></table:table-cell><table:covered-table-cell/><table:covered-table-cell/><table:covered-table-cell/><table:covered-table-cell/><table:covered-table-cell/><table:covered-table-cell/><table:covered-table-cell/><table:table-cell table:style-name="TableCell870" table:number-columns-spanned="5"><text:p text:style-name="P871">本金<text:s text:c="15"/>元</text:p></table:table-cell><table:covered-table-cell/><table:covered-table-cell/><table:covered-table-cell/><table:covered-table-cell/><table:table-cell table:style-name="TableCell872" table:number-columns-spanned="3"><text:p text:style-name="P873">全家人口房屋價值</text:p></table:table-cell><table:covered-table-cell/><table:covered-table-cell/><table:table-cell table:style-name="TableCell874" table:number-columns-spanned="3"><text:p text:style-name="P875">元</text:p></table:table-cell><table:covered-table-cell/><table:covered-table-cell/><table:table-cell table:style-name="TableCell876"><text:p text:style-name="P877"/></table:table-cell></table:table-row><table:table-row table:style-name="TableRow878"><table:table-cell table:style-name="TableCell879" table:number-columns-spanned="4"><text:p text:style-name="P880">平均每人每月收入</text:p></table:table-cell><table:covered-table-cell/><table:covered-table-cell/><table:covered-table-cell/><table:table-cell table:style-name="TableCell881" table:number-columns-spanned="7"><text:p text:style-name="P882">元</text:p></table:table-cell><table:covered-table-cell/><table:covered-table-cell/><table:covered-table-cell/><table:covered-table-cell/><table:covered-table-cell/><table:covered-table-cell/><table:covered-table-cell><text:p text:style-name="內文"/></table:covered-table-cell><table:covered-table-cell/><table:covered-table-cell/><table:covered-table-cell/><table:covered-table-cell/><table:covered-table-cell/><table:covered-table-cell/><table:covered-table-cell/><table:table-cell table:style-name="TableCell883" table:number-columns-spanned="5"><text:p text:style-name="P884">股票及投資<text:s text:c="8"/>元</text:p></table:table-cell><table:covered-table-cell/><table:covered-table-cell/><table:covered-table-cell/><table:covered-table-cell/><table:table-cell table:style-name="TableCell885" table:number-columns-spanned="3"><text:p text:style-name="P886">全家不動產總計</text:p></table:table-cell><table:covered-table-cell/><table:covered-table-cell/><table:table-cell table:style-name="TableCell887" table:number-columns-spanned="3"><text:p text:style-name="P888">元</text:p></table:table-cell><table:covered-table-cell/><table:covered-table-cell/><table:table-cell table:style-name="TableCell889"><text:p text:style-name="P890"/></table:table-cell></table:table-row><table:table-row table:style-name="TableRow891"><table:table-cell table:style-name="TableCell892" table:number-columns-spanned="30"><text:p text:style-name="P893">審核說明：</text:p><text:p text:style-name="P894"><text:span text:style-name="T895">一、本年度台灣地區平均每人每月消費支出：</text:span><text:span text:style-name="T896"><text:s text:c="14"/></text:span><text:span text:style-name="T897">元；全家每月消費支出：</text:span><text:span text:style-name="T898"><text:s text:c="10"/></text:span><text:span text:style-name="T899">元</text:span><text:span text:style-name="T900">×</text:span><text:span text:style-name="T901"><text:s text:c="9"/></text:span><text:span text:style-name="T902">人</text:span><text:span text:style-name="T903">×</text:span><text:span text:style-name="T904">1.5</text:span><text:span text:style-name="T905">倍＝</text:span><text:span text:style-name="T906"><text:s text:c="16"/></text:span><text:span text:style-name="T907">元。</text:span></text:p><text:p text:style-name="P908"><text:span text:style-name="T909">本年度最低生活費：</text:span><text:span text:style-name="T910"><text:s text:c="15"/></text:span><text:span text:style-name="T911">元；全家每月最低生活費：</text:span><text:span text:style-name="T912"><text:s text:c="12"/></text:span><text:span text:style-name="T913">元</text:span><text:span text:style-name="T914">×</text:span><text:span text:style-name="T915"><text:s text:c="11"/></text:span><text:span text:style-name="T916">人</text:span><text:span text:style-name="T917">×</text:span><text:span text:style-name="T918">2.5</text:span><text:span text:style-name="T919">倍＝</text:span><text:span text:style-name="T920"><text:s text:c="16"/></text:span><text:span text:style-name="T921">元。</text:span></text:p><text:p text:style-name="P922"><text:span text:style-name="T923">二、推算存款本金以台灣銀行全年平均值一年期定期存款固定利率</text:span><text:span text:style-name="T924"><text:s text:c="9"/></text:span><text:span text:style-name="T925">﹪</text:span><text:span text:style-name="T926">計算，存款一定金額數＝</text:span><text:span text:style-name="T927"><text:s text:c="9"/></text:span><text:span text:style-name="T928">元。【</text:span><text:span text:style-name="T929">120</text:span><text:span text:style-name="T930">萬元＋（全家人口數</text:span><text:span text:style-name="T931"><text:s text:c="6"/></text:span><text:span text:style-name="T932">人－</text:span><text:span text:style-name="T933">1</text:span><text:span text:style-name="T934">）</text:span><text:span text:style-name="T935">×</text:span><text:span text:style-name="T936">18</text:span><text:span text:style-name="T937">萬元】。</text:span></text:p><text:p text:style-name="P938"><text:span text:style-name="T939">三、全家人口之土地及房屋價值不得超過新台幣</text:span><text:span text:style-name="T940">650</text:span><text:span text:style-name="T941">萬元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942"><text:p text:style-name="P943"/></table:table-cell></table:table-row><table:table-row table:style-name="TableRow944"><table:table-cell table:style-name="TableCell945" table:number-columns-spanned="30"><text:p text:style-name="P946"><text:span text:style-name="T947">本市</text:span><text:span text:style-name="T948">設籍前新住民遭逢</text:span><text:span text:style-name="T949">特殊境遇扶助計畫</text:span><text:span text:style-name="T950">/</text:span><text:span text:style-name="T951">區公所審核意見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952"><text:p text:style-name="P953"/></table:table-cell></table:table-row><table:table-row table:style-name="TableRow954"><table:table-cell table:style-name="TableCell955" table:number-columns-spanned="30"><text:p text:style-name="P956"><text:span text:style-name="T957">1. □</text:span><text:span text:style-name="T958">不符合資格：</text:span><text:span text:style-name="T959"><text:s text:c="2"/>□</text:span><text:span text:style-name="T960">收入</text:span><text:span text:style-name="T961">□</text:span><text:span text:style-name="T962">動產</text:span><text:span text:style-name="T963">□</text:span><text:span text:style-name="T964">不動產</text:span><text:span text:style-name="T965"><text:s text:c="2"/>□</text:span><text:span text:style-name="T966">其他</text:span><text:span text:style-name="T967"><text:s text:c="10"/></text:span></text:p><text:p text:style-name="P968"><text:span text:style-name="T969">2.</text:span><text:span text:style-name="T970">符合，</text:span><text:span text:style-name="T971">□</text:span><text:span text:style-name="T972">緊急生活補助</text:span><text:span text:style-name="T973"><text:s text:c="4"/></text:span><text:span text:style-name="T974">個月</text:span><text:span text:style-name="T975">□</text:span><text:span text:style-name="T976">子女生活津貼</text:span><text:span text:style-name="T977"><text:s text:c="4"/></text:span><text:span text:style-name="T978">人</text:span><text:span text:style-name="T979">*</text:span><text:span text:style-name="T980">2,380</text:span><text:span text:style-name="T981">元</text:span><text:span text:style-name="T982">□</text:span><text:span text:style-name="T983">兒童托育津貼</text:span><text:span text:style-name="T984"><text:s text:c="4"/></text:span><text:span text:style-name="T985">人</text:span><text:span text:style-name="T986">*</text:span><text:span text:style-name="T987">1,500</text:span><text:span text:style-name="T988">元，</text:span><text:span text:style-name="T989">自</text:span><text:span text:style-name="T990"><text:s text:c="4"/></text:span><text:span text:style-name="T991">年</text:span><text:span text:style-name="T992"><text:s text:c="5"/></text:span><text:span text:style-name="T993">月起發放</text:span><text:span text:style-name="T994"><text:s text:c="12"/></text:span><text:span text:style-name="T995">元。</text:span></text:p><text:p text:style-name="P996"><text:span text:style-name="T997">※</text:span><text:span text:style-name="T998">有關當年度最低生活費標準及基本工資，皆以政府公告為主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999"><text:p text:style-name="P1000"/></table:table-cell></table:table-row><table:table-row table:style-name="TableRow1001"><table:table-cell table:style-name="TableCell1002" table:number-columns-spanned="30"><text:p text:style-name="P1003">核定意見及簽章</text:p><text:p text:style-name="P1004"><text:span text:style-name="T1005">區公所審核：里幹事</text:span><text:span text:style-name="T1006"><text:s/></text:span><text:span text:style-name="T1007"><text:tab/></text:span><text:span text:style-name="T1008"><text:tab/></text:span><text:span text:style-name="T1009"><text:tab/></text:span><text:span text:style-name="T1010"><text:tab/></text:span><text:span text:style-name="T1011"><text:tab/></text:span><text:span text:style-name="T1012">承辦人</text:span><text:span text:style-name="T1013"><text:tab/></text:span><text:span text:style-name="T1014"><text:tab/></text:span><text:span text:style-name="T1015"><text:tab/></text:span><text:span text:style-name="T1016"><text:tab/></text:span><text:span text:style-name="T1017"><text:tab/></text:span><text:span text:style-name="T1018"><text:tab/></text:span><text:span text:style-name="T1019">課長</text:span><text:span text:style-name="T1020"><text:tab/></text:span><text:span text:style-name="T1021"><text:tab/></text:span><text:span text:style-name="T1022"><text:tab/></text:span><text:span text:style-name="T1023"><text:tab/></text:span><text:span text:style-name="T1024"><text:tab/></text:span><text:span text:style-name="T1025">機關首長</text:span><text:span text:style-name="T1026"><text:s/></text:span><text:span text:style-name="T1027"><text:tab/></text:span><text:span text:style-name="T1028"><text:tab/></text:span><text:span text:style-name="T1029"><text:tab/></text:span><text:span text:style-name="T1030"><text:tab/></text:span><text:span text:style-name="T1031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Cell1032"><text:p text:style-name="P1033"/></table:table-cell></table:table-row></table:table><text:p text:style-name="P1034"><text:s/></text:p></draw:text-box><svg:desc/></draw:frame></text:span></text:p>
      <text:p text:style-name="P1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vg:panose-1="2 11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主旨" style:display-name="主旨" style:family="paragraph" style:parent-style-name="Standard">
      <style:paragraph-properties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受文機關" style:display-name="受文機關" style:family="paragraph" style:parent-style-name="Standard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發文速別" style:display-name="發文速別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密等" style:display-name="發文密等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-asian="標楷體" fo:font-size="14pt" style:font-size-asian="14pt" style:font-size-complex="10pt" fo:hyphenate="false"/>
    </style:style>
    <style:style style:name="說明" style:display-name="說明" style:family="paragraph" style:parent-style-name="主旨">
      <style:text-properties fo:hyphenate="false"/>
    </style:style>
    <style:style style:name="傳真" style:display-name="傳真" style:family="paragraph" style:parent-style-name="Standard">
      <style:text-properties style:font-name-asian="標楷體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 style:parent-style-name="預設段落字型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PageNumber" style:display-name="Page Number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2361in" fo:margin-bottom="0.3541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388in"/>
      </style:footer-style>
    </style:page-layout>
    <style:style style:name="P2" style:parent-style-name="Footer" style:family="paragraph">
      <style:paragraph-properties fo:margin-right="0.25in"/>
    </style:style>
    <style:page-layout style:name="PL1">
      <style:page-layout-properties fo:page-width="11.693in" fo:page-height="16.5354in" style:print-orientation="portrait" fo:margin-top="0.5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3937in"/>
      </style:footer-style>
    </style:page-layout>
    <style:style style:name="P1036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0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特殊境遇家庭緊急生活補助-審核說明</dc:title>
    <meta:initial-creator>rrr</meta:initial-creator>
    <dc:creator>user</dc:creator>
    <meta:creation-date>2018-12-13T16:40:00Z</meta:creation-date>
    <dc:date>2020-03-11T06:19:00Z</dc:date>
    <meta:print-date>2018-10-05T16:5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8" meta:character-count="120" meta:row-count="1" meta:non-whitespace-character-count="103"/>
  </office:meta>
</office:document-meta>
</file>