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062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178cm"/>
    </style:style>
    <style:style style:name="表格1.C" style:family="table-column">
      <style:table-column-properties style:column-width="0.785cm"/>
    </style:style>
    <style:style style:name="表格1.D" style:family="table-column">
      <style:table-column-properties style:column-width="0.309cm"/>
    </style:style>
    <style:style style:name="表格1.E" style:family="table-column">
      <style:table-column-properties style:column-width="3.179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0.437cm"/>
    </style:style>
    <style:style style:name="表格1.L" style:family="table-column">
      <style:table-column-properties style:column-width="0.497cm"/>
    </style:style>
    <style:style style:name="表格1.M" style:family="table-column">
      <style:table-column-properties style:column-width="0.138cm"/>
    </style:style>
    <style:style style:name="表格1.N" style:family="table-column">
      <style:table-column-properties style:column-width="1.478cm"/>
    </style:style>
    <style:style style:name="表格1.O" style:family="table-column">
      <style:table-column-properties style:column-width="0.748cm"/>
    </style:style>
    <style:style style:name="表格1.P" style:family="table-column">
      <style:table-column-properties style:column-width="1.007cm"/>
    </style:style>
    <style:style style:name="表格1.Q" style:family="table-column">
      <style:table-column-properties style:column-width="0.75cm"/>
    </style:style>
    <style:style style:name="表格1.R" style:family="table-column">
      <style:table-column-properties style:column-width="0.252cm"/>
    </style:style>
    <style:style style:name="表格1.S" style:family="table-column">
      <style:table-column-properties style:column-width="1.002cm"/>
    </style:style>
    <style:style style:name="表格1.U" style:family="table-column">
      <style:table-column-properties style:column-width="0.254cm"/>
    </style:style>
    <style:style style:name="表格1.V" style:family="table-column">
      <style:table-column-properties style:column-width="1.251cm"/>
    </style:style>
    <style:style style:name="表格1.W" style:family="table-column">
      <style:table-column-properties style:column-width="1.252cm"/>
    </style:style>
    <style:style style:name="表格1.X" style:family="table-column">
      <style:table-column-properties style:column-width="1.004cm"/>
    </style:style>
    <style:style style:name="表格1.Y" style:family="table-column">
      <style:table-column-properties style:column-width="0.78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" fo:border-bottom="0.5pt solid #000000" style:writing-mode="lr-tb"/>
    </style:style>
    <style:style style:name="表格1.A3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1.4" style:family="table-row">
      <style:table-row-properties style:min-row-height="0.626cm" fo:keep-together="always"/>
    </style:style>
    <style:style style:name="表格1.A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U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0.573cm" fo:keep-together="always"/>
    </style:style>
    <style:style style:name="表格1.6" style:family="table-row">
      <style:table-row-properties style:min-row-height="1.252cm" fo:keep-together="auto"/>
    </style:style>
    <style:style style:name="表格1.E6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7" style:family="table-row">
      <style:table-row-properties style:min-row-height="1.727cm" fo:keep-together="auto"/>
    </style:style>
    <style:style style:name="表格1.10" style:family="table-row">
      <style:table-row-properties style:min-row-height="0.496cm" fo:keep-together="always"/>
    </style:style>
    <style:style style:name="表格1.A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Y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none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9" style:family="table-row">
      <style:table-row-properties style:min-row-height="0.52cm" fo:keep-together="auto"/>
    </style:style>
    <style:style style:name="表格1.A29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" style:writing-mode="lr-tb"/>
    </style:style>
    <style:style style:name="表格1.30" style:family="table-row">
      <style:table-row-properties style:min-row-height="2.323cm" fo:keep-together="auto"/>
    </style:style>
    <style:style style:name="表格1.32" style:family="table-row">
      <style:table-row-properties style:min-row-height="2.244cm" fo:keep-together="auto"/>
    </style:style>
    <style:style style:name="表格1.A32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" fo:border-bottom="" style:writing-mode="lr-tb"/>
    </style:style>
    <style:style style:name="表格1.33" style:family="table-row">
      <style:table-row-properties style:min-row-height="0.653cm" fo:keep-together="auto"/>
    </style:style>
    <style:style style:name="表格1.A33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" fo:border-bottom="2.25pt double #000000" style:writing-mode="lr-tb"/>
    </style:style>
    <style:style style:name="表格1.34" style:family="table-row">
      <style:table-row-properties style:min-row-height="8.357cm" fo:keep-together="auto"/>
    </style:style>
    <style:style style:name="表格1.A34" style:family="table-cell">
      <style:table-cell-properties style:vertical-align="middle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5pt solid #000000" style:writing-mode="lr-tb"/>
    </style:style>
    <style:style style:name="表格1.C34" style:family="table-cell">
      <style:table-cell-properties style:vertical-align="bottom" style:border-line-width-right="0.026cm 0.026cm 0.026cm" style:border-line-width-top="0.018cm 0.018cm 0.018cm" fo:padding-left="0.049cm" fo:padding-right="0.049cm" fo:padding-top="0cm" fo:padding-bottom="0cm" fo:border-left="0.5pt solid #000000" fo:border-right="2.25pt double #000000" fo:border-top="1.5pt double #000000" fo:border-bottom="0.5pt solid #000000" style:writing-mode="lr-tb"/>
    </style:style>
    <style:style style:name="表格1.35" style:family="table-row">
      <style:table-row-properties style:min-row-height="2.196cm" fo:keep-together="always"/>
    </style:style>
    <style:style style:name="表格1.A3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.D35" style:family="table-cell">
      <style:table-cell-properties style:vertical-align="bottom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6" style:family="table-row">
      <style:table-row-properties style:min-row-height="2.725cm" fo:keep-together="always"/>
    </style:style>
    <style:style style:name="表格1.C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D3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M36" style:family="table-cell">
      <style:table-cell-properties style:vertical-align="bottom" style:border-line-width-right="0.026cm 0.026cm 0.026cm" fo:padding-left="0.049cm" fo:padding-right="0.049cm" fo:padding-top="0cm" fo:padding-bottom="0cm" fo:border-left="" fo:border-right="2.25pt double #000000" fo:border-top="0.5pt solid #000000" fo:border-bottom="" style:writing-mode="lr-tb"/>
    </style:style>
    <style:style style:name="表格1.37" style:family="table-row">
      <style:table-row-properties style:min-row-height="2.519cm" fo:keep-together="always"/>
    </style:style>
    <style:style style:name="表格1.38" style:family="table-row">
      <style:table-row-properties style:min-row-height="10.922cm" fo:keep-together="auto"/>
    </style:style>
    <style:style style:name="表格1.A3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C38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line-height="0.494cm" fo:orphans="2" fo:widows="2"/>
      <style:text-properties style:font-name="標楷體"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fo:line-height="0.353cm" fo:text-align="center" style:justify-single-word="false" fo:orphans="2" fo:widows="2" style:snap-to-layout-grid="false"/>
      <style:text-properties style:font-name="標楷體" fo:font-size="10pt" fo:letter-spacing="-0.035cm" style:letter-kerning="tru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8" style:family="paragraph" style:parent-style-name="Standard">
      <style:paragraph-properties fo:line-height="0.494cm" fo:orphans="2" fo:widows="2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20" style:family="paragraph" style:parent-style-name="Standard">
      <style:paragraph-properties fo:line-height="0.353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1pt" fo:letter-spacing="-0.035cm" style:letter-kerning="true" style:font-name-asian="標楷體" style:font-size-asian="11pt" style:font-name-complex="新細明體1" style:font-size-complex="11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27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8pt" fo:letter-spacing="-0.035cm" style:letter-kerning="true" style:font-name-asian="標楷體" style:font-size-asian="8pt" style:font-name-complex="新細明體1" style:font-size-complex="8pt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標楷體" fo:font-size="8pt" fo:letter-spacing="-0.035cm" style:letter-kerning="true" style:font-name-asian="標楷體" style:font-size-asian="8pt" style:font-name-complex="新細明體1" style:font-size-complex="8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font-weight-complex="bold"/>
    </style:style>
    <style:style style:name="P32" style:family="paragraph" style:parent-style-name="Standard">
      <style:paragraph-properties fo:text-align="justify" style:justify-single-word="false" fo:orphans="2" fo:widows="2"/>
    </style:style>
    <style:style style:name="P33" style:family="paragraph" style:parent-style-name="Standard">
      <style:paragraph-properties fo:line-height="0.388cm" fo:text-align="end" style:justify-single-word="false" fo:orphans="2" fo:widows="2" style:snap-to-layout-grid="false"/>
    </style:style>
    <style:style style:name="P34" style:family="paragraph" style:parent-style-name="Standard">
      <style:paragraph-properties fo:line-height="0.494cm" fo:orphans="2" fo:widows="2"/>
    </style:style>
    <style:style style:name="P35" style:family="paragraph" style:parent-style-name="Standard">
      <style:paragraph-properties fo:line-height="0.494cm" fo:orphans="2" fo:widows="2" style:snap-to-layout-grid="false"/>
    </style:style>
    <style:style style:name="P36" style:family="paragraph" style:parent-style-name="Standard">
      <style:paragraph-properties fo:margin-left="-0.067cm" fo:margin-right="-0.046cm" fo:text-align="center" style:justify-single-word="false" fo:orphans="2" fo:widows="2" fo:text-indent="0.065cm" style:auto-text-indent="false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37" style:family="paragraph" style:parent-style-name="Standard">
      <style:paragraph-properties fo:margin-left="-0.191cm" fo:margin-right="-0.212cm" fo:text-align="center" style:justify-single-word="false" fo:orphans="2" fo:widows="2" fo:text-indent="0cm" style:auto-text-indent="false"/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新細明體1" style:font-weight-complex="bold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14" style:family="text">
      <style:text-properties style:font-name="標楷體" fo:font-size="10pt" fo:letter-spacing="-0.035cm" style:letter-kerning="true" style:font-name-asian="標楷體" style:font-size-asian="10pt" style:font-name-complex="新細明體1" style:font-size-complex="10pt"/>
    </style:style>
    <style:style style:name="T1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6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1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1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20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21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22" style:family="text">
      <style:text-properties style:font-name="標楷體" fo:font-size="9pt" style:letter-kerning="true" style:font-name-asian="標楷體" style:font-size-asian="9pt" style:font-name-complex="新細明體1" style:font-size-complex="9pt"/>
    </style:style>
    <style:style style:name="T23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24" style:family="text">
      <style:text-properties style:font-name="標楷體" fo:font-size="8pt" fo:letter-spacing="-0.035cm" style:letter-kerning="true" style:font-name-asian="標楷體" style:font-size-asian="8pt" style:font-name-complex="新細明體1" style:font-size-complex="8pt"/>
    </style:style>
    <style:style style:name="T25" style:family="text">
      <style:text-properties style:font-name="標楷體" fo:font-size="8pt" fo:letter-spacing="-0.035cm" style:letter-kerning="true" style:font-name-asian="標楷體" style:font-size-asian="8pt" style:font-name-complex="新細明體1" style:font-size-complex="8pt"/>
    </style:style>
    <style:style style:name="T26" style:family="text">
      <style:text-properties style:font-name="標楷體" fo:font-size="4pt" style:letter-kerning="true" style:font-name-asian="標楷體" style:font-size-asian="4pt" style:font-name-complex="新細明體1" style:font-size-complex="4pt"/>
    </style:style>
    <style:style style:name="T27" style:family="text">
      <style:text-properties style:font-name-complex="新細明體1"/>
    </style:style>
    <style:style style:name="T28" style:family="text">
      <style:text-properties style:font-name-complex="標楷體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O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3"><text:bookmark-start text:name="RANGE!A1:U38"/><text:span text:style-name="T2">高雄市國民年金被保險人所得未達一定標準資格申請表</text:span><text:bookmark-end text:name="RANGE!A1:U38"/><text:span text:style-name="T2">(102.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1"><text:span text:style-name="T4">案件編號： <text:s text:c="47"/>收件日期： <text:s text:c="5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5" office:value-type="string">
            <text:p text:style-name="P5">壹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4" office:value-type="string">
            <text:p text:style-name="P7">申 請 人</text:p>
          </table:table-cell>
          <table:covered-table-cell/>
          <table:covered-table-cell/>
          <table:covered-table-cell/>
          <table:table-cell table:style-name="表格1.E4" table:number-rows-spanned="2" table:number-columns-spanned="2" office:value-type="string">
            <text:p text:style-name="P6">　</text:p>
          </table:table-cell>
          <table:covered-table-cell/>
          <table:table-cell table:style-name="表格1.G4" table:number-rows-spanned="2" table:number-columns-spanned="3" office:value-type="string">
            <text:p text:style-name="P7">婚姻狀況</text:p>
          </table:table-cell>
          <table:covered-table-cell/>
          <table:covered-table-cell/>
          <table:table-cell table:style-name="表格1.E4" table:number-rows-spanned="2" table:number-columns-spanned="8" office:value-type="string">
            <text:p text:style-name="P12"><text:span text:style-name="T28">□</text:span><text:span text:style-name="T27">未婚 □已婚 □離婚 □喪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rows-spanned="2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U4" table:number-columns-spanned="5" office:value-type="string">
            <text:p text:style-name="P9">住宅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9">手機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7">戶籍地址</text:p>
          </table:table-cell>
          <table:covered-table-cell/>
          <table:covered-table-cell/>
          <table:covered-table-cell/>
          <table:table-cell table:style-name="表格1.E6" table:number-columns-spanned="21" office:value-type="string">
            <text:p text:style-name="P1"><text:span text:style-name="T6">高雄市鳳山區</text:span><text:span text:style-name="T9"> <text:s text:c="8"/></text:span><text:span text:style-name="T6">里 </text:span><text:span text:style-name="T9"><text:s text:c="7"/></text:span><text:span text:style-name="T6">鄰 </text:span><text:span text:style-name="T9"><text:s text:c="11"/></text:span><text:span text:style-name="T6">路（街）</text:span><text:span text:style-name="T9"> <text:s text:c="7"/></text:span><text:span text:style-name="T6">段</text:span><text:span text:style-name="T9"> <text:s text:c="6"/></text:span><text:span text:style-name="T6">巷</text:span><text:span text:style-name="T9"> <text:s text:c="7"/></text:span><text:span text:style-name="T6">弄</text:span></text:p>
            <text:p text:style-name="P1"><text:span text:style-name="T8"><text:s/></text:span><text:span text:style-name="T10"><text:s text:c="8"/></text:span><text:span text:style-name="T6">號</text:span><text:span text:style-name="T9"> <text:s text:c="7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4" office:value-type="string">
            <text:p text:style-name="P8">通訊地址</text:p>
          </table:table-cell>
          <table:covered-table-cell/>
          <table:covered-table-cell/>
          <table:covered-table-cell/>
          <table:table-cell table:style-name="表格1.E6" table:number-columns-spanned="21" office:value-type="string">
            <text:p text:style-name="P2"><text:span text:style-name="T8">□</text:span><text:span text:style-name="T6">同戶籍地址<text:line-break/>□</text:span><text:span text:style-name="T9"> <text:s text:c="12"/></text:span><text:span text:style-name="T6">縣（市）</text:span><text:span text:style-name="T9"> <text:s text:c="10"/></text:span><text:span text:style-name="T6"><text:s/>鄉（鎮市區）</text:span><text:span text:style-name="T9"> <text:s text:c="11"/></text:span><text:span text:style-name="T6">村(里) </text:span><text:span text:style-name="T9"><text:s text:c="7"/></text:span><text:span text:style-name="T6">鄰<text:line-break/> <text:s/></text:span><text:span text:style-name="T9"><text:s text:c="12"/></text:span><text:span text:style-name="T6"><text:s/>路（街）</text:span><text:span text:style-name="T9"> <text:s text:c="7"/></text:span><text:span text:style-name="T6">段</text:span><text:span text:style-name="T9"> <text:s text:c="7"/></text:span><text:span text:style-name="T6">巷</text:span><text:span text:style-name="T9"> <text:s text:c="7"/></text:span><text:span text:style-name="T6">弄</text:span><text:span text:style-name="T9"> <text:s text:c="7"/></text:span><text:span text:style-name="T6">號</text:span><text:span text:style-name="T9"> <text:s text:c="7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7">參加其他社會保險</text:p>
          </table:table-cell>
          <table:covered-table-cell/>
          <table:covered-table-cell/>
          <table:covered-table-cell/>
          <table:table-cell table:style-name="表格1.U4" table:number-columns-spanned="21" office:value-type="string">
            <text:p text:style-name="P1"><text:span text:style-name="T8">□</text:span><text:span text:style-name="T6">無 □有【□勞工保險（普通事故保險及職災保險） □勞工保險（職災保險） □軍人保險 <text:line-break/> <text:s text:c="10"/>□公教人員保險 □農保 □其他：</text:span><text:span text:style-name="T9"> <text:s text:c="13"/></text:span><text:span text:style-name="T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5" office:value-type="string">
            <text:p text:style-name="P5">貳、全家人口及經濟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9">序號</text:p>
          </table:table-cell>
          <table:table-cell table:style-name="表格1.E4" table:number-rows-spanned="3" table:number-columns-spanned="3" office:value-type="string">
            <text:p text:style-name="P19">稱<text:line-break/>謂</text:p>
          </table:table-cell>
          <table:covered-table-cell/>
          <table:covered-table-cell/>
          <table:table-cell table:style-name="表格1.E4" table:number-rows-spanned="2" office:value-type="string">
            <text:p text:style-name="P19">姓 <text:s text:c="5"/>名</text:p>
          </table:table-cell>
          <table:table-cell table:style-name="表格1.F10" table:number-rows-spanned="3" table:number-columns-spanned="2" office:value-type="string">
            <text:p text:style-name="P19">性<text:line-break/>別</text:p>
          </table:table-cell>
          <table:covered-table-cell/>
          <table:table-cell table:style-name="表格1.E4" table:number-columns-spanned="4" office:value-type="string">
            <text:p text:style-name="P19">出生日期</text:p>
          </table:table-cell>
          <table:covered-table-cell/>
          <table:covered-table-cell/>
          <table:covered-table-cell/>
          <table:table-cell table:style-name="表格1.F10" table:number-rows-spanned="3" table:number-columns-spanned="2" office:value-type="string">
            <text:p text:style-name="P19">原住民</text:p>
          </table:table-cell>
          <table:covered-table-cell/>
          <table:table-cell table:style-name="表格1.F10" table:number-rows-spanned="2" office:value-type="string">
            <text:p text:style-name="P19">障別</text:p>
          </table:table-cell>
          <table:table-cell table:style-name="表格1.E4" table:number-rows-spanned="3" table:number-columns-spanned="2" office:value-type="string">
            <text:p text:style-name="P36">就業狀況</text:p>
          </table:table-cell>
          <table:covered-table-cell/>
          <table:table-cell table:style-name="表格1.E4" table:number-columns-spanned="8" office:value-type="string">
            <text:p text:style-name="P19">收入項目（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0" table:number-rows-spanned="3" office:value-type="string">
            <text:p text:style-name="P16">不計人口代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table:number-rows-spanned="2" office:value-type="string">
            <text:p text:style-name="P19">年</text:p>
          </table:table-cell>
          <table:table-cell table:style-name="表格1.F10" table:number-rows-spanned="2" table:number-columns-spanned="2" office:value-type="string">
            <text:p text:style-name="P19">月</text:p>
          </table:table-cell>
          <table:covered-table-cell/>
          <table:table-cell table:style-name="表格1.F10" table:number-rows-spanned="2" office:value-type="string">
            <text:p text:style-name="P22"><text:span text:style-name="T28"><text:s/></text:span><text:span text:style-name="T27">日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0" table:number-rows-spanned="2" table:number-columns-spanned="2" office:value-type="string">
            <text:p text:style-name="P19">工作<text:line-break/>收入</text:p>
          </table:table-cell>
          <table:covered-table-cell/>
          <table:table-cell table:style-name="表格1.F10" table:number-rows-spanned="2" office:value-type="string">
            <text:p text:style-name="P20">動產及不動產收入</text:p>
          </table:table-cell>
          <table:table-cell table:style-name="表格1.F10" table:number-rows-spanned="2" table:number-columns-spanned="2" office:value-type="string">
            <text:p text:style-name="P19">利息<text:line-break/>收入</text:p>
          </table:table-cell>
          <table:covered-table-cell/>
          <table:table-cell table:style-name="表格1.E4" table:number-columns-spanned="3" office:value-type="string">
            <text:p text:style-name="P19">其他收入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9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9">失業<text:line-break/>給付</text:p>
          </table:table-cell>
          <table:table-cell table:style-name="表格1.F10" office:value-type="string">
            <text:p text:style-name="P24">退休俸或遺屬撫卹金</text:p>
          </table:table-cell>
          <table:table-cell table:style-name="表格1.F10" office:value-type="string">
            <text:p text:style-name="P19">其他</text:p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7">1</text:p>
          </table:table-cell>
          <table:table-cell table:style-name="表格1.B13" table:number-columns-spanned="3" office:value-type="string">
            <text:p text:style-name="P7">本人</text:p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office:value-type="string">
            <text:p text:style-name="P27">　</text:p>
          </table:table-cell>
          <table:table-cell table:style-name="表格1.F10" table:number-rows-spanned="2" office:value-type="string">
            <text:p text:style-name="P28">行<text:line-break/>業<text:line-break/>別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Y10" table:number-rows-spanned="2" office:value-type="string">
            <text:p text:style-name="P7">　</text:p>
          </table:table-cell>
        </table:table-row>
        <table:table-row table:style-name="表格1.10">
          <table:covered-table-cell/>
          <table:table-cell table:style-name="表格1.F10" table:number-columns-spanned="3" office:value-type="string">
            <text:p text:style-name="P37">(申請人)</text:p>
          </table:table-cell>
          <table:covered-table-cell/>
          <table:covered-table-cell/>
          <table:table-cell table:style-name="表格1.E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7">2</text:p>
          </table:table-cell>
          <table:table-cell table:style-name="表格1.B13" table:number-columns-spanned="3" office:value-type="string">
            <text:p text:style-name="P7">父親</text:p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office:value-type="string">
            <text:p text:style-name="P27">　</text:p>
          </table:table-cell>
          <table:table-cell table:style-name="表格1.F10" table:number-rows-spanned="2" office:value-type="string">
            <text:p text:style-name="P28">行<text:line-break/>業<text:line-break/>別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Y10" table:number-rows-spanned="2" office:value-type="string">
            <text:p text:style-name="P7">　</text:p>
          </table:table-cell>
        </table:table-row>
        <table:table-row table:style-name="表格1.10">
          <table:covered-table-cell/>
          <table:table-cell table:style-name="表格1.B16" table:number-columns-spanned="3" office:value-type="string">
            <text:p text:style-name="P32"><text:span text:style-name="T24">(已故不填)</text:span></text:p>
          </table:table-cell>
          <table:covered-table-cell/>
          <table:covered-table-cell/>
          <table:table-cell table:style-name="表格1.E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7">3</text:p>
          </table:table-cell>
          <table:table-cell table:style-name="表格1.B13" table:number-columns-spanned="3" office:value-type="string">
            <text:p text:style-name="P7">母親</text:p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office:value-type="string">
            <text:p text:style-name="P27">　</text:p>
          </table:table-cell>
          <table:table-cell table:style-name="表格1.F10" table:number-rows-spanned="2" office:value-type="string">
            <text:p text:style-name="P28">行<text:line-break/>業<text:line-break/>別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Y10" table:number-rows-spanned="2" office:value-type="string">
            <text:p text:style-name="P7">　</text:p>
          </table:table-cell>
        </table:table-row>
        <table:table-row table:style-name="表格1.10">
          <table:covered-table-cell/>
          <table:table-cell table:style-name="表格1.B16" table:number-columns-spanned="3" office:value-type="string">
            <text:p text:style-name="P30">(已故不填)</text:p>
          </table:table-cell>
          <table:covered-table-cell/>
          <table:covered-table-cell/>
          <table:table-cell table:style-name="表格1.E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7">4</text:p>
          </table:table-cell>
          <table:table-cell table:style-name="表格1.B13" table:number-columns-spanned="3" office:value-type="string">
            <text:p text:style-name="P7">配偶</text:p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office:value-type="string">
            <text:p text:style-name="P27">　</text:p>
          </table:table-cell>
          <table:table-cell table:style-name="表格1.F10" table:number-rows-spanned="2" office:value-type="string">
            <text:p text:style-name="P28">行<text:line-break/>業<text:line-break/>別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Y10" table:number-rows-spanned="2" office:value-type="string">
            <text:p text:style-name="P7">　</text:p>
          </table:table-cell>
        </table:table-row>
        <table:table-row table:style-name="表格1.10">
          <table:covered-table-cell/>
          <table:table-cell table:style-name="表格1.B16" table:number-columns-spanned="3" office:value-type="string">
            <text:p text:style-name="P32"><text:span text:style-name="T24">(離異不填)</text:span></text:p>
          </table:table-cell>
          <table:covered-table-cell/>
          <table:covered-table-cell/>
          <table:table-cell table:style-name="表格1.E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7">5</text:p>
          </table:table-cell>
          <table:table-cell table:style-name="表格1.B13" table:number-rows-spanned="2" table:number-columns-spanned="3" office:value-type="string">
            <text:p text:style-name="P7">子女</text:p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office:value-type="string">
            <text:p text:style-name="P27">　</text:p>
          </table:table-cell>
          <table:table-cell table:style-name="表格1.F10" table:number-rows-spanned="2" office:value-type="string">
            <text:p text:style-name="P28">行<text:line-break/>業<text:line-break/>別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Y10" table:number-rows-spanned="2" office:value-type="string">
            <text:p text:style-name="P7">　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7">6</text:p>
          </table:table-cell>
          <table:table-cell table:style-name="表格1.B13" table:number-rows-spanned="2" table:number-columns-spanned="3" office:value-type="string">
            <text:p text:style-name="P7">子女</text:p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office:value-type="string">
            <text:p text:style-name="P27">　</text:p>
          </table:table-cell>
          <table:table-cell table:style-name="表格1.F10" table:number-rows-spanned="2" office:value-type="string">
            <text:p text:style-name="P28">行<text:line-break/>業<text:line-break/>別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Y10" table:number-rows-spanned="2" office:value-type="string">
            <text:p text:style-name="P7">　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7">7</text:p>
          </table:table-cell>
          <table:table-cell table:style-name="表格1.E4" table:number-rows-spanned="2" table:number-columns-spanned="3" office:value-type="string">
            <text:p text:style-name="P7">　</text:p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office:value-type="string">
            <text:p text:style-name="P27">　</text:p>
          </table:table-cell>
          <table:table-cell table:style-name="表格1.F10" table:number-rows-spanned="2" office:value-type="string">
            <text:p text:style-name="P28">行<text:line-break/>業<text:line-break/>別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Y10" table:number-rows-spanned="2" office:value-type="string">
            <text:p text:style-name="P7">　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7">8</text:p>
          </table:table-cell>
          <table:table-cell table:style-name="表格1.E4" table:number-rows-spanned="2" table:number-columns-spanned="3" office:value-type="string">
            <text:p text:style-name="P7">　</text:p>
          </table:table-cell>
          <table:covered-table-cell/>
          <table:covered-table-cell/>
          <table:table-cell table:style-name="表格1.E4" office:value-type="string">
            <text:p text:style-name="P10"/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office:value-type="string">
            <text:p text:style-name="P27">　</text:p>
          </table:table-cell>
          <table:table-cell table:style-name="表格1.F10" table:number-rows-spanned="2" office:value-type="string">
            <text:p text:style-name="P28">行<text:line-break/>業<text:line-break/>別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table:number-columns-spanned="2" office:value-type="string">
            <text:p text:style-name="P7">　</text:p>
          </table:table-cell>
          <table:covered-table-cell/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F10" table:number-rows-spanned="2" office:value-type="string">
            <text:p text:style-name="P7">　</text:p>
          </table:table-cell>
          <table:table-cell table:style-name="表格1.Y10" table:number-rows-spanned="2" office:value-type="string">
            <text:p text:style-name="P7">　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5" office:value-type="string">
            <text:p text:style-name="P7">（人口欄位不足時，請在此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table:number-columns-spanned="25" office:value-type="string">
            <text:p text:style-name="P1"><text:span text:style-name="T6">不計人口代號說明：<text:line-break/>1.</text:span><text:span text:style-name="T9">尚未設有戶籍之非本國籍配偶或大陸地區配偶。</text:span><text:span text:style-name="T6"> <text:s/>2.</text:span><text:span text:style-name="T9">未共同生活，且無扶養能力之已結婚直系血親卑親屬</text:span><text:span text:style-name="T6">。 <text:s/>3.</text:span><text:span text:style-name="T9">應徵集召集入營服兵役或替代役現役</text:span><text:span text:style-name="T6">。 <text:s/>6.</text:span><text:span text:style-name="T9">在學領有公費</text:span><text:span text:style-name="T6">。 <text:s/>5.</text:span><text:span text:style-name="T9">入獄服刑、因案羈押或依法拘禁</text:span><text:span text:style-name="T6">。</text:span></text:p>
            <text:p text:style-name="P1"><text:span text:style-name="T6">6.</text:span><text:span text:style-name="T9">失蹤，經向警察機關報案協尋未獲，達六個月以上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5" office:value-type="string">
            <text:p text:style-name="P31">代申請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2">
          <table:table-cell table:style-name="表格1.A32" table:number-columns-spanned="25" office:value-type="string">
            <text:p text:style-name="P1"><text:span text:style-name="T4">本人（即申請人）：</text:span><text:span text:style-name="T11">　　　　　　　　　</text:span><text:span text:style-name="T4">【簽章】</text:span><text:span text:style-name="T6">茲已瞭解並將有關申請「國民年金被保險人所得未達一定標準」資格相關事宜，委託</text:span><text:span text:style-name="T4">受委託人：</text:span><text:span text:style-name="T11">　　　　　　　　　</text:span><text:span text:style-name="T4">【簽章】</text:span><text:span text:style-name="T6">（關係：</text:span><text:span text:style-name="T9">　　　　　　</text:span><text:span text:style-name="T6">）代為申請，如有糾紛，概由本人與受委託人自行議處；如有因虛報不實而查獲者，雙方並負相關法律責任，並檢附受委託人身分證明文件影本乙份以供查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25" office:value-type="string">
            <text:p text:style-name="P33"><text:span text:style-name="T6">中華民國</text:span><text:span text:style-name="T9"> <text:s text:c="7"/></text:span><text:span text:style-name="T6">年</text:span><text:span text:style-name="T9"> <text:s text:c="7"/></text:span><text:span text:style-name="T6">月</text:span><text:span text:style-name="T9"> <text:s text:c="7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" office:value-type="string">
            <text:p text:style-name="P7">填<text:line-break/>表<text:line-break/>說<text:line-break/>明</text:p>
          </table:table-cell>
          <table:covered-table-cell/>
          <table:table-cell table:style-name="表格1.C34" table:number-columns-spanned="23" office:value-type="string">
            <text:p text:style-name="P34"><text:span text:style-name="T15">1.「婚姻狀況」：請填寫申請人婚姻狀況，如未婚、已婚、離婚或喪偶等。<text:line-break/>2.「全家人口基本資料」：請確實填寫以下成員：<text:line-break/>（1）申請人。<text:line-break/>（2）配偶。<text:line-break/>（3）一親等直系血親：即申請人之父母、子女。<text:line-break/>（4）認列綜合所得稅扶養親屬免稅額之納稅義務人：即綜合所得稅申報申請人為受扶養親屬者。<text:line-break/> <text:s/>（如申請人於申請本資格認定通過後，再由其他非屬戶內應併計之全家人口範圍申報扶養者，經查證後主管機關得予重<text:line-break/> <text:s/>新審查該申請人之補助資格，並追繳當年度之保險費用補助金額。）<text:line-break/>3.「稱謂」：請以申請人為本人，依親屬關係、出生序及性別填寫，如「父」、「母」、「長女」、「次男」等。<text:line-break/>4.「身心障礙」：家庭應計算人口如持有身心障礙手冊者，請填寫其持有身心障礙類別及等級，如肢體障礙中度、聽覺障<text:line-break/> <text:s/>礙重度等，並檢附手冊影本。<text:line-break/>5.「就業狀況」：請確實填寫家庭應計算人口目前工作的行業別，另從事軍職或國中、小學、托兒所教職員，應檢附薪資<text:line-break/> <text:s/>證明或入帳存摺等相關證明影本。<text:line-break/>6.「收入項目（年）」：請依序填寫各項收入之每年收入金額。<text:line-break/>7.「退休俸或遺屬撫卹金」：請確實填寫家庭應計算人口目前享領之「退休俸」或「遺屬撫卹金」等定期給付金額，並檢<text:line-break/> <text:s/>附相關證明影本。<text:line-break/>8.各項資料填寫無誤後，申請人須親自簽名蓋章。由他人代為申請、或代為填寫及簽名蓋章者，應簽署委託（授權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rows-spanned="3" table:number-columns-spanned="2" office:value-type="string">
            <text:p text:style-name="P7">申<text:line-break/>辦<text:line-break/>文件</text:p>
          </table:table-cell>
          <table:covered-table-cell/>
          <table:table-cell table:style-name="表格1.C35" office:value-type="string">
            <text:p text:style-name="P14">必備</text:p>
          </table:table-cell>
          <table:table-cell table:style-name="表格1.D35" table:number-columns-spanned="22" office:value-type="string">
            <text:p text:style-name="P34"><text:span text:style-name="T17">□</text:span><text:span text:style-name="T15">申請書（可向各區公所社會/經課、民政課索取）<text:line-break/>□申請人身分證正本、印章（正本資料於驗證後歸還，如委託他人代辦者，受委託人亦需檢附）<text:line-break/>□全家人口之戶口名簿或戶籍謄本（含申請人、配偶、一親等直系血親、同一戶籍之其他直系血親、認列綜合所得稅扶 </text:span></text:p>
            <text:p text:style-name="P34"><text:span text:style-name="T17"><text:s text:c="2"/></text:span><text:span text:style-name="T15">養親屬免稅額之納稅義務人）<text:line-break/>□最新一期國民年金保險繳費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table-cell table:style-name="表格1.C36" office:value-type="string">
            <text:p text:style-name="P14">其他</text:p>
          </table:table-cell>
          <table:table-cell table:style-name="表格1.D36" table:number-columns-spanned="9" office:value-type="string">
            <text:p text:style-name="P35"><text:span text:style-name="T17">□</text:span><text:span text:style-name="T15">年滿16歲以上在學者檢附學生證正、反面影本□服兵役者或替代役現役者應檢附現役證明影本<text:line-break/>□軍人身份證明影本<text:line-break/>□失蹤期滿6個月之報案單影本</text:span></text:p>
            <text:p text:style-name="P35"><text:span text:style-name="T17">□</text:span><text:span text:style-name="T15">外籍或大陸地區配偶應附身份證明文件或居留證影本<text:line-break/>□其他文件</text:span><text:span text:style-name="T18">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6" table:number-columns-spanned="13" office:value-type="string">
            <text:p text:style-name="P15"><text:span text:style-name="T28">□</text:span><text:span text:style-name="T27">服刑、羈押、拘禁證明影本</text:span></text:p>
            <text:p text:style-name="P15"><text:span text:style-name="T28">□</text:span><text:span text:style-name="T27">現有實際工作者檢附服務單位開具之最近3個月內薪資證明影本<text:line-break/>□身心障礙者應檢附身心障礙手冊或證明影本<text:line-break/>□在學並領有公費者應檢附在學及領有公費之證明影本<text:line-break/>□公立醫療機構或評鑑合格醫院開立之最近一個月內診斷證明書正本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covered-table-cell/>
          <table:covered-table-cell/>
          <table:table-cell table:style-name="表格1.E4" office:value-type="string">
            <text:p text:style-name="P17">注意事項</text:p>
          </table:table-cell>
          <table:table-cell table:style-name="表格1.D35" table:number-columns-spanned="22" office:value-type="string">
            <text:p text:style-name="P18">1.申請前請自行檢視，相關文件經受理後將不予退件。<text:line-break/>2.申請書之各項資料欄請務必填寫清楚並檢齊完整資料。<text:line-break/>3.本申請表之簽章，均須由申請人親自簽名或蓋章，他人無委任書而代為簽名或蓋章者，涉偽造文書。<text:line-break/>4.申請人不得提供不實或隠匿、拒絕提供本案審核所需之資料。<text:line-break/>5.申請人經審核符合本補助資格者溯自申請當月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8">
          <table:table-cell table:style-name="表格1.A38" table:number-columns-spanned="2" office:value-type="string">
            <text:p text:style-name="P7">切<text:line-break/>結<text:line-break/>書</text:p>
          </table:table-cell>
          <table:covered-table-cell/>
          <table:table-cell table:style-name="表格1.C38" table:number-columns-spanned="23" office:value-type="string">
            <text:p text:style-name="P34"><text:span text:style-name="T15">1.本人直系尊親屬父親 <text:s text:c="2"/>□存 <text:s text:c="3"/>□歿；直系尊親屬母親 <text:s text:c="2"/>□存 <text:s text:c="3"/>□歿<text:line-break/>2.本人生育有兒子(養子)_____名，女兒(養女)_____名<text:line-break/>3.本人戶內是否另有其他直系血親<text:line-break/> <text:s/>□是 (姓名</text:span><text:span text:style-name="T18"> <text:s text:c="10"/></text:span><text:span text:style-name="T15">、身分證統一編號</text:span><text:span text:style-name="T18"> <text:s text:c="12"/></text:span><text:span text:style-name="T15">)、(姓名</text:span><text:span text:style-name="T18"> <text:s text:c="10"/></text:span><text:span text:style-name="T15">、身分證統一編號</text:span><text:span text:style-name="T18"> <text:s text:c="12"/></text:span><text:span text:style-name="T15">) <text:s/>□否<text:line-break/> <text:s text:c="6"/>(姓名</text:span><text:span text:style-name="T18"> <text:s text:c="10"/></text:span><text:span text:style-name="T15">、身分證統一編號</text:span><text:span text:style-name="T18"> <text:s text:c="12"/></text:span><text:span text:style-name="T15">)、(姓名</text:span><text:span text:style-name="T18"> <text:s text:c="10"/></text:span><text:span text:style-name="T15">、身分證統一編號</text:span><text:span text:style-name="T18"> <text:s text:c="12"/></text:span><text:span text:style-name="T15">)<text:line-break/>4.家庭應計算人口：<text:line-break/>（1）□有擔任軍職或國中、小學、托兒所教職員<text:line-break/> <text:s text:c="3"/>【姓名</text:span><text:span text:style-name="T18"> <text:s text:c="11"/></text:span><text:span text:style-name="T15">、服務單位</text:span><text:span text:style-name="T18"> <text:s text:c="14"/></text:span><text:span text:style-name="T15">及薪資</text:span><text:span text:style-name="T18"> <text:s text:c="13"/></text:span><text:span text:style-name="T15">（元/年）】；<text:line-break/>（2）□有領取月退俸、半年俸或一次退休金【姓名</text:span><text:span text:style-name="T18"> <text:s text:c="11"/></text:span><text:span text:style-name="T15">、金額</text:span><text:span text:style-name="T18"> <text:s text:c="11"/></text:span><text:span text:style-name="T15">（元/年）】；<text:line-break/>（3）□有領取遺眷撫恤金【姓名</text:span><text:span text:style-name="T18"> <text:s text:c="11"/></text:span><text:span text:style-name="T15">、金額</text:span><text:span text:style-name="T18"> <text:s text:c="11"/></text:span><text:span text:style-name="T15">（元/年）】；<text:line-break/>（4）□有領取國民年金保險給付【姓名</text:span><text:span text:style-name="T18"> <text:s text:c="11"/></text:span><text:span text:style-name="T15">、金額</text:span><text:span text:style-name="T18"> <text:s text:c="11"/></text:span><text:span text:style-name="T15">（元/年）】；<text:line-break/>（5）□有領取勞保年金保險給付【姓名</text:span><text:span text:style-name="T18"> <text:s text:c="11"/></text:span><text:span text:style-name="T15">、金額</text:span><text:span text:style-name="T18"> <text:s text:c="11"/></text:span><text:span text:style-name="T15">（元/年）】；<text:line-break/>（6）□有領取老農津貼【姓名</text:span><text:span text:style-name="T18"> <text:s text:c="11"/></text:span><text:span text:style-name="T15">、金額</text:span><text:span text:style-name="T18"> <text:s text:c="11"/></text:span><text:span text:style-name="T15">（元/年）】；<text:line-break/>（7）□無上述各項情事。<text:line-break/>5.本人：<text:line-break/>（1）□有被其他納稅義務人【姓名</text:span><text:span text:style-name="T18"> <text:s text:c="11"/></text:span><text:span text:style-name="T15">、身分證統一編號</text:span><text:span text:style-name="T18"> <text:s text:c="13"/></text:span><text:span text:style-name="T15">】申報列入綜合所得稅扶養親屬；<text:line-break/>（2）□無上述情事。<text:line-break/>6</text:span><text:span text:style-name="T20">.申請人有義務主動正確提供本項補助審查所需相關資料；並同意受理單位得查調相關戶籍及財稅等資料。<text:line-break/>7.本人已詳細閱讀填表說明及申請須知。以上所填資料及所附文件均為真實，如故意隱匿或提供不實資料及<text:line-break/> <text:s/>違反相關法令之後果，除繳回相關補助保險費外，並負一切法律責任。<text:line-break/>8.如委任受委託人代為申請，除檢具委任書，代理人亦須將以上內容詳告申請人。</text:span><text:span text:style-name="T26"><text:line-break/></text:span><text:span text:style-name="T20">申請人（切結人）：</text:span><text:span text:style-name="T19"> <text:s text:c="21"/></text:span><text:span text:style-name="T20">【簽章】</text:span><text:span text:style-name="T15"> 申請日期：中華民國</text:span><text:span text:style-name="T18"> <text:s text:c="8"/></text:span><text:span text:style-name="T15">年</text:span><text:span text:style-name="T18"> <text:s text:c="7"/></text:span><text:span text:style-name="T15">月</text:span><text:span text:style-name="T18"> <text:s text:c="7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0.51cm" fo:margin-right="0.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年金被保險人所得未達一定標準資格申請表(101</dc:title>
    <meta:initial-creator>user</meta:initial-creator>
    <meta:creation-date>2020-03-10T08:24:00</meta:creation-date>
    <dc:creator>user</dc:creator>
    <dc:date>2020-03-10T08:24:00</dc:date>
    <meta:print-date>2014-03-17T16:47:00</meta:print-date>
    <meta:editing-cycles>2</meta:editing-cycles>
    <meta:document-statistic meta:table-count="1" meta:image-count="0" meta:object-count="0" meta:page-count="3" meta:paragraph-count="209" meta:word-count="2247" meta:character-count="3255" meta:non-whitespace-character-count="2291"/>
    <meta:generator>LibreOffice/5.1.2.2$Windows_x86 LibreOffice_project/d3bf12ecb743fc0d20e0be0c58ca359301eb705f</meta:generator>
  </office:meta>
</office:document-meta>
</file>