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background-color="#FFFFFF"/>
    </style:style>
    <style:style style:name="P12" style:parent-style-name="內文" style:list-style-name="LFO1" style:family="paragraph">
      <style:paragraph-properties fo:margin-top="0.0694in" fo:margin-bottom="0.0694in" fo:line-height="0.3888in"/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1" style:family="paragraph">
      <style:paragraph-properties fo:margin-top="0.0694in" fo:margin-bottom="0.0694in" fo:line-height="0.4166in" fo:margin-left="0.5118in" fo:text-indent="-0.5118in">
        <style:tab-stops>
          <style:tab-stop style:type="left" style:position="-0.011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3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3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高雄市身心障礙者輔助器具補助申請委託書</text:span></text:p>
      <text:p text:style-name="P3"><text:span text:style-name="T4">105</text:span><text:span text:style-name="T5">年</text:span><text:span text:style-name="T6">8</text:span><text:span text:style-name="T7">月</text:span><text:span text:style-name="T8">15</text:span><text:span text:style-name="T9">日高市社障福字第</text:span><text:span text:style-name="T10">10537005900</text:span><text:span text:style-name="T11">號簽修正</text:span></text:p>
      <text:list text:style-name="LFO1" text:continue-numbering="true">
        <text:list-item>
          <text:p text:style-name="P12">身心障礙者___________茲因□生病□行動不便□工作□不識字□其他原因，無法親自辦理本項補助申請，特由□本人□代理人__________【簽章】（關係：<text:s text:c="7"/>）委託____________【簽章】(代辦人)辦理並檢具此委託書代為申請。</text:p>
        </text:list-item>
        <text:list-item>
          <text:p text:style-name="P13">委託人瞭解本補助相關規定並將申請補助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p>
        </text:list-item>
      </text:list>
      <text:p text:style-name="P14"><text:s text:c="6"/>此致</text:p>
      <text:p text:style-name="P15"><text:span text:style-name="T16">高雄市政府社會</text:span><text:span text:style-name="T17">局</text:span></text:p>
      <text:list text:style-name="LFO2" text:continue-numbering="true">
        <text:list-item>
          <text:p text:style-name="P18"><text:span text:style-name="T19">委託人</text:span><text:span text:style-name="T20">(</text:span><text:span text:style-name="T21">身心障礙者</text:span><text:span text:style-name="T22">)</text:span><text:span text:style-name="T23">：</text:span><text:span text:style-name="T24">_________________</text:span><text:span text:style-name="T25">(</text:span><text:span text:style-name="T26">蓋章處</text:span><text:span text:style-name="T27">)</text:span></text:p>
        </text:list-item>
      </text:list>
      <text:p text:style-name="P28"><text:s text:c="3"/>身分證字號：□□□□□□□□□□</text:p>
      <text:p text:style-name="P29"><text:s text:c="3"/>戶籍地址：</text:p>
      <text:p text:style-name="P30"><text:s text:c="3"/>聯絡電話：</text:p>
      <text:list text:style-name="LFO3" text:continue-numbering="true">
        <text:list-item>
          <text:p text:style-name="P31"><text:span text:style-name="T32">代理人</text:span><text:span text:style-name="T33">(</text:span><text:span text:style-name="T34">家屬或其他</text:span><text:span text:style-name="T35">)</text:span><text:span text:style-name="T36">：</text:span><text:span text:style-name="T37">________</text:span><text:span text:style-name="T38">__________</text:span><text:span text:style-name="T39">(</text:span><text:span text:style-name="T40">蓋章處</text:span><text:span text:style-name="T41">)</text:span></text:p>
        </text:list-item>
      </text:list>
      <text:p text:style-name="P42"><text:s text:c="3"/>身分證字號：□□□□□□□□□□</text:p>
      <text:p text:style-name="P43"><text:s text:c="3"/>與委託人(身心障礙者)關係：</text:p>
      <text:p text:style-name="P44"><text:s text:c="3"/>聯絡地址：</text:p>
      <text:p text:style-name="P45"><text:s text:c="3"/>聯絡電話：</text:p>
      <text:list text:style-name="LFO3" text:continue-numbering="true">
        <text:list-item>
          <text:p text:style-name="P46"><text:span text:style-name="T47">受託代辦人：</text:span><text:span text:style-name="T48">___________________</text:span><text:span text:style-name="T49">(</text:span><text:span text:style-name="T50">蓋章處</text:span><text:span text:style-name="T51">)</text:span></text:p>
        </text:list-item>
      </text:list>
      <text:p text:style-name="P52"><text:s text:c="3"/>身分證字號：□□□□□□□□□□</text:p>
      <text:p text:style-name="P53"><text:s text:c="3"/>與委託人(身心障礙者)關係：</text:p>
      <text:p text:style-name="P54"><text:s text:c="3"/>聯絡地址：</text:p>
      <text:p text:style-name="P55"><text:s text:c="3"/>聯絡電話：</text:p>
      <text:p text:style-name="P56">※請委託人及代辦人檢附身分證影本或相關證明文件影本１份。</text:p>
      <text:p text:style-name="P57"><text:span text:style-name="T58">中華民國</text:span><text:span text:style-name="T59"><text:s text:c="11"/></text:span><text:span text:style-name="T60">年月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身心障礙者輔助器具費用補助申請</dc:title>
    <meta:initial-creator>TIGER-XP</meta:initial-creator>
    <dc:creator>user</dc:creator>
    <meta:creation-date>2020-03-09T05:46:00Z</meta:creation-date>
    <dc:date>2020-03-09T05:46:00Z</dc:date>
    <meta:print-date>2017-05-10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