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8861in"/>
    </style:style>
    <style:style style:name="TableColumn3" style:family="table-column">
      <style:table-column-properties style:column-width="0.1972in"/>
    </style:style>
    <style:style style:name="TableColumn4" style:family="table-column">
      <style:table-column-properties style:column-width="2.393in"/>
    </style:style>
    <style:style style:name="TableColumn5" style:family="table-column">
      <style:table-column-properties style:column-width="0.3631in"/>
    </style:style>
    <style:style style:name="TableColumn6" style:family="table-column">
      <style:table-column-properties style:column-width="0.5437in"/>
    </style:style>
    <style:style style:name="TableColumn7" style:family="table-column">
      <style:table-column-properties style:column-width="0.834in"/>
    </style:style>
    <style:style style:name="TableColumn8" style:family="table-column">
      <style:table-column-properties style:column-width="2.4611in"/>
    </style:style>
    <style:style style:name="Table1" style:family="table" style:master-page-name="MP0">
      <style:table-properties style:width="7.6784in" fo:margin-left="-0.4729in" table:align="left"/>
    </style:style>
    <style:style style:name="TableRow9" style:family="table-row">
      <style:table-row-properties style:min-row-height="0.5791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style:line-height-at-least="0.1666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標楷體" fo:font-weight="bold" style:font-weight-asian="bold" style:font-weight-complex="bold"/>
    </style:style>
    <style:style style:name="P17" style:parent-style-name="內文" style:family="paragraph">
      <style:paragraph-properties style:snap-to-layout-grid="false" style:line-height-at-least="0.1666in" fo:text-indent="1.3611in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min-row-height="0.2888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2" style:family="table-row">
      <style:table-row-properties style:min-row-height="0.2972in" fo:keep-together="always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9" style:family="table-row">
      <style:table-row-properties style:min-row-height="0.4506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" style:family="table-row">
      <style:table-row-properties style:min-row-height="0.4506in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/>
      <style:text-properties style:font-name="標楷體" style:font-name-asian="標楷體"/>
    </style:style>
    <style:style style:name="P6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0" style:family="table-row">
      <style:table-row-properties style:min-row-height="0.6833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TableRow81" style:family="table-row">
      <style:table-row-properties style:min-row-height="0.3541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5in" fo:text-indent="0.3333in"/>
    </style:style>
    <style:style style:name="T84" style:parent-style-name="msg-content-inner" style:family="text">
      <style:text-properties style:font-name="標楷體" style:font-name-asian="標楷體"/>
    </style:style>
    <style:style style:name="T85" style:parent-style-name="msg-content-inner" style:family="text">
      <style:text-properties style:font-name="標楷體" style:font-name-asian="標楷體"/>
    </style:style>
    <style:style style:name="T86" style:parent-style-name="msg-content-inner" style:family="text">
      <style:text-properties style:font-name="標楷體" style:font-name-asian="標楷體"/>
    </style:style>
    <style:style style:name="T87" style:parent-style-name="msg-content-inner" style:family="text">
      <style:text-properties style:font-name="標楷體" style:font-name-asian="標楷體"/>
    </style:style>
    <style:style style:name="T88" style:parent-style-name="msg-content-inner" style:family="text">
      <style:text-properties style:font-name="標楷體" style:font-name-asian="標楷體"/>
    </style:style>
    <style:style style:name="T89" style:parent-style-name="msg-content-inner" style:family="text">
      <style:text-properties style:font-name="標楷體" style:font-name-asian="標楷體"/>
    </style:style>
    <style:style style:name="T90" style:parent-style-name="msg-content-inner" style:family="text">
      <style:text-properties style:font-name="標楷體" style:font-name-asian="標楷體"/>
    </style:style>
    <style:style style:name="T91" style:parent-style-name="msg-content-inner" style:family="text">
      <style:text-properties style:font-name="標楷體" style:font-name-asian="標楷體"/>
    </style:style>
    <style:style style:name="T92" style:parent-style-name="msg-content-inner" style:family="text">
      <style:text-properties style:font-name="標楷體" style:font-name-asian="標楷體"/>
    </style:style>
    <style:style style:name="T93" style:parent-style-name="msg-content-inner" style:family="text">
      <style:text-properties style:font-name="標楷體" style:font-name-asian="標楷體"/>
    </style:style>
    <style:style style:name="T94" style:parent-style-name="msg-content-inner" style:family="text">
      <style:text-properties style:font-name="標楷體" style:font-name-asian="標楷體"/>
    </style:style>
    <style:style style:name="T95" style:parent-style-name="msg-content-inner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msg-content-inner" style:family="text">
      <style:text-properties style:font-name="標楷體" style:font-name-asian="標楷體"/>
    </style:style>
    <style:style style:name="T97" style:parent-style-name="msg-content-inner" style:family="text">
      <style:text-properties style:font-name="標楷體" style:font-name-asian="標楷體"/>
    </style:style>
    <style:style style:name="T98" style:parent-style-name="msg-content-inner" style:family="text">
      <style:text-properties style:font-name="標楷體" style:font-name-asian="標楷體"/>
    </style:style>
    <style:style style:name="T99" style:parent-style-name="msg-content-inner" style:family="text">
      <style:text-properties style:font-name="標楷體" style:font-name-asian="標楷體"/>
    </style:style>
    <style:style style:name="T100" style:parent-style-name="msg-content-inner" style:family="text">
      <style:text-properties style:font-name="標楷體" style:font-name-asian="標楷體"/>
    </style:style>
    <style:style style:name="TableRow101" style:family="table-row">
      <style:table-row-properties style:min-row-height="0.5631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10" style:parent-style-name="內文" style:family="paragraph">
      <style:paragraph-properties style:snap-to-layout-grid="false" style:line-height-at-least="0.1666in" fo:margin-left="0.2368in" fo:text-indent="-0.2368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style:snap-to-layout-grid="false" style:line-height-at-least="0.1666in" fo:margin-left="0.2368in" fo:text-indent="-0.2368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style:line-height-at-least="0.1666in" fo:margin-left="0.5333in" fo:text-indent="-0.5333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2.9861in" fo:keep-together="always"/>
    </style:style>
    <style:style style:name="TableCell11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37" style:parent-style-name="內文" style:list-style-name="LFO1" style:family="paragraph">
      <style:paragraph-properties style:snap-to-layout-grid="false" fo:text-align="justify" fo:line-height="0.25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0" style:parent-style-name="內文" style:list-style-name="LFO1" style:family="paragraph">
      <style:paragraph-properties style:snap-to-layout-grid="false" fo:text-align="justify" fo:line-height="0.25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list-style-name="LFO1" style:family="paragraph">
      <style:paragraph-properties style:snap-to-layout-grid="false" fo:text-align="justify" fo:line-height="0.25in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47" style:parent-style-name="內文" style:list-style-name="LFO1" style:family="paragraph">
      <style:paragraph-properties style:snap-to-layout-grid="false" fo:text-align="justify" fo:line-height="0.25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5" style:parent-style-name="內文" style:list-style-name="LFO1" style:family="paragraph">
      <style:paragraph-properties style:snap-to-layout-grid="false" fo:text-align="justify" fo:line-height="0.2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list-style-name="LFO1" style:family="paragraph">
      <style:paragraph-properties style:snap-to-layout-grid="false" fo:text-align="justify" fo:line-height="0.25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justify" fo:line-height="0.25in" fo:margin-left="0.1805in" fo:text-indent="-0.180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 style:language-asian="ar" style:country-asian="SA"/>
    </style:style>
    <style:style style:name="T17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 style:language-asian="ar" style:country-asian="SA"/>
    </style:style>
    <style:style style:name="T177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178" style:family="table-row">
      <style:table-row-properties style:min-row-height="0.2034in" fo:keep-together="always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1.6048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944in"/>
      <style:text-properties style:font-name="標楷體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1944in"/>
      <style:text-properties style:font-name="標楷體" style:font-name-asian="標楷體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.1944in"/>
      <style:text-properties style:font-name="標楷體" style:font-name-asian="標楷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style:line-height-at-least="0.1944in"/>
      <style:text-properties style:font-name="標楷體" style:font-name-asian="標楷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1944in"/>
      <style:text-properties style:font-name="標楷體" style:font-name-asian="標楷體" fo:color="#000000" fo:font-size="10pt" style:font-size-asian="10pt" style:font-size-complex="10pt"/>
    </style:style>
    <style:style style:name="P199" style:parent-style-name="內文" style:family="paragraph">
      <style:paragraph-properties style:snap-to-layout-grid="false" style:line-height-at-least="0.1944in"/>
      <style:text-properties style:font-name="標楷體" style:font-name-asian="標楷體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style:line-height-at-least="0.1944in"/>
      <style:text-properties style:font-name="標楷體" style:font-name-asian="標楷體" fo:color="#000000" fo:font-size="10pt" style:font-size-asian="10pt" style:font-size-complex="10pt"/>
    </style:style>
    <style:style style:name="P201" style:parent-style-name="內文" style:family="paragraph">
      <style:paragraph-properties style:snap-to-layout-grid="false" style:line-height-at-least="0.1944in"/>
      <style:text-properties style:font-name="標楷體" style:font-name-asian="標楷體" fo:color="#000000" fo:font-size="10pt" style:font-size-asian="10pt" style:font-size-complex="10pt"/>
    </style:style>
    <style:style style:name="P202" style:parent-style-name="內文" style:family="paragraph">
      <style:paragraph-properties style:snap-to-layout-grid="false" style:line-height-at-least="0.1944in"/>
      <style:text-properties style:font-name="標楷體" style:font-name-asian="標楷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0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0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0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2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2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2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paragraph-properties style:snap-to-layout-grid="false" style:line-height-at-least="0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4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4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4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4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5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Row252" style:family="table-row">
      <style:table-row-properties style:min-row-height="8.3437in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5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5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5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5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7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7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7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8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301" style:parent-style-name="內文" style:family="paragraph">
      <style:text-properties text:display="none"/>
    </style:style>
    <style:style style:name="TableColumn303" style:family="table-column">
      <style:table-column-properties style:column-width="1.4868in"/>
    </style:style>
    <style:style style:name="TableColumn304" style:family="table-column">
      <style:table-column-properties style:column-width="6.1444in"/>
    </style:style>
    <style:style style:name="Table302" style:family="table">
      <style:table-properties style:width="7.6312in" fo:margin-left="-0.4701in" table:align="left"/>
    </style:style>
    <style:style style:name="TableRow305" style:family="table-row">
      <style:table-row-properties style:min-row-height="0.8993in" fo:keep-together="always"/>
    </style:style>
    <style:style style:name="TableCell3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2777in"/>
      <style:text-properties style:font-name-asian="標楷體"/>
    </style:style>
    <style:style style:name="P30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0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777in" fo:margin-left="0.2361in" fo:text-indent="-0.2479in">
        <style:tab-stops>
          <style:tab-stop style:type="left" style:position="0.0138in"/>
        </style:tab-stops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1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min-row-height="1.1229in" fo:keep-together="always"/>
    </style:style>
    <style:style style:name="TableCell3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/>
    </style:style>
    <style:style style:name="P317" style:parent-style-name="內文" style:family="paragraph">
      <style:paragraph-properties fo:text-align="center" fo:line-height="0.2777in"/>
      <style:text-properties style:font-name-asian="標楷體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361in" fo:margin-left="0.2361in" fo:text-indent="-0.2479in">
        <style:tab-stops>
          <style:tab-stop style:type="left" style:position="0.0138in"/>
        </style:tab-stops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 fo:line-height="0.2361in" fo:margin-left="0.2361in" fo:text-indent="-0.2479in">
        <style:tab-stops>
          <style:tab-stop style:type="left" style:position="0.0138in"/>
        </style:tab-stops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line-height="0.2361in" fo:margin-left="0.2361in" fo:text-indent="-0.2479in">
        <style:tab-stops>
          <style:tab-stop style:type="left" style:position="0.0138in"/>
        </style:tab-stops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-asian="標楷體"/>
    </style:style>
    <style:style style:name="P323" style:parent-style-name="內文" style:family="paragraph">
      <style:paragraph-properties style:snap-to-layout-grid="false" style:line-height-at-least="0.2777in"/>
    </style:style>
    <style:style style:family="graphic" style:name="a0" style:parent-style-name="Graphics">
      <style:graphic-properties fo:min-width="0.32708in" fo:min-height="3.6666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text:s text:c="15"/></text:span><text:span text:style-name="T13">高雄市身心障礙者輔具費用補助申請書</text:span><text:span text:style-name="T14"><text:s text:c="5"/></text:span><text:span text:style-name="T15"><text:s text:c="8"/>106.9</text:span><text:span text:style-name="T16">修正版</text:span></text:p>
            <text:p text:style-name="P17"><text:span text:style-name="T18"><draw:frame draw:z-index="251658240" draw:id="id0" draw:style-name="a0" draw:name="Text Box 5" text:anchor-type="paragraph" svg:x="3.91458in" svg:y="0.1in" svg:width="3.66667in" svg:height="0.32708in" style:rel-width="scale" style:rel-height="scale"><draw:text-box draw:chain-next-name="Text Box 5"><text:p text:style-name="P19"><text:s text:c="7"/>105年8月15日高市社障福字第10537005900號簽修正</text:p></draw:text-box><svg:desc/></draw:frame></text:span></text:p>
            <text:p text:style-name="P20"><text:span text:style-name="T21">申請日期</text:span><text:span text:style-name="T22">(</text:span><text:span text:style-name="T23">證件備齊日</text:span><text:span text:style-name="T24">)</text:span><text:span text:style-name="T25">：　</text:span><text:span text:style-name="T26"><text:s text:c="3"/></text:span><text:span text:style-name="T27">年　</text:span><text:span text:style-name="T28"><text:s text:c="3"/></text:span><text:span text:style-name="T29">月　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身心障礙者</text:p>
            <text:p text:style-name="P35">姓<text:s text:c="4"/>名</text:p>
          </table:table-cell>
          <table:covered-table-cell/>
          <table:table-cell table:style-name="TableCell36" table:number-rows-spanned="2">
            <text:p text:style-name="P37"/>
          </table:table-cell>
          <table:table-cell table:style-name="TableCell38" table:number-columns-spanned="2">
            <text:p text:style-name="P39">障礙類別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2">
            <text:p text:style-name="P46">障礙等級</text:p>
          </table:table-cell>
          <table:covered-table-cell/>
          <table:table-cell table:style-name="TableCell47" table:number-columns-spanned="2">
            <text:p text:style-name="P48">□輕度<text:s text:c="3"/>□中度<text:s text:c="3"/>□重度<text:s text:c="3"/>□極重度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身<text:s text:c="3"/>分<text:s text:c="3"/>證</text:p>
            <text:p text:style-name="P52">字<text:s text:c="4"/>號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>福利別</text:p>
          </table:table-cell>
          <table:covered-table-cell/>
          <table:table-cell table:style-name="TableCell57" table:number-columns-spanned="2">
            <text:p text:style-name="P58">□低收<text:s/>□中低<text:s/>□一般戶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>出生</text:p>
            <text:p text:style-name="P62">年<text:s/>月<text:s/>日</text:p>
          </table:table-cell>
          <table:covered-table-cell/>
          <table:table-cell table:style-name="TableCell63">
            <text:p text:style-name="P64"><text:s text:c="3"/>年<text:s text:c="4"/>月<text:s text:c="4"/>日，年齡：</text:p>
          </table:table-cell>
          <table:table-cell table:style-name="TableCell65" table:number-columns-spanned="2">
            <text:p text:style-name="P66">以上三項</text:p>
            <text:p text:style-name="P67">審核確認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公文送達地址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電話</text:p>
          </table:table-cell>
          <table:table-cell table:style-name="TableCell77">
            <text:p text:style-name="P78">1.(H)</text:p>
            <text:p text:style-name="P79"/>
            <text:p text:style-name="P80">2.(行動)</text:p>
          </table:table-cell>
        </table:table-row>
        <table:table-row table:style-name="TableRow81">
          <table:table-cell table:style-name="TableCell82" table:number-columns-spanned="7">
            <text:p text:style-name="P83"><text:span text:style-name="T84">本人茲因</text:span><text:span text:style-name="T85"><text:s/>□</text:span><text:span text:style-name="T86">生病</text:span><text:span text:style-name="T87">□</text:span><text:span text:style-name="T88">行動不便</text:span><text:span text:style-name="T89"><text:s/>□</text:span><text:span text:style-name="T90">工作</text:span><text:span text:style-name="T91"><text:s/>□</text:span><text:span text:style-name="T92">不識字</text:span><text:span text:style-name="T93"><text:s/>□</text:span><text:span text:style-name="T94">其他</text:span><text:span text:style-name="T95"><text:s text:c="12"/></text:span><text:span text:style-name="T96">，無法親自辦理本項補助申請，特委託</text:span><text:span text:style-name="T97">__________________ (</text:span><text:span text:style-name="T98">代辦人</text:span><text:span text:style-name="T99">)</text:span><text:span text:style-name="T100">辦理並檢具委託書及相關證件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檢<text:s text:c="4"/>附</text:p>
            <text:p text:style-name="P104">文<text:s text:c="4"/>件</text:p>
          </table:table-cell>
          <table:table-cell table:style-name="TableCell105" table:number-columns-spanned="6">
            <text:p text:style-name="P106">□1.輔具補助基準表所定各補助項目之診斷書。(三個月內)</text:p>
            <text:p text:style-name="P107">□2.輔具補助基準表所定各補助項目之輔具評估報告書。(三個月內)</text:p>
            <text:p text:style-name="P108">□3.學生證或在學證明（僅18歲以下或25歲以下國內日間部學生申請助聽器需檢附）</text:p>
            <text:p text:style-name="P109">□4.其他文件：</text:p>
            <text:p text:style-name="P110"><text:s text:c="2"/>□(1)委託書及代辦人國民身分證正反面影本。</text:p>
            <text:p text:style-name="P111"><text:s text:c="2"/>□(2)申請項次22-27應檢附特製車駕照</text:p>
            <text:p text:style-name="P112"><text:s text:c="2"/>□(3)申請項次113-133居家無障礙設施應檢附房屋所有權狀影本（非自有房屋者，須附租賃契約書影本、房屋所有權狀影本及屋主出具之施工同意書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注意事項</text:span></text:p>
          </table:table-cell>
          <table:table-cell table:style-name="TableCell117" table:number-columns-spanned="6">
            <text:list text:style-name="LFO1" text:continue-numbering="true">
              <text:list-item>
                <text:p text:style-name="P118"><text:span text:style-name="T119">每人</text:span><text:span text:style-name="T120">每</text:span><text:span text:style-name="T121">2</text:span><text:span text:style-name="T122">年度合計申請</text:span><text:span text:style-name="T123">4</text:span><text:span text:style-name="T124">項</text:span><text:span text:style-name="T125">輔具補助為限（</text:span><text:span text:style-name="T126">合併醫療輔具補助項次計</text:span><text:span text:style-name="T127">），本局得視實際需要，輔具得採</text:span><text:span text:style-name="T128">現金給付或實物方式</text:span><text:span text:style-name="T129">辦理，應依本局核准之項目確實購置並實際使用且不得轉</text:span><text:span text:style-name="T130">(</text:span><text:span text:style-name="T131">變</text:span><text:span text:style-name="T132">)</text:span><text:span text:style-name="T133">賣，並於</text:span><text:span text:style-name="T134">最低使用年限內</text:span><text:span text:style-name="T135">接受本局輔具使用追蹤輔導</text:span><text:span text:style-name="T136">。</text:span></text:p>
              </text:list-item>
              <text:list-item>
                <text:p text:style-name="P137"><text:span text:style-name="T138">核定補助通過與否及補助金額將行文通知，</text:span><text:span text:style-name="T139">申請前若已先購買輔具者，不予補助。</text:span></text:p>
              </text:list-item>
              <text:list-item>
                <text:p text:style-name="P140"><text:span text:style-name="T141">全額補助或實物給付之輔具</text:span><text:span text:style-name="T142">，得於申請人再次申請同項輔具補助時</text:span><text:span text:style-name="T143">辦理回收</text:span><text:span text:style-name="T144">。</text:span></text:p>
              </text:list-item>
              <text:list-item>
                <text:p text:style-name="P145"><text:span text:style-name="T146">人力移位吊帶、移位滑墊、站立架、氣墊床、居家用照顧床、升降桌、衣著用輔具、飲食用輔具、居家用生活輔具等項目限居家使用者申請。</text:span></text:p>
              </text:list-item>
              <text:list-item>
                <text:p text:style-name="P147"><text:span text:style-name="T148">再度申請特製機車</text:span><text:span text:style-name="T149">(</text:span><text:span text:style-name="T150">含修訂前之「特製三輪機車」</text:span><text:span text:style-name="T151">)</text:span><text:span text:style-name="T152">時，應於請款時檢附</text:span><text:span text:style-name="T153">原機車報廢證明</text:span><text:span text:style-name="T154">。</text:span></text:p>
              </text:list-item>
              <text:list-item>
                <text:p text:style-name="P155"><text:span text:style-name="T156">以詐術</text:span><text:span text:style-name="T157">或其他不法行為申請或領取補助者</text:span><text:span text:style-name="T158">，本局不予補助或停止補助，已補助者應追回之。涉及刑責者移送司法機關辦理。</text:span></text:p>
              </text:list-item>
              <text:list-item>
                <text:p text:style-name="P159"><text:span text:style-name="T160">本人</text:span><text:span text:style-name="T161">(</text:span><text:span text:style-name="T162">或代辦人</text:span><text:span text:style-name="T163">)</text:span><text:span text:style-name="T164">已詳閱本表規定，並確實填寫</text:span><text:span text:style-name="T165">(</text:span><text:span text:style-name="T166">提供</text:span><text:span text:style-name="T167">)</text:span><text:span text:style-name="T168">上述規定資料，如有不實，除停止本補助外，已撥附之款項應全數繳回，如涉及不法者，依法辦理。</text:span></text:p>
              </text:list-item>
            </text:list>
            <text:p text:style-name="P169"><text:span text:style-name="T170">本人</text:span><text:span text:style-name="T171">/</text:span><text:span text:style-name="T172">代辦人簽章：</text:span><text:span text:style-name="T173"><text:s text:c="21"/></text:span><text:span text:style-name="T174">已詳閱</text:span><text:span text:style-name="T175">注意事項</text:span><text:span text:style-name="T176">並確實填寫（提供）資料無誤</text:span><text:span text:style-name="T17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申請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4">
            <text:p text:style-name="P183">□1.推車A款<text:s text:c="15"/></text:p>
            <text:p text:style-name="P184">□2.推車B款<text:s/></text:p>
            <text:p text:style-name="P185">□3.輪椅A款（非輕量化量產型）</text:p>
            <text:p text:style-name="P186">□4.輪椅B款（輕量化量產型）</text:p>
            <text:p text:style-name="P187">□5.輪椅C款（量身訂製型）</text:p>
            <text:p text:style-name="P188">□6.輪椅附加功能A款（具利於移位功能）</text:p>
            <text:p text:style-name="P189">□7.輪椅附加功能B款（具仰躺功能）</text:p>
            <text:p text:style-name="P190">□8.輪椅附加功能C款（具空中傾倒功能）</text:p>
            <text:p text:style-name="P191">□9.高活動型輪椅</text:p>
            <text:p text:style-name="P192">□10.電動輪椅</text:p>
          </table:table-cell>
          <table:covered-table-cell/>
          <table:covered-table-cell/>
          <table:covered-table-cell/>
          <table:table-cell table:style-name="TableCell193" table:number-columns-spanned="3" table:number-rows-spanned="2">
            <text:p text:style-name="P194">□11.電動輪椅配件A款（加裝沙發型座椅）</text:p>
            <text:p text:style-name="P195">□12.電動輪椅配件B款（加裝擺位型座椅）</text:p>
            <text:p text:style-name="P196">□13.電動輪椅配件C款（加裝電動變換姿勢功能）</text:p>
            <text:p text:style-name="P197">□14.電動輪椅配件D款（使用非比例式控制器）</text:p>
            <text:p text:style-name="P198">□15.電動輪椅電池-五十安培小時（含）以上</text:p>
            <text:p text:style-name="P199">□16.電動輪椅電池-五十安培小時以下</text:p>
            <text:p text:style-name="P200">□17.擺位系統A款（平面型輪椅背靠）</text:p>
            <text:p text:style-name="P201">□18.擺位系統B款（曲面適形輪椅背靠）</text:p>
            <text:p text:style-name="P202">□19.擺位系統C款（輪椅軀幹側支撐架）</text:p>
            <text:soft-page-break/>
            <text:p text:style-name="P203">□91.溝通或電腦輔具用支撐固定器</text:p>
            <text:p text:style-name="P204">□92.語音血壓計</text:p>
            <text:p text:style-name="P205">□93.－95.站立架</text:p>
            <text:p text:style-name="P206">□96.－102輪椅座墊A款－G款</text:p>
            <text:p text:style-name="P207">□103.氣墊床A款<text:s text:c="12"/></text:p>
            <text:p text:style-name="P208">□104.氣墊床B款</text:p>
            <text:p text:style-name="P209">□105.居家用照顧床</text:p>
            <text:p text:style-name="P210">□106.居家用照顧床-附加功能A款（床面升降功能）</text:p>
            <text:p text:style-name="P211">□107.居家用照顧床-附加功能B款（電動升降功能）</text:p>
            <text:p text:style-name="P212">□108.—110.擺位椅-A款－C款</text:p>
            <text:p text:style-name="P213">□111.升降桌</text:p>
            <text:p text:style-name="P214">□112.爬梯機</text:p>
            <text:p text:style-name="P215">□113.－133.居家無障礙設施</text:p>
            <text:p text:style-name="P216">□134.頭護具<text:s text:c="16"/></text:p>
            <text:p text:style-name="P217">□135.馬桶增高器、便盆椅或沐浴椅</text:p>
            <text:p text:style-name="P218">□136.語音體溫計<text:s text:c="12"/>□137.語音體重計</text:p>
            <text:p text:style-name="P219">□138.衣著用輔具<text:s text:c="12"/>□139.飲食用輔具</text:p>
            <text:p text:style-name="P220">□140.居家用生活輔具</text:p>
            <text:p text:style-name="P221">□141.部分手義肢<text:s text:c="12"/>□142.部分足義肢</text:p>
            <text:p text:style-name="P222">□143.美觀手套<text:s text:c="14"/>□144.義肢腳掌組</text:p>
            <text:p text:style-name="P223">□145.腕離斷或肘下義肢<text:s text:c="6"/>□146.踝離斷或膝下義肢</text:p>
            <text:p text:style-name="P224">□147.肘離斷或肘上義肢<text:s text:c="6"/>□148.膝離斷或膝上義肢</text:p>
            <text:p text:style-name="P225">□149.肩關節離斷或肩胛骨離斷義肢</text:p>
            <text:p text:style-name="P226"><text:span text:style-name="T227">□150.</text:span><text:span text:style-name="T228">髖離斷或半骨盆切除義肢</text:span></text:p>
            <text:p text:style-name="P229">□151.踝足矯具(踝足支架) <text:s text:c="3"/></text:p>
            <text:p text:style-name="P230">□152.膝踝足矯具(膝踝足支架)</text:p>
            <text:p text:style-name="P231">□153.髖膝踝足矯具(髖膝踝足支架)</text:p>
            <text:p text:style-name="P232">□154.支架鞋具</text:p>
            <text:p text:style-name="P233">□155.肘部或膝部副木<text:s text:c="8"/></text:p>
            <text:p text:style-name="P234">□156.髖矯具</text:p>
            <text:p text:style-name="P235">□157.脊柱矯具-支持性背架A款</text:p>
            <text:p text:style-name="P236">□158.脊柱矯具-支持性背架B款</text:p>
            <text:p text:style-name="P237">□159.脊柱矯具-脊柱側彎矯正背架</text:p>
            <text:p text:style-name="P238">□160.量身訂製之特製鞋A款-單側開楦</text:p>
            <text:p text:style-name="P239">□161.量身訂製之特製鞋B款-雙側開楦</text:p>
            <text:p text:style-name="P240">□162.透明壓力面膜</text:p>
            <text:p text:style-name="P241">□163.假髮</text:p>
            <text:p text:style-name="P242">□164.義眼</text:p>
            <text:p text:style-name="P243">□165.義鼻</text:p>
            <text:p text:style-name="P244">□166.義耳</text:p>
            <text:p text:style-name="P245">□167.義顎</text:p>
            <text:p text:style-name="P246">□168.混和義臉-人造額片<text:s text:c="4"/></text:p>
            <text:p text:style-name="P247">□169.混和義臉-人造頰片</text:p>
            <text:p text:style-name="P248">□170.混和義臉-人造眼窩</text:p>
            <text:p text:style-name="P249">□171.人工電子耳<text:s text:c="8"/></text:p>
            <text:p text:style-name="P250">□172.人工電子耳語言處理設備更新</text:p>
            <text:p text:style-name="P251">□173.人工電子耳耗材(本局增訂補助項目)</text:p>
          </table:table-cell>
          <table:covered-table-cell/>
          <table:covered-table-cell/>
        </table:table-row>
        <text:soft-page-break/>
        <table:table-row table:style-name="TableRow252">
          <table:table-cell table:style-name="TableCell253" table:number-columns-spanned="4">
            <text:p text:style-name="P254">□20.擺位系統D款（輪椅頭靠系統）<text:s/></text:p>
            <text:p text:style-name="P255">□21.電動代步車</text:p>
            <text:p text:style-name="P256">□22.特製機車A款（加裝輔助後輪特製車）</text:p>
            <text:p text:style-name="P257">□23.特製機車B款（改裝輪椅直上式特製車）</text:p>
            <text:p text:style-name="P258">□24.機車改裝A款（裝置輔助輪）</text:p>
            <text:p text:style-name="P259">□25.機車改裝B款（裝設輪椅直上裝置）</text:p>
            <text:p text:style-name="P260">□26.機車改裝C款（裝設倒退輔助器）</text:p>
            <text:p text:style-name="P261">□27.汽車改裝-油門煞車連桿</text:p>
            <text:p text:style-name="P262">□28.單支柺杖-不鏽鋼<text:s text:c="5"/>□29.單支柺杖-鋁製</text:p>
            <text:p text:style-name="P263">□30.助行器<text:s text:c="14"/>□31.帶輪型助步車（助行椅）</text:p>
            <text:p text:style-name="P264">□32.姿勢控制型助行器<text:s text:c="3"/></text:p>
            <text:p text:style-name="P265">□33.軀幹前臂支撐型步態訓練器</text:p>
            <text:p text:style-name="P266">□34.移位腰帶<text:s text:c="12"/>□35.移位轉盤</text:p>
            <text:p text:style-name="P267">□36.移位板<text:s text:c="14"/>□37.人力移位吊帶</text:p>
            <text:p text:style-name="P268">□38.移位滑墊A款<text:s text:c="8"/>□39.移位滑墊B款</text:p>
            <text:p text:style-name="P269">□40.移位機<text:s text:c="14"/>□41.移位機吊帶</text:p>
            <text:p text:style-name="P270">□42.視障用白手杖</text:p>
            <text:p text:style-name="P271">□43.收錄音機或隨身聽A款（一般型）</text:p>
            <text:p text:style-name="P272">□44.收錄音機或隨身聽B款（數位型）</text:p>
            <text:p text:style-name="P273">□45.視障用點字手錶<text:s text:c="6"/>□46.視障用語音報時器</text:p>
            <text:p text:style-name="P274">□47.特製眼鏡<text:s text:c="12"/>□48.包覆式濾光眼鏡</text:p>
            <text:p text:style-name="P275">□49.手持望遠鏡<text:s text:c="10"/>□50.放大鏡</text:p>
            <text:p text:style-name="P276">□51.點字板<text:s text:c="14"/>□52.點字機（打字機）</text:p>
            <text:p text:style-name="P277">□53.點字觸摸顯示器A款<text:s text:c="2"/>□54.點字觸摸顯示器B款</text:p>
            <text:p text:style-name="P278">□55.可攜式擴視機A款<text:s text:c="4"/>□56.可攜式擴視機B款</text:p>
            <text:p text:style-name="P279">□57.桌上型擴視機A款<text:s text:c="4"/>□58.桌上型擴視機B款</text:p>
            <text:p text:style-name="P280">□59.視障用螢幕報讀軟體A款</text:p>
            <text:p text:style-name="P281">□60.視障用螢幕報讀軟體B款</text:p>
            <text:p text:style-name="P282">□61.視障用螢幕報讀軟體C款</text:p>
            <text:p text:style-name="P283">□62.視障用視訊放大軟體</text:p>
            <text:p text:style-name="P284">□63.語音手機<text:s text:c="11"/></text:p>
            <text:p text:style-name="P285">□64.傳真機</text:p>
            <text:p text:style-name="P286">□65.行動電話機A款<text:s text:c="6"/>□66.行動電話機B款</text:p>
            <text:p text:style-name="P287">□67.影像電話機</text:p>
            <text:p text:style-name="P288">□68.助聽器-A款（口袋型）</text:p>
            <text:p text:style-name="P289">□69.助聽器-B款（類比式或手調數位式）</text:p>
            <text:p text:style-name="P290">□70.助聽器-C款（數位式）</text:p>
            <text:p text:style-name="P291">□71.電話擴音器<text:s text:c="10"/>□72.電話閃光震動器</text:p>
            <text:p text:style-name="P292">□73.門鈴閃光器<text:s text:c="10"/>□74.無線震動警示器</text:p>
            <text:p text:style-name="P293">□75.火警閃光警示器<text:s text:c="5"/></text:p>
            <text:p text:style-name="P294">□76.個人衛星定位器</text:p>
            <text:p text:style-name="P295">□77.人工講話器-一般型<text:s/></text:p>
            <text:p text:style-name="P296">□78.人工講話器-電子型(電動式)</text:p>
            <text:p text:style-name="P297">□79.-84溝通輔具A款－E款</text:p>
            <text:p text:style-name="P298">□85.電腦輔具-網路攝影機</text:p>
            <text:p text:style-name="P299">□86.－90.電腦輔具-A款－E款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 text:c="4"/>區<text:s text:c="2"/>公<text:s/>所</text:p>
            <text:p text:style-name="P308">初<text:s text:c="5"/>審</text:p>
          </table:table-cell>
          <table:table-cell table:style-name="TableCell309">
            <text:p text:style-name="P310">□符合身心障礙者輔具費用補助辦法規定。</text:p>
            <text:p text:style-name="P311">□不符合身心障礙者輔具費用補助辦法規定。</text:p>
            <text:p text:style-name="P312">承辦人<text:s text:c="17"/>課長<text:s text:c="17"/>機關首長</text:p>
            <text:p text:style-name="P313"/>
          </table:table-cell>
        </table:table-row>
        <table:table-row table:style-name="TableRow314">
          <table:table-cell table:style-name="TableCell315">
            <text:p text:style-name="P316">本<text:s text:c="5"/>局</text:p>
            <text:p text:style-name="P317">審<text:s text:c="5"/>核</text:p>
          </table:table-cell>
          <table:table-cell table:style-name="TableCell318">
            <text:p text:style-name="P319">□符合身心障礙者輔具費用補助辦法規定核予補助。</text:p>
            <text:p text:style-name="P320">□不符合身心障礙者輔具費用補助辦法規定不予補助。</text:p>
            <text:p text:style-name="P321">□提供實物輔具<text:s text:c="8"/>項，項目：1. <text:s text:c="6"/>2. <text:s text:c="6"/>3. <text:s text:c="6"/>4.</text:p>
            <text:p text:style-name="P322">核章欄：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條文一" style:display-name="條文一" style:family="paragraph" style:parent-style-name="內文">
      <style:paragraph-properties style:snap-to-layout-grid="false" fo:text-align="justify" style:line-height-at-least="0.2777in" fo:margin-left="1.2319in" fo:text-indent="-0.3069in">
        <style:tab-stops/>
      </style:paragraph-properties>
      <style:text-properties style:font-name-asian="標楷體" fo:font-size="11pt" style:font-size-asian="11pt" style:font-size-complex="11pt" style:language-asian="ar" style:country-asian="SA" fo:hyphenate="false"/>
    </style:style>
    <style:style style:name="頁碼" style:display-name="頁碼" style:family="text" style:parent-style-name="預設段落字型"/>
    <style:style style:name="條文" style:display-name="條文" style:family="paragraph" style:parent-style-name="內文">
      <style:paragraph-properties style:snap-to-layout-grid="false" fo:text-align="justify" style:line-height-at-least="0.2777in" fo:margin-left="0.925in" fo:text-indent="-0.925in">
        <style:tab-stops/>
      </style:paragraph-properties>
      <style:text-properties style:font-name-asian="標楷體" fo:font-size="11pt" style:font-size-asian="11pt" style:font-size-complex="11pt" style:language-asian="ar" style:country-asian="SA" fo:hyphenate="false"/>
    </style:style>
    <style:style style:name="msg-content-inner" style:display-name="msg-content-inne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受理身心障礙者輔助器具補助申請表</dc:title>
    <meta:initial-creator>GHOST</meta:initial-creator>
    <dc:creator>user</dc:creator>
    <meta:creation-date>2020-03-09T05:45:00Z</meta:creation-date>
    <dc:date>2020-03-09T05:45:00Z</dc:date>
    <meta:print-date>2017-10-26T03:2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22" meta:character-count="3497" meta:row-count="24" meta:non-whitespace-character-count="2981"/>
  </office:meta>
</office:document-meta>
</file>