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6.987cm"/>
    </style:style>
    <style:style style:name="表格1.D" style:family="table-column">
      <style:table-column-properties style:column-width="1.591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2.17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19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0.9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8.124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6" style:family="table-row">
      <style:table-row-properties style:min-row-height="7.121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2" style:family="table">
      <style:table-properties style:width="5.697cm" fo:margin-left="-0.079cm" table:align="left" style:writing-mode="lr-tb"/>
    </style:style>
    <style:style style:name="表格2.A" style:family="table-column">
      <style:table-column-properties style:column-width="5.697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 fo:text-align="end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style:font-name="細明體" fo:font-size="14pt" fo:font-weight="bold" style:font-name-asian="細明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end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212cm" fo:margin-right="0cm" fo:line-height="1.129cm" fo:text-indent="0cm" style:auto-text-indent="false"/>
    </style:style>
    <style:style style:name="P17" style:family="paragraph" style:parent-style-name="Standard">
      <style:paragraph-properties fo:margin-left="0.212cm" fo:margin-right="0cm" fo:line-height="1.129cm" fo:text-indent="0cm" style:auto-text-indent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18" style:family="paragraph" style:parent-style-name="Standard">
      <style:paragraph-properties fo:margin-left="0cm" fo:margin-right="0cm" fo:line-height="1.129cm" fo:text-indent="0.247cm" style:auto-text-indent="false" style:snap-to-layout-grid="false"/>
      <style:text-properties style:font-name="細明體" fo:font-size="14pt" fo:font-weight="bold" style:font-name-asian="細明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.212cm" fo:margin-bottom="0cm" loext:contextual-spacing="false" fo:line-height="0.706cm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847cm" fo:text-indent="0.21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129cm" style:auto-text-indent="false"/>
    </style:style>
    <style:style style:name="P22" style:family="paragraph" style:parent-style-name="Standard">
      <style:paragraph-properties fo:margin-left="0cm" fo:margin-right="0cm" fo:text-align="justify" fo:text-align-last="justify" style:justify-single-word="false" fo:text-indent="0.233cm" style:auto-text-indent="false"/>
    </style:style>
    <style:style style:name="P23" style:family="paragraph" style:parent-style-name="Standard">
      <style:paragraph-properties fo:margin-left="0cm" fo:margin-right="0cm" fo:text-align="justify" fo:text-align-last="justify" style:justify-single-word="false" fo:text-indent="0.268cm" style:auto-text-indent="false"/>
    </style:style>
    <style:style style:name="P24" style:family="paragraph" style:parent-style-name="Standard">
      <style:paragraph-properties fo:margin-left="0.21cm" fo:margin-right="0cm" fo:margin-top="0.212cm" fo:margin-bottom="0cm" loext:contextual-spacing="false" fo:line-height="0.706cm" fo:text-indent="0cm" style:auto-text-indent="false"/>
    </style:style>
    <style:style style:name="P25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</style:style>
    <style:style style:name="P26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27" style:family="paragraph" style:parent-style-name="Standard">
      <style:paragraph-properties fo:margin-left="0.919cm" fo:margin-right="0cm" fo:line-height="0.706cm" fo:text-indent="-0.919cm" style:auto-text-indent="false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7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3" style:family="text">
      <style:text-properties style:font-name-asian="標楷體"/>
    </style:style>
    <style:style style:name="T24" style:family="text">
      <style:text-properties style:font-name="細明體" fo:font-weight="bold" style:font-name-asian="細明體" style:font-weight-asian="bold"/>
    </style:style>
    <style:style style:name="T25" style:family="text">
      <style:text-properties style:font-name="細明體" fo:font-size="14pt" style:font-name-asian="細明體" style:font-size-asian="14pt" style:font-size-complex="14pt"/>
    </style:style>
    <style:style style:name="T26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7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28" style:family="text">
      <style:text-properties style:font-name="細明體" style:font-name-asian="細明體" style:font-size-complex="14pt"/>
    </style:style>
    <style:style style:name="T29" style:family="text">
      <style:text-properties style:font-name="細明體" style:font-name-asian="細明體" style:font-size-complex="14pt"/>
    </style:style>
    <style:style style:name="T30" style:family="text">
      <style:text-properties style:font-name="細明體" style:font-name-asian="細明體" style:font-name-complex="細明體" style:font-size-complex="14pt"/>
    </style:style>
    <style:style style:name="T31" style:family="text">
      <style:text-properties style:font-name="細明體" style:font-name-asian="細明體" style:font-name-complex="細明體" style:font-size-complex="14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1pt" fo:font-weight="bold" style:font-name-asian="Times New Roman" style:font-size-asian="11pt" style:font-weight-asian="bold" style:font-size-complex="11pt"/>
    </style:style>
    <style:style style:name="T34" style:family="text">
      <style:text-properties fo:font-size="11pt" fo:font-weight="bold" style:font-name-asian="Times New Roman" style:font-size-asian="11pt" style:font-weight-asian="bold" style:font-size-complex="11pt"/>
    </style:style>
    <style:style style:name="T35" style:family="text">
      <style:text-properties fo:font-size="11pt" fo:font-weight="bold" style:font-name-asian="標楷體" style:font-size-asian="11pt" style:font-weight-asian="bold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新細明體" style:font-name-complex="新細明體" style:font-size-complex="14pt"/>
    </style:style>
    <style:style style:name="T38" style:family="text">
      <style:text-properties style:font-name="新細明體" fo:font-weight="bold" style:font-weight-asian="bold" style:font-name-complex="新細明體" style:font-size-complex="14pt"/>
    </style:style>
    <style:style style:name="T39" style:family="text">
      <style:text-properties style:font-name="新細明體" fo:font-weight="bold" style:font-weight-asian="bold" style:font-name-complex="新細明體" style:font-size-complex="14pt"/>
    </style:style>
    <style:style style:name="T40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高雄市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姓名</text:p>
            <text:p text:style-name="P2">（收據抬頭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">電 話號 碼</text:p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通 訊</text:p>
            <text:p text:style-name="P3">地 址</text:p>
          </table:table-cell>
          <table:table-cell table:style-name="表格1.B3" table:number-columns-spanned="4" office:value-type="string">
            <text:p text:style-name="P14"><text:span text:style-name="T30"><text:s text:c="3"/></text:span><text:span text:style-name="T30"><text:s/></text:span><text:span text:style-name="T30"><text:s/></text:span><text:span text:style-name="T28">　　</text:span><text:span text:style-name="T15">市</text:span><text:span text:style-name="T15">（</text:span><text:span text:style-name="T15">縣</text:span><text:span text:style-name="T15">） <text:s text:c="7"/></text:span><text:span text:style-name="T15">市</text:span><text:span text:style-name="T15">（</text:span><text:span text:style-name="T15">區</text:span><text:span text:style-name="T15">）</text:span><text:span text:style-name="T15">（里）</text:span><text:span text:style-name="T15"> <text:s text:c="8"/></text:span><text:span text:style-name="T15">路（街）</text:span></text:p>
            <text:p text:style-name="P5"/>
            <text:p text:style-name="P13"><text:span text:style-name="T15"><text:s text:c="8"/></text:span><text:span text:style-name="T15">　段</text:span><text:span text:style-name="T15"> <text:s text:c="2"/></text:span><text:span text:style-name="T15">　</text:span><text:span text:style-name="T15"> <text:s/></text:span><text:span text:style-name="T15">巷</text:span><text:span text:style-name="T15"> <text:s text:c="2"/></text:span><text:span text:style-name="T15">　</text:span><text:span text:style-name="T15"> <text:s/></text:span><text:span text:style-name="T15">弄</text:span><text:span text:style-name="T15"> <text:s text:c="5"/></text:span><text:span text:style-name="T15">號</text:span><text:span text:style-name="T15"> <text:s text:c="2"/></text:span><text:span text:style-name="T15">　</text:span><text:span text:style-name="T15"> </text:span><text:span text:style-name="T15">樓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3">郵遞</text:p>
            <text:p text:style-name="P3">區號</text:p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4" table:number-rows-spanned="2" office:value-type="string">
            <text:p text:style-name="P17">土 地</text:p>
            <text:p text:style-name="P16"><text:span text:style-name="T17">坐 落</text:span></text:p>
          </table:table-cell>
          <table:table-cell table:style-name="表格1.G3" table:number-columns-spanned="6" office:value-type="string">
            <text:p text:style-name="Standard"><text:span text:style-name="T26"><text:s/></text:span><text:span text:style-name="T27"><text:s text:c="9"/></text:span><text:span text:style-name="T9"><text:s/></text:span><text:span text:style-name="T3">區 </text:span><text:span text:style-name="T7"><text:s text:c="15"/></text:span><text:span text:style-name="T3">段</text:span><text:span text:style-name="T7"> <text:s text:c="15"/></text:span><text:span text:style-name="T3">小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7"><text:span text:style-name="T4">地號</text:span><text:span text:style-name="T3">(請逐筆填寫、最多</text:span><text:span text:style-name="T1">10</text:span><text:span text:style-name="T3">筆)</text:span></text:p>
            <text:p text:style-name="P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6">共 <text:s text:c="6"/>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><text:span text:style-name="T12">◎</text:span><text:span text:style-name="T14">公共設施用地皆加註「都市計畫發布日期」及「公共設施保留地條件」</text:span><text:span text:style-name="T12">。</text:span></text:p>
            <text:p text:style-name="P19"><draw:frame draw:style-name="fr1" draw:name="框架1" text:anchor-type="char" svg:x="9.843cm" svg:y="0.416cm" svg:width="6.174cm" svg:height="2.568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21"><text:span text:style-name="T33"><text:s/></text:span><text:span text:style-name="T35">高</text:span><text:span text:style-name="T33"> <text:s/></text:span><text:span text:style-name="T35">市</text:span><text:span text:style-name="T33"> </text:span><text:span text:style-name="T35">　　</text:span><text:span text:style-name="T33"> <text:s text:c="10"/></text:span><text:span text:style-name="T35">字</text:span></text:p></table:table-cell></table:table-row><table:table-row table:style-name="表格2.1"><table:table-cell table:style-name="表格2.A1" office:value-type="string"><text:p text:style-name="P22"><text:span text:style-name="T35">第</text:span><text:span text:style-name="T33"> <text:s text:c="2"/></text:span><text:span text:style-name="T33"><text:s/></text:span><text:span text:style-name="T33"><text:s text:c="2"/></text:span><text:span text:style-name="T33"><text:s/></text:span><text:span text:style-name="T33"><text:s/></text:span><text:span text:style-name="T33"><text:s/></text:span><text:span text:style-name="T33"><text:s text:c="3"/></text:span><text:span text:style-name="T35">號</text:span></text:p></table:table-cell></table:table-row><table:table-row table:style-name="表格2.1"><table:table-cell table:style-name="表格2.A1" office:value-type="string"><text:p text:style-name="P23"><text:span text:style-name="T33"><text:s text:c="4"/></text:span><text:span text:style-name="T35">年</text:span><text:span text:style-name="T33"> </text:span><text:span text:style-name="T33"><text:s/></text:span><text:span text:style-name="T35">月</text:span><text:span text:style-name="T33"> <text:s/></text:span><text:span text:style-name="T35">日</text:span><text:span text:style-name="T33"> </text:span><text:span text:style-name="T35">時</text:span></text:p></table:table-cell></table:table-row></table:table><text:p text:style-name="Standard"/></draw:text-box></draw:frame><text:span text:style-name="T37"> </text:span><text:span text:style-name="T12">此 <text:s/>致 <text:s/>□</text:span><text:span text:style-name="T14">高雄市政府都市發展局</text:span><text:span text:style-name="T9"> <text:s text:c="4"/></text:span><text:span text:style-name="T12"><text:s text:c="4"/></text:span></text:p>
            <text:p text:style-name="P24"><text:span text:style-name="T12"><text:s text:c="8"/>■</text:span><text:span text:style-name="T14">高雄市仁武區公所</text:span></text:p>
            <text:p text:style-name="P25"><text:span text:style-name="T5"><text:s text:c="15"/></text:span><text:span text:style-name="T37"><text:s text:c="6"/></text:span><text:span text:style-name="T38"><text:s/></text:span></text:p>
            <text:p text:style-name="P25"><text:span text:style-name="T21">　　　　　　申</text:span><text:span text:style-name="T21"> </text:span><text:span text:style-name="T21">請</text:span><text:span text:style-name="T21"> </text:span><text:span text:style-name="T21">人:</text:span></text:p>
            <text:p text:style-name="P26"><text:s text:c="19"/></text:p>
            <text:p text:style-name="P15"><text:span text:style-name="T18">中</text:span><text:span text:style-name="T18"> <text:s text:c="3"/></text:span><text:span text:style-name="T18">華</text:span><text:span text:style-name="T18"> <text:s text:c="3"/></text:span><text:span text:style-name="T18">民</text:span><text:span text:style-name="T18"> <text:s text:c="4"/></text:span><text:span text:style-name="T18">國</text:span><text:span text:style-name="T18"> <text:s text:c="4"/></text:span><text:span text:style-name="T18"><text:s/></text:span><text:span text:style-name="T18"><text:s text:c="2"/></text:span><text:span text:style-name="T18">年</text:span><text:span text:style-name="T18"> <text:s text:c="7"/></text:span><text:span text:style-name="T18">月 </text:span><text:span text:style-name="T18"><text:s text:c="6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9">※</text:span><text:span text:style-name="T11">說明</text:span><text:span text:style-name="T9">事項：</text:span></text:p>
      <text:p text:style-name="P27"><text:span text:style-name="T32">１．</text:span><text:span text:style-name="T9">證明書每份收費以</text:span><text:span text:style-name="T41">同地段</text:span><text:span text:style-name="T42">5</text:span><text:span text:style-name="T41">筆以內</text:span><text:span text:style-name="T9">者，收取新臺幣</text:span><text:span text:style-name="T42">100</text:span><text:span text:style-name="T9">元，</text:span><text:span text:style-name="T41">逾</text:span><text:span text:style-name="T42">5</text:span><text:span text:style-name="T41">筆</text:span><text:span text:style-name="T9">者，</text:span><text:span text:style-name="T41">每增加</text:span><text:span text:style-name="T42">1</text:span><text:span text:style-name="T41">筆加收</text:span><text:span text:style-name="T9">新臺幣</text:span><text:span text:style-name="T42">20</text:span><text:span text:style-name="T9">元；</text:span><text:span text:style-name="T41">不同地段應分別申請並分開計價</text:span><text:span text:style-name="T9">。</text:span></text:p>
      <text:p text:style-name="P27"><text:span text:style-name="T32">２．</text:span><text:span text:style-name="T9">受理申請時間 上班日 上午</text:span><text:span text:style-name="T32">8:00~12:00</text:span><text:span text:style-name="T9"> <text:s/>下午</text:span><text:span text:style-name="T32">1:30~5:0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8.999cm" fo:margin-right="0cm" fo:line-height="200%" fo:text-indent="-2.999cm" style:auto-text-indent="false" fo:keep-with-next="always"/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內文Ker" style:family="paragraph" style:parent-style-name="Standard">
      <style:paragraph-properties fo:margin-left="0cm" fo:margin-right="0cm" fo:line-height="130%" fo:text-align="justify" style:justify-single-word="false" fo:text-indent="0.847cm" style:auto-text-indent="false" style:snap-to-layout-grid="false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樣式7" style:family="paragraph" style:parent-style-name="內文Ker">
      <style:paragraph-properties fo:margin-left="0.635cm" fo:margin-right="0cm" fo:text-indent="0cm" style:auto-text-indent="false"/>
      <style:text-properties fo:language="none" fo:country="none" style:letter-kerning="true" style:font-size-complex="14pt"/>
    </style:style>
    <style:style style:name="樣式5" style:family="paragraph" style:parent-style-name="內文Ker" style:list-style-name="WW8Num1">
      <style:paragraph-properties fo:margin-left="0cm" fo:margin-right="0cm" fo:text-align="start" style:justify-single-word="false" fo:text-indent="0cm" style:auto-text-indent="false"/>
      <style:text-properties fo:language="none" fo:country="none" style:letter-kerning="true" style:font-size-complex="10pt"/>
    </style:style>
    <style:style style:name="樣式6" style:family="paragraph" style:parent-style-name="樣式5"/>
    <style:style style:name="一_3001_" style:display-name="一、" style:family="paragraph" style:parent-style-name="Heading_20_2" style:default-outline-level="" style:list-style-name="">
      <style:paragraph-properties fo:margin-left="0cm" fo:margin-right="0cm" fo:line-height="100%" fo:text-indent="0cm" style:auto-text-indent="false" style:snap-to-layout-grid="false"/>
      <style:text-properties style:font-name="微軟正黑體" fo:font-family="微軟正黑體" style:font-family-generic="swiss" style:font-pitch="variable" fo:font-size="16pt" fo:language="zh" fo:country="TW" style:font-name-asian="微軟正黑體" style:font-family-asian="微軟正黑體" style:font-family-generic-asian="swiss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一_3001_內文" style:display-name="一、內文" style:family="paragraph" style:parent-style-name="清單段落">
      <style:paragraph-properties fo:margin-left="0.199cm" fo:margin-right="0cm" fo:text-indent="1.048cm" style:auto-text-indent="false"/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表標題" style:family="paragraph" style:parent-style-name="Standard">
      <style:paragraph-properties fo:text-align="center" style:justify-single-word="false"/>
      <style:text-properties fo:font-size="13pt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0pt"/>
    </style:style>
    <style:style style:name="首縮_28_標12_29_" style:display-name="首縮(標12)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首縮_28_標3_29_" style:display-name="首縮(標3)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首縮_28_標4_29_" style:display-name="首縮(標4)" style:family="paragraph" style:parent-style-name="Standard">
      <style:paragraph-properties fo:margin-left="1.496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1-第一章" style:family="paragraph" style:parent-style-name="Standard" style:next-style-name="首縮_28_標12_29_" style:default-outline-level="1" style:list-style-name="WW8Num3">
      <style:paragraph-properties fo:line-height="150%"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標2-1.1" style:family="paragraph" style:parent-style-name="Standard" style:next-style-name="首縮_28_標12_29_" style:default-outline-level="2" style:list-style-name="WW8Num3">
      <style:paragraph-properties fo:line-height="150%" fo:text-align="justify" style:justify-single-word="false" style:snap-to-layout-grid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標3-一_3001_" style:display-name="標3-一、" style:family="paragraph" style:parent-style-name="Standard" style:next-style-name="首縮_28_標3_29_" style:default-outline-level="3" style:list-style-name="WW8Num3">
      <style:paragraph-properties fo:line-height="150%" fo:text-align="justify" style:justify-single-word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4-_28_一_29_" style:display-name="標4-(一)" style:family="paragraph" style:parent-style-name="Standard" style:next-style-name="首縮_28_標4_29_" style:default-outline-level="4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5-1." style:family="paragraph" style:parent-style-name="Standard" style:default-outline-level="5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6-_28_1_29_" style:display-name="標6-(1)" style:family="paragraph" style:parent-style-name="Standard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表名" style:family="paragraph" style:parent-style-name="Standard" style:next-style-name="Standard">
      <style:paragraph-properties fo:line-height="150%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圖名" style:family="paragraph" style:parent-style-name="Standard" style:next-style-name="Standard">
      <style:paragraph-properties fo:line-height="150%" fo:text-align="center" style:justify-single-word="fals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/>
    </style:style>
    <style:style style:name="節標題" style:family="paragraph" style:parent-style-name="Standard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內文1" style:family="paragraph" style:parent-style-name="Standard">
      <style:paragraph-properties fo:margin-left="0.318cm" fo:margin-right="0cm" fo:margin-top="0.318cm" fo:margin-bottom="0cm" loext:contextual-spacing="false" fo:line-height="0.706cm" fo:text-align="justify" style:justify-single-word="false" fo:orphans="2" fo:widows="2" fo:text-indent="1.023cm" style:auto-text-indent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4pt"/>
    </style:style>
    <style:style style:name="標號" style:family="paragraph" style:parent-style-name="Standard" style:next-style-name="Standard">
      <style:paragraph-properties fo:margin-left="0cm" fo:margin-right="-0.504cm" fo:text-align="center" style:justify-single-word="false" fo:text-indent="0cm" style:auto-text-indent="false" style:snap-to-layout-grid="false"/>
      <style:text-properties fo:color="#000000" style:font-name="微軟正黑體" fo:font-family="微軟正黑體" style:font-family-generic="swiss" style:font-pitch="variable" fo:font-size="10pt" fo:language="none" fo:country="none" style:letter-kerning="true" fo:background-color="#ffffff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weight-complex="bold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/>
      <style:text-properties fo:color="#365f91" fo:font-size="14pt" style:letter-kerning="true" style:font-size-asian="14pt" style:font-size-complex="14pt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內文Ker_20_字元" style:display-name="內文Ker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樣式7_20_字元" style:display-name="樣式7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樣式5_20_字元" style:display-name="樣式5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一_3001_內文_20_字元" style:display-name="一、內文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節標題_20_字元" style:display-name="節標題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號_20_字元1" style:display-name="標號 字元1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清單段落_20_字元" style:display-name="清單段落 字元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4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2.75cm"/>
        </style:list-level-properties>
      </text:outline-level-style>
      <text:outline-level-style text:level="3" text:style-name="WW8Num4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252cm"/>
        </style:list-level-properties>
      </text:outline-level-style>
      <text:outline-level-style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4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3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2.75cm"/>
        </style:list-level-properties>
      </text:list-level-style-number>
      <text:list-level-style-number text:level="3" text:style-name="WW8Num4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252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00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wuser</meta:initial-creator>
    <meta:creation-date>2022-03-02T13:57:00</meta:creation-date>
    <dc:creator>USER</dc:creator>
    <dc:date>2022-03-02T13:57:00</dc:date>
    <meta:print-date>2020-10-13T16:20:00</meta:print-date>
    <meta:editing-cycles>2</meta:editing-cycles>
    <meta:document-statistic meta:table-count="2" meta:image-count="0" meta:object-count="0" meta:page-count="1" meta:paragraph-count="28" meta:word-count="244" meta:character-count="526" meta:non-whitespace-character-count="265"/>
    <meta:generator>LibreOffice/5.1.2.2$Windows_x86 LibreOffice_project/d3bf12ecb743fc0d20e0be0c58ca359301eb705f</meta:generator>
  </office:meta>
</office:document-meta>
</file>