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125in"/>
    </style:style>
    <style:style style:name="TableColumn4" style:family="table-column">
      <style:table-column-properties style:column-width="5.3673in"/>
    </style:style>
    <style:style style:name="Table2" style:family="table">
      <style:table-properties style:width="6.0798in" fo:margin-left="0.347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margin-bottom="0.125in" fo:line-height="0.3333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2.6576in"/>
    </style:style>
    <style:style style:name="Table47" style:family="table">
      <style:table-properties style:width="6.8909in" fo:margin-left="0.075in" table:align="left"/>
    </style:style>
    <style:style style:name="TableRow53" style:family="table-row">
      <style:table-row-properties style:min-row-height="0.56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5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57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5784in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5937in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5715in"/>
    </style:style>
    <style:style style:name="P85" style:parent-style-name="內文" style:family="paragraph">
      <style:paragraph-properties fo:text-align="justify" fo:line-height="0.3333in" fo:text-inden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5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99" style:family="table-row">
      <style:table-row-properties style:min-row-height="0.30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 fo:margin-left="0.2361in" fo:text-indent="-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3069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 fo:margin-left="0.2361in" fo:text-indent="-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 fo:margin-left="0.2361in" fo:text-indent="-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min-row-height="1.52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margin-top="0.25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26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olumn230" style:family="table-column">
      <style:table-column-properties style:column-width="3.25in"/>
    </style:style>
    <style:style style:name="TableColumn231" style:family="table-column">
      <style:table-column-properties style:column-width="3.25in"/>
    </style:style>
    <style:style style:name="Table229" style:family="table">
      <style:table-properties style:width="6.5in" fo:margin-left="0.075in" table:align="left"/>
    </style:style>
    <style:style style:name="TableRow232" style:family="table-row">
      <style:table-row-properties style:min-row-height="2.4611in"/>
    </style:style>
    <style:style style:name="TableCell233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end" style:line-height-at-least="0.1666in" fo:margin-right="0.0784in"/>
      <style:text-properties style:font-name="Times New Roman" style:font-name-asian="標楷體" style:font-name-complex="Times New Roman" fo:font-size="8pt" style:font-size-asian="8pt" style:font-size-complex="8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 style:font-name-complex="Times New Roman" style:font-size-complex="12pt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letter-spacing="0.0138in" style:font-size-complex="12pt"/>
    </style:style>
    <style:style style:name="P253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style:font-name-complex="Times New Roman" fo:letter-spacing="0.0138in" style:font-size-complex="12pt"/>
    </style:style>
    <style:style style:name="P254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3055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 fo:line-height="0.3055in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65" style:parent-style-name="內文" style:family="paragraph">
      <style:text-properties fo:color="#FF0000"/>
    </style:style>
    <style:style style:name="P266" style:parent-style-name="內文" style:family="paragraph">
      <style:text-properties fo:color="#FF0000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line-height="0.3055in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line-height="0.3055in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fo:line-height="0.3055in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line-height="0.3055in" fo:margin-left="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1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line-height="0.3055in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line-height="0.3055in" fo:margin-left="1.1118in" fo:text-indent="-0.77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line-height="0.3055in" fo:margin-lef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line-height="0.3055in"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347" style:parent-style-name="內文" style:family="paragraph">
      <style:paragraph-properties fo:line-height="0.3055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1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0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3055in" fo:margin-left="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0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margin-top="0.125in" fo:line-height="0.3055in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9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2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8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1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paragraph-properties fo:margin-top="0.125in" fo:line-height="0.3055in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7" style:parent-style-name="內文" style:family="paragraph">
      <style:paragraph-properties fo:line-height="0.3055in" fo:margin-left="0.000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50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1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2" style:parent-style-name="內文" style:family="paragraph">
      <style:paragraph-properties fo:widows="2" fo:orphans="2" fo:line-height="0.3055in" fo:margin-left="0.5833in" fo:text-indent="-0.58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6" style:parent-style-name="內文" style:family="paragraph">
      <style:paragraph-properties fo:widows="2" fo:orphans="2" fo:line-height="0.3055in" fo:margin-left="0.97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7" style:parent-style-name="內文" style:family="paragraph">
      <style:paragraph-properties fo:widows="2" fo:orphans="2" fo:line-height="0.3055in" fo:margin-left="0.87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459" style:parent-style-name="內文" style:family="paragraph">
      <style:paragraph-properties fo:text-align="center" fo:margin-bottom="0.125in" fo:line-height="0.3055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4" style:parent-style-name="內文" style:family="paragraph">
      <style:paragraph-properties fo:line-height="0.3055in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8" style:parent-style-name="內文" style:family="paragraph">
      <style:paragraph-properties fo:line-height="0.3055in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paragraph-properties fo:margin-bottom="0.125in" fo:line-height="0.3055in"/>
    </style:style>
    <style:style style:name="T4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74" style:family="table-column">
      <style:table-column-properties style:column-width="0.6659in"/>
    </style:style>
    <style:style style:name="TableColumn475" style:family="table-column">
      <style:table-column-properties style:column-width="1.0826in"/>
    </style:style>
    <style:style style:name="TableColumn476" style:family="table-column">
      <style:table-column-properties style:column-width="1.6388in"/>
    </style:style>
    <style:style style:name="TableColumn477" style:family="table-column">
      <style:table-column-properties style:column-width="0.625in"/>
    </style:style>
    <style:style style:name="TableColumn478" style:family="table-column">
      <style:table-column-properties style:column-width="1.1812in"/>
    </style:style>
    <style:style style:name="TableColumn479" style:family="table-column">
      <style:table-column-properties style:column-width="1.6736in"/>
    </style:style>
    <style:style style:name="Table473" style:family="table">
      <style:table-properties style:width="6.8673in" fo:margin-left="0in" table:align="left"/>
    </style:style>
    <style:style style:name="TableRow480" style:family="table-row">
      <style:table-row-properties style:min-row-height="0.411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411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411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11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11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411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411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411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411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11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4118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11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411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118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4118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411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center" fo:line-height="0.3055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3" style:parent-style-name="內文" style:family="paragraph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95" style:parent-style-name="內文" style:family="paragraph">
      <style:text-properties fo:color="#FF0000"/>
    </style:style>
    <style:style style:name="P696" style:parent-style-name="內文" style:family="paragraph">
      <style:text-properties fo:color="#FF0000"/>
    </style:style>
    <style:style style:name="T69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fo:line-height="0.3055in"/>
    </style:style>
    <style:style style:name="T7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8" style:parent-style-name="內文" style:family="paragraph">
      <style:paragraph-properties fo:line-height="0.3055in"/>
    </style:style>
    <style:style style:name="T7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1" style:parent-style-name="內文" style:family="paragraph">
      <style:paragraph-properties fo:line-height="0.3055in"/>
    </style:style>
    <style:style style:name="T7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4" style:parent-style-name="內文" style:family="paragraph">
      <style:paragraph-properties fo:line-height="0.3055in"/>
    </style:style>
    <style:style style:name="T7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7" style:parent-style-name="內文" style:family="paragraph">
      <style:paragraph-properties fo:line-height="0.3055in"/>
    </style:style>
    <style:style style:name="T7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2" style:parent-style-name="內文" style:family="paragraph">
      <style:paragraph-properties fo:line-height="0.3055in"/>
    </style:style>
    <style:style style:name="T7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5" style:parent-style-name="內文" style:family="paragraph">
      <style:paragraph-properties fo:line-height="0.3055in"/>
    </style:style>
    <style:style style:name="T7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8" style:parent-style-name="內文" style:family="paragraph">
      <style:paragraph-properties fo:line-height="0.3055in"/>
    </style:style>
    <style:style style:name="T7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1" style:parent-style-name="內文" style:family="paragraph">
      <style:paragraph-properties fo:line-height="0.3055in"/>
    </style:style>
    <style:style style:name="T7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35" style:parent-style-name="內文" style:family="paragraph">
      <style:paragraph-properties fo:line-height="0.3055in" fo:margin-left="0.333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9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7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3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line-height="0.3055in" fo:margin-left="0.333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8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1" style:parent-style-name="內文" style:family="paragraph">
      <style:paragraph-properties fo:line-height="0.3055in" fo:margin-left="1.3062in" fo:text-indent="-0.972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72" style:parent-style-name="內文" style:family="paragraph">
      <style:paragraph-properties fo:line-height="0.3055in" fo:margin-left="1.2791in" fo:text-indent="-0.945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9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fo:line-height="0.3055in" fo:margin-left="0.333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3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6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9" style:parent-style-name="內文" style:family="paragraph">
      <style:paragraph-properties fo:line-height="0.3055in" fo:margin-left="1.1118in" fo:text-indent="-0.778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3" style:parent-style-name="內文" style:family="paragraph">
      <style:paragraph-properties fo:margin-top="0.125in" fo:line-height="0.3055in"/>
    </style:style>
    <style:style style:name="T7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6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7" style:parent-style-name="內文" style:family="paragraph">
      <style:paragraph-properties fo:line-height="0.3055in" fo:margin-left="0.000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800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1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2" style:parent-style-name="內文" style:family="paragraph">
      <style:paragraph-properties fo:widows="2" fo:orphans="2" fo:line-height="0.3055in" fo:margin-left="0.5833in" fo:text-indent="-0.5833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06" style:parent-style-name="內文" style:family="paragraph">
      <style:paragraph-properties fo:line-height="0.3055in" fo:margin-left="0.97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7" style:parent-style-name="內文" style:family="paragraph">
      <style:paragraph-properties fo:line-height="0.3055in" fo:margin-left="0.87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8" style:parent-style-name="內文" style:family="paragraph">
      <style:paragraph-properties fo:line-height="0.3055in" fo:margin-left="0.97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810" style:parent-style-name="內文" style:family="paragraph">
      <style:paragraph-properties fo:text-align="center" fo:line-height="0.3055in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2" style:parent-style-name="內文" style:family="paragraph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內文" style:family="paragraph">
      <style:paragraph-properties fo:line-height="0.3055in"/>
    </style:style>
    <style:style style:name="T8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2" style:parent-style-name="內文" style:family="paragraph">
      <style:paragraph-properties fo:line-height="0.3055in"/>
    </style:style>
    <style:style style:name="T8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5" style:parent-style-name="內文" style:family="paragraph">
      <style:paragraph-properties fo:margin-bottom="0.125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827" style:family="table-column">
      <style:table-column-properties style:column-width="0.6659in"/>
    </style:style>
    <style:style style:name="TableColumn828" style:family="table-column">
      <style:table-column-properties style:column-width="1.0826in"/>
    </style:style>
    <style:style style:name="TableColumn829" style:family="table-column">
      <style:table-column-properties style:column-width="1.6388in"/>
    </style:style>
    <style:style style:name="TableColumn830" style:family="table-column">
      <style:table-column-properties style:column-width="0.625in"/>
    </style:style>
    <style:style style:name="TableColumn831" style:family="table-column">
      <style:table-column-properties style:column-width="1.1812in"/>
    </style:style>
    <style:style style:name="TableColumn832" style:family="table-column">
      <style:table-column-properties style:column-width="1.6736in"/>
    </style:style>
    <style:style style:name="Table826" style:family="table">
      <style:table-properties style:width="6.8673in" fo:margin-left="0in" table:align="left"/>
    </style:style>
    <style:style style:name="TableRow833" style:family="table-row">
      <style:table-row-properties style:min-row-height="0.4118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6" style:family="table-row">
      <style:table-row-properties style:min-row-height="0.4118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0.4118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4118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4118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4118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4118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4118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4118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widows="2" fo:orphans="2" fo:margin-top="0.125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widows="2" fo:orphans="2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95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96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962" style:family="table-column">
      <style:table-column-properties style:column-width="1.375in"/>
    </style:style>
    <style:style style:name="TableColumn963" style:family="table-column">
      <style:table-column-properties style:column-width="2in"/>
    </style:style>
    <style:style style:name="TableColumn964" style:family="table-column">
      <style:table-column-properties style:column-width="1.35in"/>
    </style:style>
    <style:style style:name="TableColumn965" style:family="table-column">
      <style:table-column-properties style:column-width="2.15in"/>
    </style:style>
    <style:style style:name="Table961" style:family="table">
      <style:table-properties style:width="6.875in" fo:margin-left="0.075in" table:align="left"/>
    </style:style>
    <style:style style:name="TableRow966" style:family="table-row">
      <style:table-row-properties style:min-row-height="0.4319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916in"/>
    </style:style>
    <style:style style:name="T9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2916in"/>
    </style:style>
    <style:style style:name="T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2916in"/>
    </style:style>
    <style:style style:name="T9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Row987" style:family="table-row">
      <style:table-row-properties style:min-row-height="7.371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99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margin-bottom="0.125in" fo:line-height="0.3333in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99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99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999" style:family="table-column">
      <style:table-column-properties style:column-width="0.2472in"/>
    </style:style>
    <style:style style:name="TableColumn1000" style:family="table-column">
      <style:table-column-properties style:column-width="0.5798in"/>
    </style:style>
    <style:style style:name="TableColumn1001" style:family="table-column">
      <style:table-column-properties style:column-width="0.6902in"/>
    </style:style>
    <style:style style:name="TableColumn1002" style:family="table-column">
      <style:table-column-properties style:column-width="0.9187in"/>
    </style:style>
    <style:style style:name="TableColumn1003" style:family="table-column">
      <style:table-column-properties style:column-width="1.0715in"/>
    </style:style>
    <style:style style:name="TableColumn1004" style:family="table-column">
      <style:table-column-properties style:column-width="0.9541in"/>
    </style:style>
    <style:style style:name="TableColumn1005" style:family="table-column">
      <style:table-column-properties style:column-width="0.8659in"/>
    </style:style>
    <style:style style:name="TableColumn1006" style:family="table-column">
      <style:table-column-properties style:column-width="1.0472in"/>
    </style:style>
    <style:style style:name="TableColumn1007" style:family="table-column">
      <style:table-column-properties style:column-width="0.8854in"/>
    </style:style>
    <style:style style:name="Table998" style:family="table">
      <style:table-properties style:width="7.2604in" fo:margin-left="-0.1534in" table:align="left"/>
    </style:style>
    <style:style style:name="TableRow1008" style:family="table-row">
      <style:table-row-properties style:min-row-height="0.4263in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011" style:family="table-row">
      <style:table-row-properties style:min-row-height="0.3437in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472in"/>
    </style:style>
    <style:style style:name="T10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style:text-position="super 50%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033" style:family="table-row">
      <style:table-row-properties style:min-row-height="0.6062i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052" style:family="table-row">
      <style:table-row-properties style:min-row-height="0.6062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071" style:family="table-row">
      <style:table-row-properties style:min-row-height="0.6062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090" style:parent-style-name="內文" style:family="paragraph">
      <style:paragraph-properties fo:margin-top="0.125in"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1091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1092" style:parent-style-name="內文" style:family="paragraph">
      <style:paragraph-properties fo:line-height="0.3472in"/>
    </style:style>
    <style:style style:name="T10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96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097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098" style:parent-style-name="內文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1099" style:parent-style-name="內文" style:family="paragraph">
      <style:paragraph-properties fo:line-height="0.3472in"/>
    </style:style>
    <style:style style:name="T1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2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103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1104" style:parent-style-name="內文" style:family="paragraph">
      <style:paragraph-properties fo:text-align="start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P1105" style:parent-style-name="內文" style:family="paragraph">
      <style:paragraph-properties fo:text-align="start" fo:line-height="0.3888in"/>
    </style:style>
    <style:style style:name="T1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辦理寺廟設立登記應備文件參考格式範例目錄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次</text:p>
          </table:table-cell>
          <table:table-cell table:style-name="TableCell8">
            <text:p text:style-name="P9">範例名稱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寺廟設立登記申請書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寺廟負責人國民身分證正背面等身分證明文件影本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信徒大會（執事會）會議紀錄及簽到簿</text:p>
          </table:table-cell>
        </table:table-row>
        <table:table-row table:style-name="TableRow25">
          <table:table-cell table:style-name="TableCell26">
            <text:p text:style-name="P27">4</text:p>
          </table:table-cell>
          <table:table-cell table:style-name="TableCell28">
            <text:p text:style-name="P29">寺廟管理或監察組織會議紀錄及簽到簿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寺廟建築物外觀及主祀神佛像照片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土地及建築物更名登記或捐贈同意書</text:p>
          </table:table-cell>
        </table:table-row>
      </table:table>
      <text:p text:style-name="P40"/>
      <text:p text:style-name="P41"/>
      <text:soft-page-break/>
      <text:p text:style-name="P42"><text:span text:style-name="T43">寺廟設立登記</text:span><text:span text:style-name="T44"><draw:frame draw:z-index="251663360" draw:id="id0" draw:style-name="a0" draw:name="文字方塊 2" text:anchor-type="paragraph" svg:x="0.03125in" svg:y="-0.65625in" svg:width="3.60417in" svg:height="1.53611in" style:rel-width="scale" style:rel-height="scale"><draw:text-box><text:p text:style-name="P45">設立登記範例1.寺廟設立登記申請書</text:p></draw:text-box><svg:title/><svg:desc/></draw:frame></text:span><text:span text:style-name="T46">申請書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受理機關：○○縣（市）○○鄉（鎮、市、區）公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法令依據</text:p>
          </table:table-cell>
          <table:covered-table-cell/>
          <table:table-cell table:style-name="TableCell59" table:number-columns-spanned="3">
            <text:p text:style-name="P60">辦理寺廟登記須知第5點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寺廟</text:p>
          </table:table-cell>
          <table:table-cell table:style-name="TableCell64">
            <text:p text:style-name="P65">名 <text:s/>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 <text:s/>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負責人</text:p>
          </table:table-cell>
          <table:table-cell table:style-name="TableCell78">
            <text:p text:style-name="P79">（簽名或蓋章）</text:p>
          </table:table-cell>
          <table:table-cell table:style-name="TableCell80">
            <text:p text:style-name="P81">電 <text:s/>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聯絡人</text:p>
          </table:table-cell>
          <table:table-cell table:style-name="TableCell88">
            <text:p text:style-name="P89"/>
          </table:table-cell>
          <table:table-cell table:style-name="TableCell90">
            <text:p text:style-name="P91">電 <text:s/>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事由</text:p>
          </table:table-cell>
          <table:table-cell table:style-name="TableCell97" table:number-columns-spanned="4">
            <text:p text:style-name="P98">檢附申請寺廟設立登記應備文件如下，請貴所惠予初審並轉報○○縣（市）政府複審，並請准予登記。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19">
            <text:p text:style-name="P101">應備文件</text:p>
          </table:table-cell>
          <table:table-cell table:style-name="TableCell102" table:number-columns-spanned="4">
            <text:p text:style-name="P103">□ 1.寺廟負責人國民身分證正背面影本等身分證明文件 <text:s text:c="4"/>份。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<text:span text:style-name="T108">□ 2.</text:span><text:span text:style-name="T109">寺廟登記概況表 <text:s text:c="3"/>份。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<text:span text:style-name="T114">□ 3.法物清冊 <text:s text:c="4"/>份。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□</text:span><text:span text:style-name="T120"><text:s/></text:span><text:span text:style-name="T121">4.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□ 5.</text:span><text:span text:style-name="T127">辦理公告用之信徒或執事名冊</text:span><text:span text:style-name="T128"><text:s text:c="5"/></text:span><text:span text:style-name="T129">份。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<text:span text:style-name="T134">□ 6.</text:span><text:span text:style-name="T135">願任信徒或執事同意書</text:span><text:span text:style-name="T136"><text:s text:c="5"/></text:span><text:span text:style-name="T137">份。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□ 7.信徒或執事資格證明文件 <text:s text:c="4"/>份。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<text:span text:style-name="T146">□ 8.</text:span><text:span text:style-name="T147">章程 <text:s text:c="4"/></text:span><text:span text:style-name="T148">份。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□ 9.信徒或執事會議紀錄（含簽到簿） <text:s text:c="4"/>份。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□ 10.管理或監察組織成員之名冊<text:s text:c="5"/>份。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□ 11.管理或監察組織會議紀錄（含簽到簿） <text:s text:c="2"/>份。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□ 12.寺廟圖記及負責人印鑑式<text:s text:c="5"/>份。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□ 1</text:span><text:span text:style-name="T170">3</text:span><text:span text:style-name="T171">.</text:span><text:span text:style-name="T172">寺廟建築物外觀及主祀神佛像照片。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□ 14.土地登記(簿)謄本。<text:s/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15.土地所有權人或主管機關同意書(應為下列文件之一，請勾選)：</text:p>
            <text:p text:style-name="P181">□<text:s/>15.1土地所有權人捐贈同意書。</text:p>
            <text:p text:style-name="P182">□ 15.2國有原住民保留地：原住民保留地主管機關（單位）出具之准予<text:soft-page-break/>承租土地函。</text:p>
            <text:p text:style-name="P183">□ 15.3國有非公用土地（不含標租方式）：原租賃契約影本及土地管理機關同意租賃權轉讓證明文件。</text:p>
            <text:p text:style-name="P184">□ 15.4直轄市有、縣（市）有或鄉（鎮、市）有土地：土地租賃契約或土地管理機關出具之土地使用同意文件。</text:p>
            <text:p text:style-name="P185"><text:span text:style-name="T186">□ 1</text:span><text:span text:style-name="T187">5</text:span><text:span text:style-name="T188">.</text:span><text:span text:style-name="T189">5</text:span><text:span text:style-name="T190">土地已依土地登記規則第104條規定註記者</text:span><text:span text:style-name="T191">：</text:span><text:span text:style-name="T192">附更名登記同意書。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□<text:s/>16.建築物使用執照。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>□<text:s/>17.建物登記(簿)謄本。（未辦理建物所有權第一次登記者，得免附）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>□<text:s/>18.建築物所有權人捐贈同意書。（建築物已依土地登記規則第104條規定註記者，附更名登記同意書）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□<text:s/></text:span><text:span text:style-name="T210">1</text:span><text:span text:style-name="T211">9</text:span><text:span text:style-name="T212">.</text:span><text:span text:style-name="T213">其他：</text:span><text:span text:style-name="T214">（請申請人按實際情形列舉）</text:span></text:p>
          </table:table-cell>
          <table:covered-table-cell/>
          <table:covered-table-cell/>
          <table:covered-table-cell/>
        </table:table-row>
      </table:table>
      <text:p text:style-name="P215"/>
      <text:p text:style-name="P216">（加蓋寺廟圖記）</text:p>
      <text:p text:style-name="P217"/>
      <text:p text:style-name="P218">中 <text:s text:c="4"/>華 <text:s text:c="5"/>民 <text:s text:c="4"/>國　 <text:s text:c="9"/>年　 <text:s text:c="6"/>月　 <text:s text:c="5"/>日</text:p>
      <text:p text:style-name="P219"/>
      <text:p text:style-name="P220"/>
      <text:soft-page-break/>
      <text:p text:style-name="P221"><text:span text:style-name="T222"><draw:frame draw:z-index="251658752" draw:id="id1" draw:style-name="a1" draw:name="文字方塊 2" text:anchor-type="paragraph" svg:x="-0.21944in" svg:y="-0.63542in" svg:width="5.32292in" svg:height="1.53611in" style:rel-width="scale" style:rel-height="scale"><draw:text-box><text:p text:style-name="P223">設立登記範例2.寺廟負責人國民身分證正背面等身分證明文件影本</text:p></draw:text-box><svg:title/><svg:desc/></draw:frame></text:span><text:span text:style-name="T224">○○○（寺廟名稱）負責人國民身分證明文件</text:span><text:span text:style-name="T225"><text:s text:c="2"/></text:span></text:p>
      <text:p text:style-name="P226">　　</text:p>
      <text:p text:style-name="P227"><text:span text:style-name="T228"><draw:frame draw:z-index="251658240" draw:id="id2" draw:style-name="a2" draw:name="文字方塊 1" text:anchor-type="paragraph" svg:x="0.08125in" svg:y="0.11389in" svg:width="6.7in" svg:height="2.56111in" style:rel-width="scale" style:rel-height="scale"><draw:text-box><table:table table:style-name="Table229"><table:table-columns><table:table-column table:style-name="TableColumn230"/><table:table-column table:style-name="TableColumn231"/></table:table-columns><table:table-row table:style-name="TableRow232"><table:table-cell table:style-name="TableCell233"><text:p text:style-name="P234">請黏貼寺廟負責人國民身分證正面影本</text:p></table:table-cell><table:table-cell table:style-name="TableCell235"><text:p text:style-name="P236">請黏貼寺廟負責人國民身分證背面影本</text:p></table:table-cell></table:table-row></table:table><text:p text:style-name="內文"/></draw:text-box><svg:title/><svg:desc/></draw:fram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【注意事項】</text:p>
      <text:p text:style-name="P253">一、如未黏貼寺廟負責人國民身分證正背面影本者，得以記載有寺廟負責人資料之戶口名簿影本作為證明文件。</text:p>
      <text:p text:style-name="P254"><text:span text:style-name="T255">二、</text:span><text:span text:style-name="T256">請</text:span><text:span text:style-name="T257">於空白處加蓋寺廟負責人印章並註明「與正本相符」字樣。</text:span></text:p>
      <text:p text:style-name="P258"/>
      <text:soft-page-break/>
      <text:p text:style-name="P259"><text:span text:style-name="T260"><draw:frame draw:z-index="251669504" draw:id="id3" draw:style-name="a3" draw:name="文字方塊 2" text:anchor-type="paragraph" svg:x="-0.27083in" svg:y="-0.64583in" svg:width="5.80208in" svg:height="1.53611in" style:rel-width="scale" style:rel-height="scale"><draw:text-box><text:p text:style-name="P261">設立登記範例3.信徒大會（執事會）會議紀錄及簽到簿</text:p></draw:text-box><svg:title/><svg:desc/></draw:frame></text:span><text:span text:style-name="T262">○○○（寺廟名稱）○年第1次信徒大會（執事會）會議紀錄</text:span></text:p>
      <text:p text:style-name="P263"><text:span text:style-name="T264"><draw:frame draw:z-index="251659264" draw:id="id4" draw:style-name="a4" draw:name="文字方塊 2" text:anchor-type="paragraph" svg:x="5.875in" svg:y="0.25in" svg:width="0.875in" svg:height="0.875in" style:rel-width="scale" style:rel-height="scale"><draw:text-box><text:p text:style-name="P265"/><text:p text:style-name="內文">寺廟圖記</text:p><text:p text:style-name="P266"/></draw:text-box><svg:title/><svg:desc/></draw:frame></text:span></text:p>
      <text:p text:style-name="P267"><text:span text:style-name="T268">一、開會日期：</text:span><text:span text:style-name="T269">○○年○○月○○日上（下）午○時</text:span><text:span text:style-name="T270">○分</text:span><text:span text:style-name="T271"><text:s text:c="7"/></text:span></text:p>
      <text:p text:style-name="P272"><text:span text:style-name="T273">二、開會地點：</text:span><text:span text:style-name="T274">○○○○</text:span></text:p>
      <text:p text:style-name="P275"><text:span text:style-name="T276">三、出席人數：</text:span><text:span text:style-name="T277">應到○人、請假○人、實到○人（詳如簽到簿）</text:span></text:p>
      <text:p text:style-name="P278"><text:span text:style-name="T279">四、列席人員：</text:span><text:span text:style-name="T280">○○○、○○○、○○○</text:span><text:span text:style-name="T281">（詳如簽到簿）</text:span></text:p>
      <text:p text:style-name="P282"><text:span text:style-name="T283">五、主 <text:s text:c="3"/>席：</text:span><text:span text:style-name="T284">○○○（信徒推選） <text:s text:c="12"/></text:span><text:span text:style-name="T285">紀</text:span><text:span text:style-name="T286">錄：○○○</text:span></text:p>
      <text:p text:style-name="P287"><text:span text:style-name="T288">六、主席致詞：</text:span><text:span text:style-name="T289">（略）</text:span></text:p>
      <text:p text:style-name="P290"><text:span text:style-name="T291">七、列席人員致詞：</text:span><text:span text:style-name="T292">（略）</text:span></text:p>
      <text:p text:style-name="P293"><text:span text:style-name="T294">八、報告事項：</text:span><text:span text:style-name="T295">○○○○○○○○</text:span></text:p>
      <text:p text:style-name="P296"><text:span text:style-name="T297">九、討論事項：</text:span><text:span text:style-name="T298">（※依實際開會案由討論） <text:s text:c="13"/></text:span></text:p>
      <text:p text:style-name="P299"><text:span text:style-name="T300">第1號議案 <text:s text:c="11"/></text:span><text:span text:style-name="T301">提案人：</text:span><text:span text:style-name="T302">○○○</text:span></text:p>
      <text:p text:style-name="P303"><text:span text:style-name="T304">案　由：推選</text:span><text:span text:style-name="T305">○○年</text:span><text:span text:style-name="T306">第1次信徒大會會議主席乙案，提請討論。</text:span></text:p>
      <text:p text:style-name="P307"><text:span text:style-name="T308">說　明：</text:span><text:span text:style-name="T309">建議由○○○擔任會議主席</text:span><text:span text:style-name="T310">。</text:span></text:p>
      <text:p text:style-name="P311"><text:span text:style-name="T312">決　議：</text:span><text:span text:style-name="T313">（敘明實際決議情形）</text:span></text:p>
      <text:p text:style-name="P314"/>
      <text:p text:style-name="P315"><text:span text:style-name="T316">第2號議案 <text:s text:c="11"/></text:span><text:span text:style-name="T317">提案人：○○○</text:span></text:p>
      <text:p text:style-name="P318">案　由：提報○○○等○○人為本寺廟信徒乙案，提請討論。</text:p>
      <text:p text:style-name="P319"><text:span text:style-name="T320">說　明：</text:span><text:span text:style-name="T321">詳如會議資料第○頁</text:span><text:span text:style-name="T322">，○○○○○○○○</text:span><text:span text:style-name="T323">。</text:span></text:p>
      <text:p text:style-name="P324"><text:span text:style-name="T325">決　議：</text:span><text:span text:style-name="T326">（敘明實際決議情形）</text:span></text:p>
      <text:p text:style-name="P327"/>
      <text:p text:style-name="P328"><text:span text:style-name="T329">第</text:span><text:span text:style-name="T330">3</text:span><text:span text:style-name="T331">號議案 <text:s text:c="11"/></text:span><text:span text:style-name="T332">提案人：</text:span><text:span text:style-name="T333">○○○</text:span></text:p>
      <text:p text:style-name="P334"><text:span text:style-name="T335">案　由：本寺廟名稱定名為「○○○」，主祀神像為「○○○○」神聖，宗教別為「○教」乙案，提請討論。</text:span></text:p>
      <text:p text:style-name="P336"><text:span text:style-name="T337">說　明：</text:span><text:span text:style-name="T338">詳如</text:span><text:span text:style-name="T339">會議</text:span><text:span text:style-name="T340">資料第○頁</text:span><text:span text:style-name="T341">，○○○○○○○○</text:span><text:span text:style-name="T342">。</text:span></text:p>
      <text:p text:style-name="P343"><text:span text:style-name="T344">決　議：</text:span><text:span text:style-name="T345">（敘明實際決議情形）</text:span></text:p>
      <text:p text:style-name="P346"><text:s text:c="12"/></text:p>
      <text:p text:style-name="P347"><text:span text:style-name="T348">第4號議案 <text:s text:c="13"/></text:span><text:span text:style-name="T349">提案人：</text:span><text:span text:style-name="T350">○○○</text:span></text:p>
      <text:p text:style-name="P351"><text:span text:style-name="T352">案　由：訂定本寺廟章程乙案，提請討論。</text:span></text:p>
      <text:p text:style-name="P353"><text:span text:style-name="T354">說　明：</text:span><text:span text:style-name="T355">詳如</text:span><text:span text:style-name="T356">會議</text:span><text:span text:style-name="T357">資料第○頁</text:span><text:span text:style-name="T358">，○○○○○○○○</text:span><text:span text:style-name="T359">。</text:span></text:p>
      <text:p text:style-name="P360"><text:span text:style-name="T361">決　議：</text:span><text:span text:style-name="T362">（敘明實際決議情形）</text:span></text:p>
      <text:soft-page-break/>
      <text:p text:style-name="P363">十、臨時動議：</text:p>
      <text:p text:style-name="P364"><text:span text:style-name="T365">第1號議案 <text:s/></text:span><text:span text:style-name="T366">提案人：○○○<text:s/></text:span></text:p>
      <text:p text:style-name="P367"><text:span text:style-name="T368">案 <text:s/>由：</text:span><text:span text:style-name="T369">○○○○○○○○○○○，提請討論。</text:span></text:p>
      <text:p text:style-name="P370"><text:span text:style-name="T371">說 <text:s/>明：</text:span><text:span text:style-name="T372">○○○○○○○○</text:span></text:p>
      <text:p text:style-name="P373"><text:span text:style-name="T374">決 <text:s/>議：</text:span><text:span text:style-name="T375">（敘明實際決議情形）</text:span></text:p>
      <text:p text:style-name="P376"><text:span text:style-name="T377">十一、選 舉：</text:span><text:span text:style-name="T378">【</text:span><text:span text:style-name="T379">按</text:span><text:span text:style-name="T380">實際情況</text:span><text:span text:style-name="T381">記載</text:span><text:span text:style-name="T382">】</text:span></text:p>
      <text:p text:style-name="P383"><text:span text:style-name="T384">（一）選舉名稱：</text:span><text:span text:style-name="T385">本寺廟第1屆管理委員及監</text:span><text:span text:style-name="T386">察委員</text:span><text:span text:style-name="T387">選舉</text:span></text:p>
      <text:p text:style-name="P388"><text:span text:style-name="T389">（二）選舉依據：</text:span><text:span text:style-name="T390">依本寺廟章程第○章第○條規定</text:span><text:span text:style-name="T391">：</text:span><text:span text:style-name="T392">「本廟（宮）管理委員會置管理委員○人，</text:span><text:span text:style-name="T393">……</text:span><text:span text:style-name="T394">。」第○章第○條規定：「本廟（宮）監</text:span><text:span text:style-name="T395">察委員</text:span><text:span text:style-name="T396">會置監</text:span><text:span text:style-name="T397">察委員</text:span><text:span text:style-name="T398">○人，……。」</text:span></text:p>
      <text:p text:style-name="P399"><text:span text:style-name="T400">（三）選舉方式：</text:span><text:span text:style-name="T401">依章程規定</text:span><text:span text:style-name="T402">之</text:span><text:span text:style-name="T403">方式辦理；章程未規定部分</text:span><text:span text:style-name="T404">，</text:span><text:span text:style-name="T405">依</text:span><text:span text:style-name="T406">本次</text:span><text:span text:style-name="T407">會議決議</text:span><text:span text:style-name="T408">之</text:span><text:span text:style-name="T409">方式辦理</text:span><text:span text:style-name="T410">。</text:span><text:span text:style-name="T411">（選舉方式包括單記投票、連記</text:span><text:span text:style-name="T412">投票、</text:span><text:span text:style-name="T413">舉手表決、</text:span><text:span text:style-name="T414">擲筊</text:span><text:span text:style-name="T415">或</text:span><text:span text:style-name="T416">其他方式</text:span><text:span text:style-name="T417">等）</text:span></text:p>
      <text:p text:style-name="P418">（四）選舉結果：</text:p>
      <text:p text:style-name="P419"><text:span text:style-name="T420">1、管理委員：</text:span><text:span text:style-name="T421">○○○（○）票、○○○（○）票。</text:span></text:p>
      <text:p text:style-name="P422"><text:span text:style-name="T423">2、</text:span><text:span text:style-name="T424">監</text:span><text:span text:style-name="T425">察委員</text:span><text:span text:style-name="T426">：</text:span><text:span text:style-name="T427">○○○（○）票、○○○（○）票。</text:span></text:p>
      <text:p text:style-name="P428"><text:span text:style-name="T429">3、無效票：</text:span><text:span text:style-name="T430">○○○（○）票。</text:span></text:p>
      <text:p text:style-name="P431">（五）當選人：<text:s/></text:p>
      <text:p text:style-name="P432"><text:span text:style-name="T433">1、管理委員：</text:span><text:span text:style-name="T434">○○○、○○○</text:span><text:span text:style-name="T435">……</text:span><text:span text:style-name="T436">等○人。</text:span></text:p>
      <text:p text:style-name="P437"><text:span text:style-name="T438">2、</text:span><text:span text:style-name="T439">監察委員</text:span><text:span text:style-name="T440">：</text:span><text:span text:style-name="T441">○○○、○○○</text:span><text:span text:style-name="T442">……</text:span><text:span text:style-name="T443">等○人。</text:span></text:p>
      <text:p text:style-name="P444"><text:span text:style-name="T445">十二、散 會：</text:span><text:span text:style-name="T446">同日上（下）午○時○分。 <text:s text:c="54"/></text:span></text:p>
      <text:p text:style-name="P447"><text:span text:style-name="T448">　　　　　　　　　　　　　主席：○○○（簽名或蓋章）</text:span></text:p>
      <text:p text:style-name="P449"><text:s text:c="26"/>紀錄：○○○（簽名或蓋章）</text:p>
      <text:p text:style-name="P450"/>
      <text:p text:style-name="P451"/>
      <text:p text:style-name="P452"><text:span text:style-name="T453">附註</text:span><text:span text:style-name="T454">：</text:span><text:span text:style-name="T455">1、寺廟圖記得加蓋於會議紀錄封面或會議紀錄空白處。</text:span></text:p>
      <text:p text:style-name="P456">2、會議紀錄之各項人、事、時、地、物，請務必詳列記載。</text:p>
      <text:p text:style-name="P457">3、依會議規範第11條第2項，議事紀錄應由主席及紀錄分別簽署，如有增加簽署人之需求，由寺廟自行規定。</text:p>
      <text:p text:style-name="P458"/>
      <text:soft-page-break/>
      <text:p text:style-name="P459"><text:span text:style-name="T460"><draw:frame draw:z-index="251657216" draw:id="id5" draw:style-name="a5" draw:name="文字方塊 2" text:anchor-type="paragraph" svg:x="-0.27083in" svg:y="-0.70069in" svg:width="5.80208in" svg:height="1.53611in" style:rel-width="scale" style:rel-height="scale"><draw:text-box><text:p text:style-name="P461">設立登記範例3.信徒大會（執事會）會議紀錄及簽到簿</text:p></draw:text-box><svg:title/><svg:desc/></draw:frame></text:span><text:span text:style-name="T462">○○○（寺廟名稱）○年第1次信徒大會（執事會）</text:span><text:span text:style-name="T463">簽到簿</text:span></text:p>
      <text:p text:style-name="P464"><text:span text:style-name="T465">開會時間：</text:span><text:span text:style-name="T466">○○年○○月○○日上（下）午○時</text:span><text:span text:style-name="T467">○分</text:span></text:p>
      <text:p text:style-name="P468"><text:span text:style-name="T469">開會地點：</text:span><text:span text:style-name="T470">○○○○</text:span></text:p>
      <text:p text:style-name="P471"><text:span text:style-name="T472">出席人員簽到：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編號</text:p>
          </table:table-cell>
          <table:table-cell table:style-name="TableCell483">
            <text:p text:style-name="P484">姓 <text:s text:c="3"/>名</text:p>
          </table:table-cell>
          <table:table-cell table:style-name="TableCell485">
            <text:p text:style-name="P486">簽 <text:s/>名</text:p>
          </table:table-cell>
          <table:table-cell table:style-name="TableCell487">
            <text:p text:style-name="P488">編號</text:p>
          </table:table-cell>
          <table:table-cell table:style-name="TableCell489">
            <text:p text:style-name="P490">姓 <text:s text:c="3"/>名</text:p>
          </table:table-cell>
          <table:table-cell table:style-name="TableCell491">
            <text:p text:style-name="P492">簽 <text:s/>名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○○○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P510">○○○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>○○○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>附註：出席人員之編號、姓名請於開會前繕造，以利核對。</text:p>
      <text:p text:style-name="P689"/>
      <text:p text:style-name="P690"/>
      <text:soft-page-break/>
      <text:p text:style-name="P691"><text:span text:style-name="T692"><draw:frame draw:z-index="251671552" draw:id="id6" draw:style-name="a6" draw:name="文字方塊 2" text:anchor-type="paragraph" svg:x="-0.19861in" svg:y="-0.61458in" svg:width="5.69792in" svg:height="1.53611in" style:rel-width="scale" style:rel-height="scale"><draw:text-box><text:p text:style-name="P693">設立登記範例4.寺廟管理或監察組織會議紀錄及簽到簿</text:p></draw:text-box><svg:title/><svg:desc/></draw:frame></text:span><text:span text:style-name="T694"><draw:frame draw:z-index="251656704" draw:id="id7" draw:style-name="a7" draw:name="文字方塊 3" text:anchor-type="paragraph" svg:x="5.875in" svg:y="0.46528in" svg:width="0.875in" svg:height="0.875in" style:rel-width="scale" style:rel-height="scale"><draw:text-box><text:p text:style-name="P695"/><text:p text:style-name="內文">寺廟圖記</text:p><text:p text:style-name="P696"/></draw:text-box><svg:title/><svg:desc/></draw:frame></text:span><text:span text:style-name="T697">○○○（寺廟名稱）</text:span><text:span text:style-name="T698">第1屆第1次管理委員</text:span><text:span text:style-name="T699">會</text:span><text:span text:style-name="T700">會議紀錄</text:span></text:p>
      <text:p text:style-name="P701"/>
      <text:p text:style-name="P702"><text:span text:style-name="T703">一、開會日期：</text:span><text:span text:style-name="T704">○○年○○月○○日</text:span><text:span text:style-name="T705">上（下）午○時</text:span><text:span text:style-name="T706">○分</text:span><text:span text:style-name="T707"><text:s text:c="8"/></text:span></text:p>
      <text:p text:style-name="P708"><text:span text:style-name="T709">二、開會地點：</text:span><text:span text:style-name="T710">○○○○</text:span></text:p>
      <text:p text:style-name="P711"><text:span text:style-name="T712">三、出席人數：</text:span><text:span text:style-name="T713">應到○人、請假○人、實到○人（詳如簽到簿）</text:span></text:p>
      <text:p text:style-name="P714"><text:span text:style-name="T715">四、列席人員：</text:span><text:span text:style-name="T716">○○○、○○○、○○○</text:span></text:p>
      <text:p text:style-name="P717"><text:span text:style-name="T718">五、主 <text:s text:c="3"/>席：</text:span><text:span text:style-name="T719">○○○ <text:s text:c="25"/></text:span><text:span text:style-name="T720">紀</text:span><text:span text:style-name="T721">錄：○○○</text:span></text:p>
      <text:p text:style-name="P722"><text:span text:style-name="T723">六、主席致詞：</text:span><text:span text:style-name="T724">（略）</text:span></text:p>
      <text:p text:style-name="P725"><text:span text:style-name="T726">七、列席人員致詞：</text:span><text:span text:style-name="T727">（略）</text:span></text:p>
      <text:p text:style-name="P728"><text:span text:style-name="T729">八、報告事項：</text:span><text:span text:style-name="T730">○○○○○○○○</text:span></text:p>
      <text:p text:style-name="P731"><text:span text:style-name="T732">九、討論事項：</text:span><text:span text:style-name="T733">（※依實際開會案由討論）</text:span><text:span text:style-name="T734"><text:s text:c="16"/></text:span></text:p>
      <text:p text:style-name="P735"><text:span text:style-name="T736">第1號議案 <text:s text:c="20"/></text:span><text:span text:style-name="T737">提案人：</text:span><text:span text:style-name="T738">○○○</text:span></text:p>
      <text:p text:style-name="P739"><text:span text:style-name="T740">案 <text:s/>由：</text:span><text:span text:style-name="T741">推選第1屆第1次管理委員會會議主席乙案，提請討論</text:span><text:span text:style-name="T742">。</text:span></text:p>
      <text:p text:style-name="P743"><text:span text:style-name="T744">說 <text:s/>明：</text:span><text:span text:style-name="T745">○○○○○○○○</text:span><text:span text:style-name="T746">。</text:span></text:p>
      <text:p text:style-name="P747"><text:span text:style-name="T748">決</text:span><text:span text:style-name="T749"><text:s text:c="2"/></text:span><text:span text:style-name="T750">議</text:span><text:span text:style-name="T751">：</text:span><text:span text:style-name="T752">（敘明實際決議情形）</text:span></text:p>
      <text:p text:style-name="P753"><text:s text:c="2"/></text:p>
      <text:p text:style-name="P754"><text:span text:style-name="T755">第2號議案 <text:s text:c="21"/></text:span><text:span text:style-name="T756">提案人：</text:span><text:span text:style-name="T757">○○○</text:span></text:p>
      <text:p text:style-name="P758"><text:span text:style-name="T759">案 <text:s/>由：推選本寺廟第1屆主任委員、副主任委員</text:span><text:span text:style-name="T760">乙</text:span><text:span text:style-name="T761">案，提請討論及表決。</text:span></text:p>
      <text:p text:style-name="P762"><text:span text:style-name="T763">說 <text:s/>明：</text:span><text:span text:style-name="T764">依照本寺廟組織章程第○章第○條規定辦理選舉，以利本寺廟管理委員會事務正常運作。</text:span><text:span text:style-name="T765">【按章程規定之方式及</text:span><text:span text:style-name="T766">實際產生</text:span><text:span text:style-name="T767">之</text:span><text:span text:style-name="T768">情況</text:span><text:span text:style-name="T769">記載</text:span><text:span text:style-name="T770">】</text:span></text:p>
      <text:p text:style-name="P771">選舉結果：○○○（○）票、○○○（○）票、○○○（○）票、○○○（○）票、無效票（○）票</text:p>
      <text:p text:style-name="P772"><text:span text:style-name="T773">當 選 人</text:span><text:span text:style-name="T774">：</text:span><text:span text:style-name="T775">依據選舉結果，</text:span><text:span text:style-name="T776">由○</text:span><text:span text:style-name="T777">○</text:span><text:span text:style-name="T778">○擔任本寺廟第1屆主任委員，○○○為副主任委員。</text:span></text:p>
      <text:p text:style-name="P779">十、臨時動議：</text:p>
      <text:p text:style-name="P780"><text:span text:style-name="T781">第1號議案 <text:s/></text:span><text:span text:style-name="T782">提案人：○○○ <text:s text:c="2"/></text:span></text:p>
      <text:p text:style-name="P783"><text:span text:style-name="T784">案 <text:s/>由：</text:span><text:span text:style-name="T785">○○○○○○○○○○○，提請討論。</text:span></text:p>
      <text:p text:style-name="P786"><text:span text:style-name="T787">說 <text:s/>明：</text:span><text:span text:style-name="T788">○○○○○○</text:span></text:p>
      <text:p text:style-name="P789"><text:span text:style-name="T790">決 <text:s/>議</text:span><text:span text:style-name="T791">：</text:span><text:span text:style-name="T792">（敘明實際決議情形）</text:span></text:p>
      <text:p text:style-name="P793"><text:span text:style-name="T794">十一、散 會：</text:span><text:span text:style-name="T795">同日上（下）午○時○分。 <text:s text:c="54"/></text:span></text:p>
      <text:p text:style-name="P796"/>
      <text:p text:style-name="P797"><text:span text:style-name="T798">　　　　　　　　　　　　　主席：○○○（簽名或蓋章）</text:span></text:p>
      <text:p text:style-name="P799"><text:s text:c="26"/>紀錄：○○○（簽名或蓋章）</text:p>
      <text:p text:style-name="P800"/>
      <text:p text:style-name="P801"/>
      <text:p text:style-name="P802"><text:span text:style-name="T803">附註</text:span><text:span text:style-name="T804">：</text:span><text:span text:style-name="T805">1、寺廟圖記得加蓋於會議紀錄封面或會議紀錄空白處。</text:span></text:p>
      <text:p text:style-name="P806">2、會議紀錄之各項人、事、時、地、物，請務必詳列記載。</text:p>
      <text:p text:style-name="P807">3、依會議規範第11條第2項，議事紀錄應由主席及紀錄分別簽署。如有增加簽署人之需求，由寺廟自行規定。</text:p>
      <text:p text:style-name="P808">4、監察委員會會議紀錄可參考本範例製作。</text:p>
      <text:p text:style-name="P809"/>
      <text:soft-page-break/>
      <text:p text:style-name="P810"><text:span text:style-name="T811"><draw:frame draw:z-index="251661312" draw:id="id8" draw:style-name="a8" draw:name="文字方塊 2" text:anchor-type="paragraph" svg:x="-0.3125in" svg:y="-0.67986in" svg:width="5.69792in" svg:height="1.53611in" style:rel-width="scale" style:rel-height="scale"><draw:text-box><text:p text:style-name="P812">設立登記範例4.寺廟管理或監察組織會議紀錄及簽到簿</text:p></draw:text-box><svg:title/><svg:desc/></draw:frame></text:span><text:span text:style-name="T813">○○○（寺廟名稱）第1屆第1次管理委員會</text:span><text:span text:style-name="T814">會議</text:span></text:p>
      <text:p text:style-name="P815"><text:span text:style-name="T816">出席人員簽到簿</text:span></text:p>
      <text:p text:style-name="P817"><text:span text:style-name="T818">開會時間：</text:span><text:span text:style-name="T819">○○年○○月○○日</text:span><text:span text:style-name="T820">上（下）午○時</text:span><text:span text:style-name="T821">○分</text:span></text:p>
      <text:p text:style-name="P822"><text:span text:style-name="T823">開會地點：</text:span><text:span text:style-name="T824">○○○○</text:span></text:p>
      <text:p text:style-name="P825">出席人員簽到：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編號</text:p>
          </table:table-cell>
          <table:table-cell table:style-name="TableCell836">
            <text:p text:style-name="P837">姓 <text:s text:c="3"/>名</text:p>
          </table:table-cell>
          <table:table-cell table:style-name="TableCell838">
            <text:p text:style-name="P839">簽 <text:s/>名</text:p>
          </table:table-cell>
          <table:table-cell table:style-name="TableCell840">
            <text:p text:style-name="P841">編號</text:p>
          </table:table-cell>
          <table:table-cell table:style-name="TableCell842">
            <text:p text:style-name="P843">姓 <text:s text:c="3"/>名</text:p>
          </table:table-cell>
          <table:table-cell table:style-name="TableCell844">
            <text:p text:style-name="P845">簽 <text:s/>名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><text:span text:style-name="T951">附註：</text:span><text:span text:style-name="T952">監察委員會會議簽到簿可參考本範例製作</text:span><text:span text:style-name="T953">。</text:span></text:p>
      <text:p text:style-name="P954"/>
      <text:p text:style-name="P955"><text:bookmark-start text:name="寺廟建物外觀及主祀神佛像照片1"/><text:soft-page-break/><text:span text:style-name="T956"><draw:frame draw:z-index="251679744" draw:id="id9" draw:style-name="a9" draw:name="文字方塊 2" text:anchor-type="paragraph" svg:x="0in" svg:y="-0.58542in" svg:width="4.30208in" svg:height="1.53611in" style:rel-width="scale" style:rel-height="scale"><draw:text-box><text:p text:style-name="P957">設立登記範例5.寺廟建築物外觀及主祀神佛像照片</text:p></draw:text-box><svg:title/><svg:desc/></draw:frame></text:span><text:span text:style-name="T958">寺廟建</text:span><text:span text:style-name="T959">築</text:span><text:span text:style-name="T960">物外觀及主祀神佛像照片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寺廟名稱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寺廟所在地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寺廟興建年代或年月日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主祀神佛像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</table:table-row>
      </table:table>
      <text:p text:style-name="P990"><text:bookmark-end text:name="寺廟建物外觀及主祀神佛像照片1"/>（寺廟建築物外觀及主祀神佛像電子彩色圖片或輸出照片4×6規格各1張）</text:p>
      <text:p text:style-name="P991"/>
      <text:soft-page-break/>
      <text:p text:style-name="P992"><text:span text:style-name="T993"><draw:frame draw:z-index="251681792" draw:id="id10" draw:style-name="a10" draw:name="文字方塊 2" text:anchor-type="paragraph" svg:x="0in" svg:y="-0.625in" svg:width="5.07292in" svg:height="1.53611in" style:rel-width="scale" style:rel-height="scale"><draw:text-box><text:p text:style-name="P994">設立登記範例6.土地及建築物更名登記或捐贈同意書</text:p></draw:text-box><svg:title/><svg:desc/></draw:frame></text:span><text:span text:style-name="T995">土地及建築物</text:span><text:span text:style-name="T996">更名登記或</text:span><text:span text:style-name="T997">捐贈同意書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9">
            <text:p text:style-name="P1010">同意更名登記或捐贈土地/建築物及面積之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編號</text:p>
          </table:table-cell>
          <table:table-cell table:style-name="TableCell1014">
            <text:p text:style-name="P1015">市縣</text:p>
          </table:table-cell>
          <table:table-cell table:style-name="TableCell1016">
            <text:p text:style-name="P1017">地區</text:p>
          </table:table-cell>
          <table:table-cell table:style-name="TableCell1018">
            <text:p text:style-name="P1019">段</text:p>
          </table:table-cell>
          <table:table-cell table:style-name="TableCell1020">
            <text:p text:style-name="P1021">小段</text:p>
          </table:table-cell>
          <table:table-cell table:style-name="TableCell1022">
            <text:p text:style-name="P1023">地/建號</text:p>
          </table:table-cell>
          <table:table-cell table:style-name="TableCell1024">
            <text:p text:style-name="P1025"><text:span text:style-name="T1026">面積(m</text:span><text:span text:style-name="T1027">2</text:span><text:span text:style-name="T1028">)</text:span></text:p>
          </table:table-cell>
          <table:table-cell table:style-name="TableCell1029">
            <text:p text:style-name="P1030">權利範圍</text:p>
          </table:table-cell>
          <table:table-cell table:style-name="TableCell1031">
            <text:p text:style-name="P1032">所有權人</text:p>
          </table:table-cell>
        </table:table-row>
        <table:table-row table:style-name="TableRow1033">
          <table:table-cell table:style-name="TableCell1034">
            <text:p text:style-name="P1035">01</text:p>
          </table:table-cell>
          <table:table-cell table:style-name="TableCell1036">
            <text:p text:style-name="P1037">○○</text:p>
          </table:table-cell>
          <table:table-cell table:style-name="TableCell1038">
            <text:p text:style-name="P1039">○○區</text:p>
          </table:table-cell>
          <table:table-cell table:style-name="TableCell1040">
            <text:p text:style-name="P1041">○○○段</text:p>
          </table:table-cell>
          <table:table-cell table:style-name="TableCell1042">
            <text:p text:style-name="P1043">○○○小段</text:p>
          </table:table-cell>
          <table:table-cell table:style-name="TableCell1044">
            <text:p text:style-name="P1045">000-000</text:p>
          </table:table-cell>
          <table:table-cell table:style-name="TableCell1046">
            <text:p text:style-name="P1047">000.000</text:p>
          </table:table-cell>
          <table:table-cell table:style-name="TableCell1048">
            <text:p text:style-name="P1049">全部(1/1)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0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0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p>
      <text:p text:style-name="P1091"/>
      <text:p text:style-name="P1092"><text:span text:style-name="T1093">立同意書人：○○○(簽名或蓋章)　<text:s/></text:span><text:span text:style-name="T1094">身分證字號：</text:span><text:span text:style-name="T1095"><text:s/></text:span></text:p>
      <text:p text:style-name="P1096">住址：　　　　　　　　　　　　　　　　</text:p>
      <text:p text:style-name="P1097">聯絡電話： （宅） <text:s text:c="18"/>（手機）</text:p>
      <text:p text:style-name="P1098"/>
      <text:p text:style-name="P1099"><text:span text:style-name="T1100">立同意書人：○○○(簽名或蓋章)　</text:span><text:span text:style-name="T1101">身分證字號：</text:span></text:p>
      <text:p text:style-name="P1102">住址：　　　　　　　　　　　　　　　　　　</text:p>
      <text:p text:style-name="P1103">聯絡電話： （宅） <text:s text:c="18"/>（手機）</text:p>
      <text:p text:style-name="P1104"/>
      <text:p text:style-name="P1105"><text:span text:style-name="T1106">中華民國 年 月 日</text:span></text:p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Jbirdweng</dc:creator>
    <meta:creation-date>2022-07-06T16:03:00Z</meta:creation-date>
    <dc:date>2022-07-06T16:03:00Z</dc:date>
    <meta:print-date>2019-08-28T03:50:00Z</meta:print-date>
    <meta:template xlink:href="Normal.dotm" xlink:type="simple"/>
    <meta:editing-cycles>2</meta:editing-cycles>
    <meta:editing-duration>PT60S</meta:editing-duration>
    <meta:document-statistic meta:page-count="12" meta:paragraph-count="8" meta:word-count="654" meta:character-count="4377" meta:row-count="31" meta:non-whitespace-character-count="3731"/>
  </office:meta>
</office:document-meta>
</file>