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8cm" fo:margin-left="-1.596cm" table:align="left" style:writing-mode="lr-tb"/>
    </style:style>
    <style:style style:name="表格2.A" style:family="table-column">
      <style:table-column-properties style:column-width="2.54cm"/>
    </style:style>
    <style:style style:name="表格2.B" style:family="table-column">
      <style:table-column-properties style:column-width="10.478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0.871cm" fo:keep-together="auto"/>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cm" fo:margin-left="-1.596cm" table:align="left" style:writing-mode="lr-tb"/>
    </style:style>
    <style:style style:name="表格3.A" style:family="table-column">
      <style:table-column-properties style:column-width="2.54cm"/>
    </style:style>
    <style:style style:name="表格3.B" style:family="table-column">
      <style:table-column-properties style:column-width="10.478cm"/>
    </style:style>
    <style:style style:name="表格3.C"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19" style:family="table-row">
      <style:table-row-properties style:min-row-height="1.482cm" fo:keep-together="auto"/>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0.5pt solid #000000" style:writing-mode="lr-tb"/>
    </style:style>
    <style:style style:name="表格3.20" style:family="table-row">
      <style:table-row-properties style:min-row-height="1.251cm" fo:keep-together="auto"/>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1.596cm" table:align="left" style:writing-mode="lr-tb"/>
    </style:style>
    <style:style style:name="表格4.A" style:family="table-column">
      <style:table-column-properties style:column-width="2.54cm"/>
    </style:style>
    <style:style style:name="表格4.B" style:family="table-column">
      <style:table-column-properties style:column-width="10.478cm"/>
    </style:style>
    <style:style style:name="表格4.C" style:family="table-column">
      <style:table-column-properties style:column-width="4.46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191cm" fo:padding-right="0.191cm" fo:padding-top="0cm" fo:padding-bottom="0cm" fo:border="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191cm" fo:padding-right="0.191cm" fo:padding-top="0cm" fo:padding-bottom="0cm" fo:border="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191cm" fo:padding-right="0.191cm" fo:padding-top="0cm" fo:padding-bottom="0cm" fo:border="0.5pt solid #000000" style:writing-mode="lr-tb"/>
    </style:style>
    <style:style style:name="表格4.36" style:family="table-row">
      <style:table-row-properties style:min-row-height="0.871cm" fo:keep-together="auto"/>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6" style:family="table-cell">
      <style:table-cell-properties style:vertical-align="top" fo:padding-left="0.191cm" fo:padding-right="0.191cm" fo:padding-top="0cm" fo:padding-bottom="0cm" fo:border="0.5pt solid #000000" style:writing-mode="lr-tb"/>
    </style:style>
    <style:style style:name="表格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1.596cm" table:align="left" style:writing-mode="lr-tb"/>
    </style:style>
    <style:style style:name="表格5.A" style:family="table-column">
      <style:table-column-properties style:column-width="2.54cm"/>
    </style:style>
    <style:style style:name="表格5.B" style:family="table-column">
      <style:table-column-properties style:column-width="10.478cm"/>
    </style:style>
    <style:style style:name="表格5.C" style:family="table-column">
      <style:table-column-properties style:column-width="4.463cm"/>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0.5pt solid #000000" style:writing-mode="lr-tb"/>
    </style:style>
    <style:style style:name="表格5.39" style:family="table-row">
      <style:table-row-properties style:min-row-height="1.189cm" fo:keep-together="auto"/>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style>
    <style:style style:name="P2"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text-properties fo:color="#000000" fo:font-size="14pt" style:font-size-asian="14pt" style:font-size-complex="14pt"/>
    </style:style>
    <style:style style:name="P3" style:family="paragraph" style:parent-style-name="Standard" style:master-page-name="Standard">
      <style:paragraph-properties fo:margin-left="-1.27cm" fo:margin-right="0cm" fo:margin-top="0.318cm" fo:margin-bottom="0.318cm" loext:contextual-spacing="false" fo:line-height="0.776cm" fo:text-align="center" style:justify-single-word="false" fo:text-indent="0cm" style:auto-text-indent="false" style:page-number="auto"/>
    </style:style>
    <style:style style:name="P4"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style>
    <style:style style:name="P5"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7"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font-weight="bold" style:font-size-asian="14pt" style:font-weight-asian="bold" style:font-size-complex="14pt"/>
    </style:style>
    <style:style style:name="P8"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style:font-name="新細明體" fo:font-size="13.5pt" fo:font-weight="bold" style:letter-kerning="true" style:font-size-asian="13.5pt" style:font-weight-asian="bold" style:font-name-complex="新細明體" style:font-size-complex="13.5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588cm" fo:margin-right="0cm" fo:margin-top="0.318cm" fo:margin-bottom="0.318cm" loext:contextual-spacing="false" fo:line-height="0.635cm" fo:text-indent="0cm" style:auto-text-indent="false" fo:break-before="page"/>
    </style:style>
    <style:style style:name="P11"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12"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fo:break-before="page"/>
    </style:style>
    <style:style style:name="P13"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4" style:family="paragraph" style:parent-style-name="Standard">
      <style:paragraph-properties fo:margin-top="0.191cm" fo:margin-bottom="0.191cm" loext:contextual-spacing="false" fo:line-height="0.635cm" fo:text-align="center" style:justify-single-word="false"/>
    </style:style>
    <style:style style:name="P15" style:family="paragraph" style:parent-style-name="Standard">
      <style:paragraph-properties fo:margin-top="0.191cm" fo:margin-bottom="0.191cm" loext:contextual-spacing="false" fo:line-height="0.635cm" fo:text-align="justify" style:justify-single-word="false"/>
    </style:style>
    <style:style style:name="P16" style:family="paragraph" style:parent-style-name="Standard">
      <style:paragraph-properties fo:margin-top="0.191cm" fo:margin-bottom="0.191cm" loext:contextual-spacing="false" fo:line-height="0.635cm" fo:text-align="justify" style:justify-single-word="false" fo:orphans="2" fo:widows="2"/>
    </style:style>
    <style:style style:name="P17"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18" style:family="paragraph" style:parent-style-name="Standard" style:list-style-name="WW8Num8">
      <style:paragraph-properties fo:margin-top="0.191cm" fo:margin-bottom="0.191cm" loext:contextual-spacing="false" fo:line-height="0.635cm" fo:text-align="justify" style:justify-single-word="false" fo:orphans="2" fo:widows="2"/>
    </style:style>
    <style:style style:name="P19" style:family="paragraph" style:parent-style-name="Standard" style:list-style-name="WW8Num6">
      <style:paragraph-properties fo:margin-top="0.191cm" fo:margin-bottom="0.191cm" loext:contextual-spacing="false" fo:line-height="0.635cm" fo:text-align="justify" style:justify-single-word="false" fo:orphans="2" fo:widows="2"/>
    </style:style>
    <style:style style:name="P20" style:family="paragraph" style:parent-style-name="Standard" style:list-style-name="WW8Num7">
      <style:paragraph-properties fo:margin-top="0.191cm" fo:margin-bottom="0.191cm" loext:contextual-spacing="false" fo:line-height="0.635cm" fo:text-align="justify" style:justify-single-word="false" fo:orphans="2" fo:widows="2"/>
    </style:style>
    <style:style style:name="P21"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22"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23"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8Num3">
      <style:paragraph-properties fo:margin-top="0.191cm" fo:margin-bottom="0.191cm" loext:contextual-spacing="false" fo:line-height="0.635cm" fo:text-align="justify" style:justify-single-word="false"/>
    </style:style>
    <style:style style:name="P25" style:family="paragraph" style:parent-style-name="Standard" style:list-style-name="WW8Num1">
      <style:paragraph-properties fo:margin-top="0.191cm" fo:margin-bottom="0.191cm" loext:contextual-spacing="false" fo:line-height="0.635cm" fo:text-align="justify" style:justify-single-word="false"/>
    </style:style>
    <style:style style:name="P26" style:family="paragraph" style:parent-style-name="Standard" style:list-style-name="WW8Num10">
      <style:paragraph-properties fo:margin-top="0.191cm" fo:margin-bottom="0.191cm" loext:contextual-spacing="false" fo:line-height="0.635cm" fo:text-align="justify" style:justify-single-word="false"/>
    </style:style>
    <style:style style:name="P27"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28" style:family="paragraph" style:parent-style-name="Standard">
      <style:paragraph-properties fo:margin-top="0.191cm" fo:margin-bottom="0.191cm" loext:contextual-spacing="false" fo:line-height="0.635cm" fo:text-align="center" style:justify-single-word="false"/>
      <style:text-properties fo:color="#000000"/>
    </style:style>
    <style:style style:name="P29" style:family="paragraph" style:parent-style-name="Standard">
      <style:paragraph-properties fo:margin-top="0.191cm" fo:margin-bottom="0.191cm" loext:contextual-spacing="false" fo:line-height="0.635cm" fo:text-align="justify" style:justify-single-word="false"/>
      <style:text-properties fo:color="#000000"/>
    </style:style>
    <style:style style:name="P30"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31"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32" style:family="paragraph" style:parent-style-name="Standard" style:list-style-name="WW8Num11">
      <style:paragraph-properties fo:margin-top="0.191cm" fo:margin-bottom="0.191cm" loext:contextual-spacing="false" fo:line-height="0.635cm" fo:text-align="justify" style:justify-single-word="false"/>
      <style:text-properties fo:color="#000000"/>
    </style:style>
    <style:style style:name="P33"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34"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
    </style:style>
    <style:style style:name="P35"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6"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7" style:family="paragraph" style:parent-style-name="Standard" style:list-style-name="WW8Num8">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8" style:family="paragraph" style:parent-style-name="Standard" style:list-style-name="WW8Num6">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9"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40"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true"/>
    </style:style>
    <style:style style:name="P41"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style>
    <style:style style:name="P42"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
    </style:style>
    <style:style style:name="P43"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4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font-weight-asian="bold"/>
    </style:style>
    <style:style style:name="P45" style:family="paragraph" style:parent-style-name="Standard">
      <style:paragraph-properties fo:margin-top="0.191cm" fo:margin-bottom="0.191cm" loext:contextual-spacing="false" fo:line-height="0.635cm" fo:text-align="justify" style:justify-single-word="false"/>
      <style:text-properties fo:color="#000000"/>
    </style:style>
    <style:style style:name="P46" style:family="paragraph" style:parent-style-name="Standard">
      <style:paragraph-properties fo:margin-top="0.191cm" fo:margin-bottom="0.191cm" loext:contextual-spacing="false" fo:line-height="0.635cm" fo:text-align="justify" style:justify-single-word="false"/>
      <style:text-properties style:letter-kerning="true" style:font-name-complex="新細明體"/>
    </style:style>
    <style:style style:name="P47" style:family="paragraph" style:parent-style-name="Standard">
      <style:paragraph-properties fo:margin-top="0.191cm" fo:margin-bottom="0.191cm" loext:contextual-spacing="false" fo:orphans="2" fo:widows="2"/>
      <style:text-properties style:letter-kerning="true" style:font-name-complex="新細明體"/>
    </style:style>
    <style:style style:name="P48" style:family="paragraph" style:parent-style-name="Standard">
      <style:paragraph-properties fo:margin-top="0.191cm" fo:margin-bottom="0.191cm" loext:contextual-spacing="false" fo:orphans="2" fo:widows="2"/>
    </style:style>
    <style:style style:name="P49"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style>
    <style:style style:name="P50"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style>
    <style:style style:name="P51"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letter-kerning="true" style:font-name-complex="新細明體"/>
    </style:style>
    <style:style style:name="P52"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style>
    <style:style style:name="P53"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text-properties fo:color="#000000" style:letter-kerning="true" style:font-name-complex="新細明體"/>
    </style:style>
    <style:style style:name="P54"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style>
    <style:style style:name="P55" style:family="paragraph" style:parent-style-name="Standard">
      <style:paragraph-properties fo:margin-left="0.635cm" fo:margin-right="0cm" fo:margin-top="0.191cm" fo:margin-bottom="0.191cm" loext:contextual-spacing="false" fo:line-height="0.635cm" fo:text-align="justify" style:justify-single-word="false" fo:orphans="2" fo:widows="2" fo:text-indent="-0.635cm" style:auto-text-indent="false"/>
    </style:style>
    <style:style style:name="P56"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text-properties fo:color="#000000" style:letter-kerning="true" style:font-name-complex="新細明體"/>
    </style:style>
    <style:style style:name="P5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58"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59"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60"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true" style:font-name-complex="新細明體"/>
    </style:style>
    <style:style style:name="P61"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true" style:font-name-complex="新細明體"/>
    </style:style>
    <style:style style:name="P62"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style>
    <style:style style:name="P63" style:family="paragraph" style:parent-style-name="Standard">
      <style:paragraph-properties fo:margin-left="0.974cm" fo:margin-right="0cm" fo:margin-top="0.191cm" fo:margin-bottom="0.191cm" loext:contextual-spacing="false" fo:line-height="0.635cm" fo:text-align="justify" style:justify-single-word="false" fo:text-indent="-0.974cm" style:auto-text-indent="false"/>
    </style:style>
    <style:style style:name="P64"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font-name-complex="新細明體"/>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name-complex="新細明體" style:font-size-complex="14pt"/>
    </style:style>
    <style:style style:name="T7" style:family="text">
      <style:text-properties fo:color="#000000" fo:font-size="14pt" fo:letter-spacing="-0.035cm" style:font-size-asian="14pt" style:font-size-complex="14pt"/>
    </style:style>
    <style:style style:name="T8" style:family="text">
      <style:text-properties fo:color="#000000" fo:font-size="14pt" fo:letter-spacing="-0.035cm" fo:font-weight="bold" style:font-size-asian="14pt" style:font-weight-asian="bold" style:font-size-complex="14pt"/>
    </style:style>
    <style:style style:name="T9" style:family="text">
      <style:text-properties fo:color="#000000" fo:font-size="14pt" fo:letter-spacing="-0.018cm" style:font-size-asian="14pt" style:font-size-complex="14pt"/>
    </style:style>
    <style:style style:name="T10" style:family="text">
      <style:text-properties fo:color="#000000" fo:font-size="14pt" fo:letter-spacing="-0.018cm"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letter-kerning="true" style:font-size-asian="14pt" style:font-name-complex="新細明體" style:font-size-complex="14pt"/>
    </style:style>
    <style:style style:name="T14" style:family="text">
      <style:text-properties fo:color="#000000"/>
    </style:style>
    <style:style style:name="T15" style:family="text">
      <style:text-properties fo:color="#000000" style:letter-kerning="true" style:font-name-complex="新細明體"/>
    </style:style>
    <style:style style:name="T16" style:family="text">
      <style:text-properties fo:color="#000000" style:letter-kerning="true" style:font-name-complex="新細明體"/>
    </style:style>
    <style:style style:name="T17" style:family="text">
      <style:text-properties fo:color="#000000" style:letter-kerning="true" style:font-name-complex="新細明體" style:font-weight-complex="bold"/>
    </style:style>
    <style:style style:name="T18" style:family="text">
      <style:text-properties fo:color="#000000" style:letter-kerning="true"/>
    </style:style>
    <style:style style:name="T19" style:family="text">
      <style:text-properties fo:color="#000000" style:letter-kerning="true" style:font-name-complex="標楷體"/>
    </style:style>
    <style:style style:name="T20" style:family="text">
      <style:text-properties fo:color="#000000" style:letter-kerning="true" style:font-name-complex="細明體"/>
    </style:style>
    <style:style style:name="T21" style:family="text">
      <style:text-properties fo:color="#000000" style:letter-kerning="true" style:font-name-complex="細明體"/>
    </style:style>
    <style:style style:name="T22" style:family="text">
      <style:text-properties fo:color="#000000" style:font-name-complex="新細明體"/>
    </style:style>
    <style:style style:name="T23" style:family="text">
      <style:text-properties fo:color="#000000" fo:font-weight="bold" style:font-weight-asian="bold"/>
    </style:style>
    <style:style style:name="T24" style:family="text">
      <style:text-properties fo:color="#000000" fo:font-weight="bold" style:letter-kerning="true" style:font-weight-asian="bold" style:font-name-complex="新細明體"/>
    </style:style>
    <style:style style:name="T25" style:family="text">
      <style:text-properties fo:color="#000000" style:font-weight-complex="bold"/>
    </style:style>
    <style:style style:name="T26" style:family="text">
      <style:text-properties style:font-name-complex="新細明體"/>
    </style:style>
    <style:style style:name="T27" style:family="text">
      <style:text-properties style:font-name-complex="新細明體"/>
    </style:style>
    <style:style style:name="T28" style:family="text">
      <style:text-properties style:letter-kerning="true" style:font-name-complex="新細明體"/>
    </style:style>
    <style:style style:name="T29" style:family="text">
      <style:text-properties style:letter-kerning="true" style:font-name-complex="新細明體"/>
    </style:style>
    <style:style style:name="T30" style:family="text">
      <style:text-properties style:letter-kerning="true" style:font-name-complex="新細明體" style:font-weight-complex="bold"/>
    </style:style>
    <style:style style:name="T31" style:family="text">
      <style:text-properties style:letter-kerning="true"/>
    </style:style>
    <style:style style:name="T32" style:family="text">
      <style:text-properties fo:letter-spacing="-0.018cm"/>
    </style:style>
    <style:style style:name="T33" style:family="text">
      <style:text-properties style:font-name-complex="標楷體"/>
    </style:style>
    <style:style style:name="T34" style:family="text">
      <style:text-properties style:font-weight-complex="bold"/>
    </style:style>
    <style:style style:name="T35" style:family="text">
      <style:text-properties fo:color="#ff00ff"/>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非財團法人制寺廟組織或管理章程範例總說明</text:span></text:p>
      <text:p text:style-name="P9"><text:span text:style-name="T5">按辦理寺廟登記須知第十六點規定：「寺廟之組織或管理章程內應載明下列事項：（一）名稱。（二）宗教派別及主祀神佛。（三）所在地。（四）</text:span><text:span text:style-name="T6">宗旨</text:span><text:span text:style-name="T5">。（五）興辦</text:span><text:span text:style-name="T6">事業</text:span><text:span text:style-name="T5">。（六）信徒或執事組織成員資格之取得、喪失、開除與權利及義務。（七）</text:span><text:span text:style-name="T6">組織</text:span><text:span text:style-name="T5">及其管理方法。（八）管理或監察組織成員之名稱、名額、職權、產生及解任之要件、程序；任期及任期屆滿之改選與任期屆滿不辦理改選之處理方式。</text:span><text:span text:style-name="T12">（九）會議召集之條件、程序及其決議之方法及寺廟負責人不召開會議之處理措施。（十）財產保管運用方法，經費、會計制度及其不動產處分或設定負擔、</text:span><text:span text:style-name="T13">一定額度動產之獎助或捐贈</text:span><text:span text:style-name="T12">之程序。（十一）組織或管理章程修改之程序。（十二）組織解散事由與程序、解散後賸餘財產之歸屬及其他必要事項。</text:span><text:span text:style-name="T5">」為輔導非財團法人制且適用監督寺廟條例之寺廟，依據上開規定訂定組織或管理章程，俾寺廟事務正常運作、寺廟永續發展，爰就寺廟宗教及組織型態之不同，例示下列五種非財團法人制寺廟組織或管理章程範例，供寺廟訂定組織或管理章程之參考：</text:span></text:p>
      <text:p text:style-name="P1"><text:span text:style-name="T5">一、</text:span><text:span text:style-name="T7">道教宮廟組織或管理章程範例－適用管理委員會制。</text:span></text:p>
      <text:p text:style-name="P1"><text:span text:style-name="T7">二、</text:span><text:span text:style-name="T9">道教宮廟組織或管理章程範例－適用管理人制。</text:span></text:p>
      <text:p text:style-name="P2">三、佛教寺院組織或管理章程範例－適用執事會制。</text:p>
      <text:p text:style-name="P2">四、佛教寺院組織或管理章程範例－適用信徒大會制。</text:p>
      <text:p text:style-name="P1"><text:span text:style-name="T5">五、</text:span><text:span text:style-name="T7">一貫道道院、講堂組織或管理章程範例－適用管理委員會制。</text:span></text:p>
      <text:p text:style-name="P10"><text:span text:style-name="T8">一、道教宮廟組織或管理章程範例－適用管理委員會制</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3">條 <text:s text:c="5"/>次</text:span></text:p>
          </table:table-cell>
          <table:table-cell table:style-name="表格1.A1" office:value-type="string">
            <text:p text:style-name="P28">條 <text:s text:c="25"/>文</text:p>
          </table:table-cell>
          <table:table-cell table:style-name="表格1.C1" office:value-type="string">
            <text:p text:style-name="P28">說 <text:s text:c="6"/>明</text:p>
          </table:table-cell>
        </table:table-row>
        <table:table-row table:style-name="表格1.1">
          <table:table-cell table:style-name="表格1.A2" office:value-type="string">
            <text:p text:style-name="P15"><text:span text:style-name="T3">第 <text:s/>一 <text:s/>章</text:span></text:p>
          </table:table-cell>
          <table:table-cell table:style-name="表格1.B2" office:value-type="string">
            <text:p text:style-name="P29">總則</text:p>
          </table:table-cell>
          <table:table-cell table:style-name="表格1.C2" office:value-type="string">
            <text:p text:style-name="P15"><text:span text:style-name="T3">依據辦理寺廟登記須知第十六點（以下稱本點）第一款至第五款規定辦理。</text:span></text:p>
          </table:table-cell>
        </table:table-row>
        <table:table-row table:style-name="表格1.1">
          <table:table-cell table:style-name="表格1.A3" office:value-type="string">
            <text:p text:style-name="P15"><text:span text:style-name="T15">第 <text:s/>一 <text:s/>條</text:span></text:p>
          </table:table-cell>
          <table:table-cell table:style-name="表格1.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1.C3" office:value-type="string">
            <text:p text:style-name="P15"><text:span text:style-name="T3">一、例示名稱</text:span><text:span text:style-name="T15">。</text:span></text:p>
            <text:p text:style-name="P51">二、名稱為寺廟辦理登記所示之名稱。</text:p>
          </table:table-cell>
        </table:table-row>
        <table:table-row table:style-name="表格1.1">
          <table:table-cell table:style-name="表格1.A4" office:value-type="string">
            <text:p text:style-name="P15"><text:span text:style-name="T15">第 <text:s/>二 <text:s/>條</text:span></text:p>
          </table:table-cell>
          <table:table-cell table:style-name="表格1.B4" office:value-type="string">
            <text:p text:style-name="P34">本廟（宮）宗教派別為道教○○（符籙派、丹鼎派、占驗派、…），主祀○○（玉皇上帝、三官大帝、福德正神、…）。</text:p>
          </table:table-cell>
          <table:table-cell table:style-name="表格1.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1.1">
          <table:table-cell table:style-name="表格1.A5" office:value-type="string">
            <text:p text:style-name="P15"><text:span text:style-name="T15">第 <text:s/>三 <text:s/>條</text:span></text:p>
          </table:table-cell>
          <table:table-cell table:style-name="表格1.B5" office:value-type="string">
            <text:p text:style-name="P15"><text:span text:style-name="T15">本</text:span><text:span text:style-name="T3">廟（宮）</text:span><text:span text:style-name="T15">設於○○縣（市）○○鄉（鎮市區）○○路（街）○段○○巷○○弄○○號。</text:span></text:p>
          </table:table-cell>
          <table:table-cell table:style-name="表格1.C5" office:value-type="string">
            <text:p text:style-name="P15"><text:span text:style-name="T3">一、例示所在地</text:span><text:span text:style-name="T15">。</text:span></text:p>
            <text:p text:style-name="P53">二、所在地為寺廟辦理登記所示之住所。</text:p>
          </table:table-cell>
        </table:table-row>
        <table:table-row table:style-name="表格1.1">
          <table:table-cell table:style-name="表格1.A6" office:value-type="string">
            <text:p text:style-name="P15"><text:span text:style-name="T15">第 <text:s/>四 <text:s/>條</text:span></text:p>
          </table:table-cell>
          <table:table-cell table:style-name="表格1.B6" office:value-type="string">
            <text:p text:style-name="P15"><text:span text:style-name="T15">本</text:span><text:span text:style-name="T3">廟（宮）以弘揚道教教義、激發人心向善、促進社會和諧、興辦公益慈善及社會教化事業為宗旨。</text:span></text:p>
          </table:table-cell>
          <table:table-cell table:style-name="表格1.C6" office:value-type="string">
            <text:p text:style-name="P15"><text:span text:style-name="T22">例示宗旨</text:span><text:span text:style-name="T15">。</text:span></text:p>
          </table:table-cell>
        </table:table-row>
        <table:table-row table:style-name="表格1.1">
          <table:table-cell table:style-name="表格1.A7" office:value-type="string">
            <text:p text:style-name="P15"><text:span text:style-name="T15">第 <text:s/>五 <text:s/>條</text:span></text:p>
          </table:table-cell>
          <table:table-cell table:style-name="表格1.B7" office:value-type="string">
            <text:p text:style-name="P15"><text:span text:style-name="T15">本</text:span><text:span text:style-name="T3">廟（宮）為達成設立宗旨，經常辦理事項如下：</text:span></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1.C7" office:value-type="string">
            <text:p text:style-name="P15"><text:span text:style-name="T3">例示興辦</text:span><text:span text:style-name="T22">事業</text:span><text:span text:style-name="T15">。</text:span></text:p>
          </table:table-cell>
        </table:table-row>
        <table:table-row table:style-name="表格1.1">
          <table:table-cell table:style-name="表格1.A8" office:value-type="string">
            <text:p text:style-name="P15"><text:span text:style-name="T3">第 <text:s/>二 <text:s/>章</text:span></text:p>
          </table:table-cell>
          <table:table-cell table:style-name="表格1.B8" office:value-type="string">
            <text:p text:style-name="P29">信徒</text:p>
          </table:table-cell>
          <table:table-cell table:style-name="表格1.C8" office:value-type="string">
            <text:p text:style-name="P15"><text:span text:style-name="T3">依據本點第六款規定辦理。</text:span></text:p>
          </table:table-cell>
        </table:table-row>
        <table:table-row table:style-name="表格1.1">
          <table:table-cell table:style-name="表格1.A9" office:value-type="string">
            <text:p text:style-name="P15"><text:span text:style-name="T3">第 <text:s/>六 <text:s/>條</text:span></text:p>
          </table:table-cell>
          <table:table-cell table:style-name="表格1.B9" office:value-type="string">
            <text:p text:style-name="P15"><text:span text:style-name="T23">【甲案－適用登記有案且具有經主管機關備查之信徒名冊之寺廟】</text:span></text:p>
            <text:p text:style-name="P16"><text:span text:style-name="T15">本章程制定前，經依程序報經主管機關備查有案之信徒為本</text:span><text:span text:style-name="T3">廟（宮）</text:span><text:span text:style-name="T15">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ext:p text:style-name="P29"/>
            <text:p text:style-name="P15"><text:span text:style-name="T23">【乙案－適用新設立及登記有案惟未具有經主管機關備查之信徒名冊之寺廟】</text:span></text:p>
            <text:p text:style-name="P15"><text:span text:style-name="T15">本</text:span><text:span text:style-name="T3">廟（宮）申請寺廟設立登記時，年滿二十歲並符合辦理寺廟登記須知信徒有關規定，經主管機關備查有案之信徒，為</text:span><text:span text:style-name="T15">本</text:span><text:span text:style-name="T3">廟（宮）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able:table-cell>
          <table:table-cell table:style-name="表格1.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1.1">
          <table:table-cell table:style-name="表格1.A10" office:value-type="string">
            <text:p text:style-name="P15"><text:span text:style-name="T15">第 七 條</text:span></text:p>
          </table:table-cell>
          <table:table-cell table:style-name="表格1.B10" office:value-type="string">
            <text:p text:style-name="P16"><text:span text:style-name="T15">本</text:span><text:span text:style-name="T3">廟（宮）</text:span><text:span text:style-name="T15">信徒有下列情形之一者，檢附文件報經主管機關備查後，喪失其信徒資格：</text:span></text:p>
            <text:p text:style-name="P35">一、死亡。</text:p>
            <text:p text:style-name="P58"><text:span text:style-name="T15">二、親自出席信徒會議或書面檢附確為本人意思表示證明文件表明放棄本</text:span><text:span text:style-name="T3">廟（宮）</text:span><text:span text:style-name="T15">信徒資格者。</text:span></text:p>
            <text:p text:style-name="P58"><text:span text:style-name="T15">三、</text:span><text:span text:style-name="T3">……………………。</text:span></text:p>
            <text:p text:style-name="P58"><text:span text:style-name="T15">四、連續二年無故未假缺席本</text:span><text:span text:style-name="T3">廟（宮）</text:span><text:span text:style-name="T15">定期或臨時信徒會議者。</text:span></text:p>
            <text:p text:style-name="P15"><text:span text:style-name="T15">前項第一款信徒資格之註銷，須提信徒大會報告；第二、三、四款信徒資格之註銷，須經信徒大會通過。</text:span></text:p>
          </table:table-cell>
          <table:table-cell table:style-name="表格1.C10" office:value-type="string">
            <text:p text:style-name="P54"><text:span text:style-name="T15">一、例示信徒資格之喪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1.1">
          <table:table-cell table:style-name="表格1.A11" office:value-type="string">
            <text:p text:style-name="P15"><text:span text:style-name="T15">第 八 條</text:span></text:p>
          </table:table-cell>
          <table:table-cell table:style-name="表格1.B11" office:value-type="string">
            <text:p text:style-name="P15"><text:span text:style-name="T15">本</text:span><text:span text:style-name="T3">廟（宮）</text:span><text:span text:style-name="T15">報經主管機關備查之信徒，具有選舉權、被選舉權、罷免權，及</text:span><text:span text:style-name="T3">於信徒會議時詢問、提議、附議、表決</text:span><text:span text:style-name="T15">及其他本章程規定之權利。</text:span></text:p>
          </table:table-cell>
          <table:table-cell table:style-name="表格1.C11" office:value-type="string">
            <text:p text:style-name="P15"><text:span text:style-name="T3">例示信徒之權利</text:span><text:span text:style-name="T15">。</text:span></text:p>
          </table:table-cell>
        </table:table-row>
        <table:table-row table:style-name="表格1.1">
          <table:table-cell table:style-name="表格1.A12" office:value-type="string">
            <text:p text:style-name="P15"><text:span text:style-name="T15">第 九 條</text:span></text:p>
          </table:table-cell>
          <table:table-cell table:style-name="表格1.B12" office:value-type="string">
            <text:p text:style-name="P15"><text:span text:style-name="T15">本</text:span><text:span text:style-name="T3">廟（宮）</text:span><text:span text:style-name="T15">信徒應遵守本章程規定及參加本</text:span><text:span text:style-name="T3">廟（宮）</text:span><text:span text:style-name="T15">各項會議並遵守會議之決議。</text:span></text:p>
          </table:table-cell>
          <table:table-cell table:style-name="表格1.C12" office:value-type="string">
            <text:p text:style-name="P15"><text:span text:style-name="T15">例示信徒之義務。</text:span></text:p>
          </table:table-cell>
        </table:table-row>
        <table:table-row table:style-name="表格1.1">
          <table:table-cell table:style-name="表格1.A13" office:value-type="string">
            <text:p text:style-name="P15"><text:span text:style-name="T3">第 <text:s/>三 <text:s/>章</text:span></text:p>
          </table:table-cell>
          <table:table-cell table:style-name="表格1.B13" office:value-type="string">
            <text:p text:style-name="P29">組織與職權</text:p>
          </table:table-cell>
          <table:table-cell table:style-name="表格1.C13" office:value-type="string">
            <text:p text:style-name="P15"><text:span text:style-name="T3">依據本點第七款、第八款規定辦理。</text:span></text:p>
          </table:table-cell>
        </table:table-row>
        <table:table-row table:style-name="表格1.1">
          <table:table-cell table:style-name="表格1.A14" office:value-type="string">
            <text:p text:style-name="P15"><text:span text:style-name="T3">第 <text:s/>十 <text:s/>條</text:span></text:p>
          </table:table-cell>
          <table:table-cell table:style-name="表格1.B14" office:value-type="string">
            <text:p text:style-name="P15"><text:span text:style-name="T15">本</text:span><text:span text:style-name="T3">廟（宮）設信徒大會，由報經主管機關備查之信徒組成，為</text:span><text:span text:style-name="T15">本</text:span><text:span text:style-name="T3">廟（宮）最高權力機構，其職權如下：</text:span></text:p>
            <text:p text:style-name="P59">一、制定及修正本章程。</text:p>
            <text:p text:style-name="P57"><text:span text:style-name="T3">二、議決</text:span><text:span text:style-name="T15">本</text:span><text:span text:style-name="T3">廟（宮）不動產之處分。</text:span></text:p>
            <text:p text:style-name="P57"><text:span text:style-name="T3">三、議決</text:span><text:span text:style-name="T15">本</text:span><text:span text:style-name="T3">廟（宮）</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text:span><text:span text:style-name="T3">廟（宮）興辦事業計畫及收支報告。</text:span></text:p>
            <text:p text:style-name="P59">七、……………………。</text:p>
            <text:p text:style-name="P15"><text:span text:style-name="T3">八、其他本章程或法令規定之事項。</text:span></text:p>
          </table:table-cell>
          <table:table-cell table:style-name="表格1.C14" office:value-type="string">
            <text:p text:style-name="P62"><text:span text:style-name="T22">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ext:soft-page-break/>
        <table:table-row table:style-name="表格1.1">
          <table:table-cell table:style-name="表格1.A15" office:value-type="string">
            <text:p text:style-name="P15"><text:span text:style-name="T3">第 十一 條</text:span></text:p>
          </table:table-cell>
          <table:table-cell table:style-name="表格1.B15" office:value-type="string">
            <text:p text:style-name="P15"><text:span text:style-name="T15">本</text:span><text:span text:style-name="T3">廟（宮）</text:span><text:span text:style-name="T15">設管理委員會</text:span><text:span text:style-name="T3">為執行機構，管理委員會職權如下：</text:span></text:p>
            <text:p text:style-name="P59">一、執行本章程所訂之任務項目與各項會議決議及興革事項。</text:p>
            <text:p text:style-name="P15"><text:span text:style-name="T3">二、</text:span><text:span text:style-name="T15">本</text:span><text:span text:style-name="T3">廟（宮）財產管理事項。</text:span></text:p>
            <text:p text:style-name="P15"><text:span text:style-name="T3">三、</text:span><text:span text:style-name="T15">本</text:span><text:span text:style-name="T3">廟（宮）不動產處分</text:span><text:span text:style-name="T18">之擬議</text:span><text:span text:style-name="T15">。</text:span></text:p>
            <text:p text:style-name="P57"><text:span text:style-name="T15">四、本</text:span><text:span text:style-name="T3">廟（宮）</text:span><text:span text:style-name="T15">對個人或團體新臺幣○萬元以下（含本數）之</text:span><text:span text:style-name="T18">獎助或捐贈之議決。</text:span></text:p>
            <text:p text:style-name="P57"><text:span text:style-name="T18">五、</text:span><text:span text:style-name="T15">本</text:span><text:span text:style-name="T3">廟（宮）</text:span><text:span text:style-name="T15">對個人或團體新臺幣○萬元以上之</text:span><text:span text:style-name="T18">獎助或捐贈之擬議。</text:span></text:p>
            <text:p text:style-name="P29">六、信徒加入或除名資格之審查。</text:p>
            <text:p text:style-name="P29">七、主任委員、副主任委之選任或補選。</text:p>
            <text:p text:style-name="P29">八、興辦事業計畫及收支報告之擬議。</text:p>
            <text:p text:style-name="P29">九、………………………。</text:p>
            <text:p text:style-name="P15"><text:span text:style-name="T3">十、其他本章程規定之事項。</text:span></text:p>
          </table:table-cell>
          <table:table-cell table:style-name="表格1.C15" office:value-type="string">
            <text:p text:style-name="P15"><text:span text:style-name="T3">例示管理組織成員之職權</text:span><text:span text:style-name="T15">。</text:span></text:p>
          </table:table-cell>
        </table:table-row>
        <table:table-row table:style-name="表格1.1">
          <table:table-cell table:style-name="表格1.A16" office:value-type="string">
            <text:p text:style-name="P15"><text:span text:style-name="T3">第 十二 條</text:span></text:p>
          </table:table-cell>
          <table:table-cell table:style-name="表格1.B16" office:value-type="string">
            <text:p text:style-name="P15"><text:span text:style-name="T15">本</text:span><text:span text:style-name="T3">廟（宮）</text:span><text:span text:style-name="T15">設監察委員會</text:span><text:span text:style-name="T3">為監察機構，</text:span><text:span text:style-name="T15">監察委員會</text:span><text:span text:style-name="T3">職權如下：</text:span></text:p>
            <text:list xml:id="list2581293808666205792" text:style-name="WW8Num3">
              <text:list-item>
                <text:p text:style-name="P30">監察信徒大會決議事項及管理委員會工作之執行。</text:p>
              </text:list-item>
              <text:list-item>
                <text:p text:style-name="P24"><text:span text:style-name="T3">審核</text:span><text:span text:style-name="T15">本</text:span><text:span text:style-name="T3">廟（宮）興辦事業計畫及收支報告。</text:span></text:p>
              </text:list-item>
              <text:list-item>
                <text:p text:style-name="P30">常務監察委員之選任或補選。</text:p>
              </text:list-item>
              <text:list-item>
                <text:p text:style-name="P24"><text:span text:style-name="T3">稽核</text:span><text:span text:style-name="T15">本</text:span><text:span text:style-name="T3">廟（宮）財務收支。</text:span></text:p>
              </text:list-item>
              <text:list-item>
                <text:p text:style-name="P30">……………………。</text:p>
              </text:list-item>
            </text:list>
            <text:p text:style-name="P15"><text:span text:style-name="T3">六、其他本章程規定應監察事項。</text:span></text:p>
          </table:table-cell>
          <table:table-cell table:style-name="表格1.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1.1">
          <table:table-cell table:style-name="表格1.A17" office:value-type="string">
            <text:p text:style-name="P15"><text:span text:style-name="T15">第 十三 條</text:span></text:p>
          </table:table-cell>
          <table:table-cell table:style-name="表格1.B17" office:value-type="string">
            <text:p text:style-name="P16"><text:span text:style-name="T15">本</text:span><text:span text:style-name="T3">廟（宮）</text:span><text:span text:style-name="T15">管理委員會</text:span><text:span text:style-name="T3">置管理委員○人（需為單數），候補管理委員○人，由信徒大會就信徒中選任之。</text:span></text:p>
            <text:p text:style-name="P29">本廟（宮）管理委員會置主任委員一人、副主任委員一人，由管理委員互選產生。</text:p>
            <text:p text:style-name="P29">主任委員綜理本廟（宮）事務，對外代表本廟（宮），因故不能執行職務時，由副主任委員代理，副主任委<text:soft-page-break/>員亦因故不能代理時，由主任委員指定管理委員一人代理。</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1.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text:span><text:soft-page-break/><text:span text:style-name="T15">員出缺時應如何處理，</text:span><text:span text:style-name="T3">基於宗教事務自治原則，由寺廟依其組織及事務運作情形，自行衡酌決定。</text:span></text:p>
          </table:table-cell>
        </table:table-row>
        <table:table-row table:style-name="表格1.1">
          <table:table-cell table:style-name="表格1.A18" office:value-type="string">
            <text:p text:style-name="P15"><text:span text:style-name="T3">第 十四 條</text:span></text:p>
          </table:table-cell>
          <table:table-cell table:style-name="表格1.B18" office:value-type="string">
            <text:p text:style-name="P16"><text:span text:style-name="T15">本廟（宮）監察委員會</text:span><text:span text:style-name="T3">置監察委員○人（需為單數），候補監察委員○人，由信徒大會就非經選任為管理委員或後補管理委員之信徒中選任之。</text:span></text:p>
            <text:p text:style-name="P29">本廟（宮）監察委員會置常務監察一人，由監察委員互選之。</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1.C18" office:value-type="string">
            <text:p text:style-name="P54"><text:span text:style-name="T3">一、例示監察組織成員之名稱、名額、產生</text:span><text:span text:style-name="T15">。</text:span></text:p>
            <text:p text:style-name="P62"><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1.1">
          <table:table-cell table:style-name="表格1.A19" office:value-type="string">
            <text:p text:style-name="P34">第十五條</text:p>
          </table:table-cell>
          <table:table-cell table:style-name="表格1.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text:span><text:soft-page-break/><text:span text:style-name="T15">員、監察委員，其任期至原任期之屆止日。</text:span></text:p>
          </table:table-cell>
          <table:table-cell table:style-name="表格1.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text:span><text:soft-page-break/><text:span text:style-name="T3">寺廟依其教規、教制、教義或組織及事務運作情形，自行衡酌決定。</text:span></text:p>
          </table:table-cell>
        </table:table-row>
        <table:table-row table:style-name="表格1.1">
          <table:table-cell table:style-name="表格1.A20" office:value-type="string">
            <text:p text:style-name="P34">第十六條</text:p>
          </table:table-cell>
          <table:table-cell table:style-name="表格1.B20" office:value-type="string">
            <text:p text:style-name="P35">主任委員應於任期屆滿前一個月，召開信徒大會選任次屆管理委員、監察委員。</text:p>
            <text:p text:style-name="P16"><text:span text:style-name="T15">主任委員任期屆滿逾三個月未辦理改選時，得由信徒十分之一以上連署推舉臨時信徒大會召集人，召開臨時信徒大會，辦理選任管理委員、監察委員事宜。</text:span></text:p>
            <text:p text:style-name="P15"><text:span text:style-name="T15">主任委員任期屆滿逾一年仍未辦理改選時；得由任一信徒召集臨時信徒大會辦理管理委員、監察委員改選。</text:span><text:span text:style-name="T28">如信徒二人以上提出召開會議時，由提出信徒協調一人召開，協調不成時，以公開抽籤方式產生。</text:span></text:p>
          </table:table-cell>
          <table:table-cell table:style-name="表格1.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1.1">
          <table:table-cell table:style-name="表格1.A21" office:value-type="string">
            <text:p text:style-name="P15"><text:span text:style-name="T15">第 十七 條</text:span></text:p>
          </table:table-cell>
          <table:table-cell table:style-name="表格1.B21" office:value-type="string">
            <text:p text:style-name="P35">主任委員、副主任委員、管理委員、常務監察委員、監察委員任期內辭職，訂有特定日生效者，於該特定日生效；未定有生效日者，以書面送達本廟（宮）之日起生效。</text:p>
            <text:p text:style-name="P35">主任委員、副主任委員、管理委員、常務監察委員、監察委員任期內有下列情形之ㄧ者，經信徒大會議決通過罷免之日起，喪失資格：</text:p>
            <text:list xml:id="list7268475073775431494" text:style-name="WW8Num4">
              <text:list-item>
                <text:p text:style-name="P17"><text:span text:style-name="T15">違反本章程規定，情節重大，損及本廟（宮）利益。</text:span></text:p>
              </text:list-item>
              <text:list-item>
                <text:p text:style-name="P36">連續○次未請假不參加管理委員、監察委員會議。</text:p>
              </text:list-item>
              <text:list-item>
                <text:p text:style-name="P17"><text:span text:style-name="T19">…………………………</text:span><text:span text:style-name="T15">。</text:span></text:p>
              </text:list-item>
            </text:list>
            <text:p text:style-name="P57"><text:span text:style-name="T15">四、有背信、詐欺、侵占、妨害風化或妨害性自主犯罪行為，經一審判決有罪者。</text:span></text:p>
          </table:table-cell>
          <table:table-cell table:style-name="表格1.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1.1">
          <table:table-cell table:style-name="表格1.A22" office:value-type="string">
            <text:p text:style-name="P15"><text:span text:style-name="T3">第 十八 條</text:span></text:p>
          </table:table-cell>
          <table:table-cell table:style-name="表格1.B22" office:value-type="string">
            <text:p text:style-name="P29">本廟（宮）置總幹事一人，由主任委員就熟諳行政及宗教事務者聘任之。</text:p>
            <text:p text:style-name="P29">總幹事承主任委員之命，統籌辦理日常事務。</text:p>
          </table:table-cell>
          <table:table-cell table:style-name="表格1.C22" office:value-type="string">
            <text:p text:style-name="P54"><text:span text:style-name="T22">一、例示組織</text:span><text:span text:style-name="T3">及其管理方法</text:span><text:span text:style-name="T15">。</text:span></text:p>
            <text:p text:style-name="P54"><text:span text:style-name="T15">二、寺廟得依其組織及事務運作情形，於本章程內規定工作人員之組成、任免</text:span><text:soft-page-break/><text:span text:style-name="T15">及其職掌等。</text:span></text:p>
          </table:table-cell>
        </table:table-row>
        <table:table-row table:style-name="表格1.1">
          <table:table-cell table:style-name="表格1.A23" office:value-type="string">
            <text:p text:style-name="P15"><text:span text:style-name="T3">第 <text:s/>四 <text:s/>章</text:span></text:p>
          </table:table-cell>
          <table:table-cell table:style-name="表格1.B23" office:value-type="string">
            <text:p text:style-name="P29">會議</text:p>
          </table:table-cell>
          <table:table-cell table:style-name="表格1.C23" office:value-type="string">
            <text:p text:style-name="P15"><text:span text:style-name="T3">依據本點第九款規定辦理。</text:span></text:p>
          </table:table-cell>
        </table:table-row>
        <table:table-row table:style-name="表格1.1">
          <table:table-cell table:style-name="表格1.A24" office:value-type="string">
            <text:p text:style-name="P15"><text:span text:style-name="T15">第 十九 條</text:span></text:p>
          </table:table-cell>
          <table:table-cell table:style-name="表格1.B24" office:value-type="string">
            <text:p text:style-name="P35">本廟（宮）信徒大會分定期會議與臨時會議二類，除本章程另有規定外，由主任委員召集並主持之。</text:p>
            <text:p text:style-name="P35">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4" office:value-type="string">
            <text:p text:style-name="P15"><text:span text:style-name="T3">例示信徒大會召集之條件、程序及寺廟負責人不召開會議之處理措施</text:span><text:span text:style-name="T15">。</text:span></text:p>
          </table:table-cell>
        </table:table-row>
        <table:table-row table:style-name="表格1.1">
          <table:table-cell table:style-name="表格1.A25" office:value-type="string">
            <text:p text:style-name="P15"><text:span text:style-name="T15">第 二十 條</text:span></text:p>
          </table:table-cell>
          <table:table-cell table:style-name="表格1.B25" office:value-type="string">
            <text:p text:style-name="P35">本廟（宮）管理委員會分定期會議與臨時會議二類，除本章程另有規定外，由主任委員召集並主持之。</text:p>
            <text:p text:style-name="P16"><text:span text:style-name="T15">定期管理委員會每○個月召開一次。</text:span></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5" office:value-type="string">
            <text:p text:style-name="P15"><text:span text:style-name="T3">例示管理委員會議召集之條件、程序及寺廟負責人不召開會議之處理措施</text:span><text:span text:style-name="T15">。</text:span></text:p>
          </table:table-cell>
        </table:table-row>
        <table:table-row table:style-name="表格1.1">
          <table:table-cell table:style-name="表格1.A26" office:value-type="string">
            <text:p text:style-name="P34">第二十一條</text:p>
          </table:table-cell>
          <table:table-cell table:style-name="表格1.B26" office:value-type="string">
            <text:p text:style-name="P35">本廟（宮）監察委員會分定期會議與臨時會議二類，除本章程另有規定外，由常務監察委員召集並主持之。</text:p>
            <text:p text:style-name="P16"><text:span text:style-name="T15">定期監察委員會每○個月召開一次，必要時得併管理委員會，召開管理委員暨監察委員聯席會。</text:span></text:p>
            <text:p text:style-name="P34"><text:soft-page-break/>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6" office:value-type="string">
            <text:p text:style-name="P15"><text:span text:style-name="T3">例示監察委員會議召集之條件、程序及常務監察委員不召開會議之處理措施</text:span><text:span text:style-name="T15">。</text:span></text:p>
          </table:table-cell>
        </table:table-row>
        <table:table-row table:style-name="表格1.1">
          <table:table-cell table:style-name="表格1.A27" office:value-type="string">
            <text:p text:style-name="P34">第二十二條</text:p>
          </table:table-cell>
          <table:table-cell table:style-name="表格1.B27" office:value-type="string">
            <text:p text:style-name="P15"><text:span text:style-name="T15">本廟（宮）信徒大會、管理委員會、監察委員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1.C27" office:value-type="string">
            <text:p text:style-name="P15"><text:span text:style-name="T3">例示寺廟涉重大事項相關會議召集之條件、程序。</text:span></text:p>
          </table:table-cell>
        </table:table-row>
        <table:table-row table:style-name="表格1.1">
          <table:table-cell table:style-name="表格1.A28" office:value-type="string">
            <text:p text:style-name="P35">第二十三條</text:p>
          </table:table-cell>
          <table:table-cell table:style-name="表格1.B28"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1.C28"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1.1">
          <table:table-cell table:style-name="表格1.A29" office:value-type="string">
            <text:p text:style-name="P34">第二十四條</text:p>
          </table:table-cell>
          <table:table-cell table:style-name="表格1.B29" office:value-type="string">
            <text:p text:style-name="P34">本廟（宮）信徒、管理委員、監察委員應親自出席信徒<text:soft-page-break/>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cell table:style-name="表格1.C29" office:value-type="string">
            <text:p text:style-name="P15"><text:span text:style-name="T3">例示出席及委託出席</text:span><text:soft-page-break/><text:span text:style-name="T3">會議之規定</text:span><text:span text:style-name="T15">。</text:span></text:p>
          </table:table-cell>
        </table:table-row>
        <table:table-row table:style-name="表格1.1">
          <table:table-cell table:style-name="表格1.A30" office:value-type="string">
            <text:p text:style-name="P35">第二十五條</text:p>
            <text:p text:style-name="P34"/>
          </table:table-cell>
          <table:table-cell table:style-name="表格1.B30" office:value-type="string">
            <text:p text:style-name="P34">本廟（宮）信徒大會、管理委員會、監察委員會議各項提案之決議，除本章程另有規定外，須經出席信徒、委員半數以上通過。</text:p>
          </table:table-cell>
          <table:table-cell table:style-name="表格1.C30" office:value-type="string">
            <text:p text:style-name="P15"><text:span text:style-name="T3">例示會議決議之方法</text:span><text:span text:style-name="T15">。</text:span></text:p>
          </table:table-cell>
        </table:table-row>
        <table:table-row table:style-name="表格1.1">
          <table:table-cell table:style-name="表格1.A31" office:value-type="string">
            <text:p text:style-name="P15"><text:span text:style-name="T15">第 <text:s/>五 <text:s/>章</text:span></text:p>
          </table:table-cell>
          <table:table-cell table:style-name="表格1.B31" office:value-type="string">
            <text:p text:style-name="P29">經費、會計及財務管理</text:p>
          </table:table-cell>
          <table:table-cell table:style-name="表格1.C31" office:value-type="string">
            <text:p text:style-name="P15"><text:span text:style-name="T3">依據本點第十款規定辦理。</text:span></text:p>
          </table:table-cell>
        </table:table-row>
        <table:table-row table:style-name="表格1.1">
          <table:table-cell table:style-name="表格1.A32" office:value-type="string">
            <text:p text:style-name="P34">第二十六條</text:p>
          </table:table-cell>
          <table:table-cell table:style-name="表格1.B32"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1.C32" office:value-type="string">
            <text:p text:style-name="P15"><text:span text:style-name="T3">例示經費來源</text:span><text:span text:style-name="T15">。</text:span></text:p>
          </table:table-cell>
        </table:table-row>
        <table:table-row table:style-name="表格1.1">
          <table:table-cell table:style-name="表格1.A33" office:value-type="string">
            <text:p text:style-name="P34">第二十七條</text:p>
          </table:table-cell>
          <table:table-cell table:style-name="表格1.B33" office:value-type="string">
            <text:p text:style-name="P16"><text:span text:style-name="T15">本廟（宮）會計年度，以每年一月一日起至至同年十二月三十一日止。會計制度採現金收付制。</text:span></text:p>
            <text:p text:style-name="P34">本廟（宮）收支報告依規定經信徒大會審議通過後報主管機關備查，並公告之。</text:p>
          </table:table-cell>
          <table:table-cell table:style-name="表格1.C33"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34" office:value-type="string">
            <text:p text:style-name="P34">第二十八條</text:p>
          </table:table-cell>
          <table:table-cell table:style-name="表格1.B34" office:value-type="string">
            <text:p text:style-name="P16"><text:span text:style-name="T15">本廟（宮）捐獻收入</text:span><text:span text:style-name="T3">須以寺廟名義開立收據交付捐贈人；</text:span><text:span text:style-name="T15">油箱收入，每○日由管理委員及監察委員、出納會同清點</text:span><text:span text:style-name="T3">，均須</text:span><text:span text:style-name="T15">存入以本廟（宮）名義向金融機構開戶之存簿，並登載於帳冊。</text:span></text:p>
            <text:p text:style-name="P35"><text:soft-page-break/>本廟（宮）單筆新臺幣○萬以下（含本數）之經費支出，由主任委員決定之；新臺幣○萬以上之經費支出，須經管理委員會議決通過始得動支；新臺幣○萬以上之經費支出，須經信徒大會議決通過始得動支。</text:p>
            <text:p text:style-name="P35">本廟（宮）購置或接受贈與之不動產，應提經信徒大會議決通過始得辦理，並應登記為本廟（宮）所有。</text:p>
            <text:p text:style-name="P34">本廟（宮）年度收支若有盈餘，不得轉入任何私人名義下。</text:p>
          </table:table-cell>
          <table:table-cell table:style-name="表格1.C34" office:value-type="string">
            <text:p text:style-name="P55"><text:span text:style-name="T3">一、例示財產保管運用方法</text:span><text:span text:style-name="T15">。</text:span></text:p>
            <text:p text:style-name="P54"><text:span text:style-name="T15">二、考量寺廟受</text:span><text:span text:style-name="T3">贈之不動產倘設有負擔，</text:span><text:soft-page-break/><text:span text:style-name="T3">恐影響寺廟權益甚至危及其存續，爰寺廟得於章程內規定寺廟受贈不動產前，應經信徒大會議決通過。</text:span></text:p>
          </table:table-cell>
        </table:table-row>
        <table:table-row table:style-name="表格1.1">
          <table:table-cell table:style-name="表格1.A35" office:value-type="string">
            <text:p text:style-name="P34">第二十九條</text:p>
          </table:table-cell>
          <table:table-cell table:style-name="表格1.B35" office:value-type="string">
            <text:p text:style-name="P15"><text:span text:style-name="T15">本廟（宮）新臺幣○萬以下對個人或團體</text:span><text:span text:style-name="T18">之獎助或捐贈，</text:span><text:span text:style-name="T15">由管理委員會議決通過辦理；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之金額以上者，得由主任委員先行動支，並於事後提經管理委員會、信徒大會追認。</text:span></text:p>
          </table:table-cell>
          <table:table-cell table:style-name="表格1.C35" office:value-type="string">
            <text:p text:style-name="P15"><text:span text:style-name="T18">例示一定額度動產之獎助或捐贈</text:span><text:span text:style-name="T3">之程序</text:span><text:span text:style-name="T15">。</text:span></text:p>
          </table:table-cell>
        </table:table-row>
        <table:table-row table:style-name="表格1.1">
          <table:table-cell table:style-name="表格1.A36" office:value-type="string">
            <text:p text:style-name="P15"><text:span text:style-name="T15">第 三十 條</text:span></text:p>
          </table:table-cell>
          <table:table-cell table:style-name="表格1.B36"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1.C36"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37" office:value-type="string">
            <text:p text:style-name="P15"><text:span text:style-name="T15">第 <text:s/>六 <text:s/>章</text:span></text:p>
          </table:table-cell>
          <table:table-cell table:style-name="表格1.B37" office:value-type="string">
            <text:p text:style-name="P34">附則</text:p>
          </table:table-cell>
          <table:table-cell table:style-name="表格1.C37" office:value-type="string">
            <text:p text:style-name="P15"><text:span text:style-name="T3">依據本點第十一款、第十二款規定辦理。</text:span></text:p>
          </table:table-cell>
        </table:table-row>
        <table:table-row table:style-name="表格1.1">
          <table:table-cell table:style-name="表格1.A38" office:value-type="string">
            <text:p text:style-name="P15"><text:span text:style-name="T15">第三十一條</text:span></text:p>
          </table:table-cell>
          <table:table-cell table:style-name="表格1.B38" office:value-type="string">
            <text:p text:style-name="P15"><text:span text:style-name="T15">本廟（宮）信徒大會、管理委員會、監察委員會議</text:span><text:span text:style-name="T20">之召集程序或決議方法，違反</text:span><text:span text:style-name="T20">本</text:span><text:span text:style-name="T20">章程</text:span><text:span text:style-name="T20">規定</text:span><text:span text:style-name="T20">時，</text:span><text:span text:style-name="T20">信徒、委員</text:span><text:span text:style-name="T20">得於決議後三個月內請求撤銷其決議</text:span><text:span text:style-name="T20">，另行依本章程規定程序召集會議、決議</text:span><text:span text:style-name="T20">。但出席</text:span><text:span text:style-name="T20">信徒、委員</text:span><text:span text:style-name="T20">，對召集程序或決議方法，未當場表</text:span><text:span text:style-name="T15">示異議者，不</text:span><text:span text:style-name="T15">得請求</text:span><text:span text:style-name="T15">。</text:span></text:p>
          </table:table-cell>
          <table:table-cell table:style-name="表格1.C38"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text:soft-page-break/>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1.1">
          <table:table-cell table:style-name="表格1.A39" office:value-type="string">
            <text:p text:style-name="P15"><text:span text:style-name="T15">第三十二條</text:span></text:p>
          </table:table-cell>
          <table:table-cell table:style-name="表格1.B39" office:value-type="string">
            <text:p text:style-name="P15"><text:span text:style-name="T15">本廟（宮）解散後剩餘財產歸本廟（宮）所在地之地方自治團體。</text:span></text:p>
          </table:table-cell>
          <table:table-cell table:style-name="表格1.C39"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text:span><text:soft-page-break/><text:span text:style-name="T3">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1.40">
          <table:table-cell table:style-name="表格1.A40" office:value-type="string">
            <text:p text:style-name="P15"><text:span text:style-name="T15">第三十三條</text:span></text:p>
          </table:table-cell>
          <table:table-cell table:style-name="表格1.B40" office:value-type="string">
            <text:p text:style-name="P34">本章程提經信徒大會通過，報經主管機關備查後施行，修正時亦同。</text:p>
          </table:table-cell>
          <table:table-cell table:style-name="表格1.C40"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1.1">
          <table:table-cell table:style-name="表格1.A41" office:value-type="string">
            <text:p text:style-name="P15"><text:span text:style-name="T15">第三十四條</text:span></text:p>
          </table:table-cell>
          <table:table-cell table:style-name="表格1.B41" office:value-type="string">
            <text:p text:style-name="P34">本章程未盡事項，悉依照有關法令之規定辦理。</text:p>
          </table:table-cell>
          <table:table-cell table:style-name="表格1.C41" office:value-type="string">
            <text:p text:style-name="P15"><text:span text:style-name="T3">例示其他必要事項</text:span><text:span text:style-name="T15">。</text:span></text:p>
          </table:table-cell>
        </table:table-row>
      </table:table>
      <text:p text:style-name="P4"><text:span text:style-name="T11">二、</text:span><text:span text:style-name="T10">道教宮廟組織或管理章程範例－適用管理人制</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3">條 <text:s text:c="5"/>次</text:span></text:p>
          </table:table-cell>
          <table:table-cell table:style-name="表格2.A1" office:value-type="string">
            <text:p text:style-name="P28">條 <text:s text:c="25"/>文</text:p>
          </table:table-cell>
          <table:table-cell table:style-name="表格2.C1" office:value-type="string">
            <text:p text:style-name="P28">說 <text:s text:c="6"/>明</text:p>
          </table:table-cell>
        </table:table-row>
        <table:table-row table:style-name="表格2.1">
          <table:table-cell table:style-name="表格2.A2" office:value-type="string">
            <text:p text:style-name="P15"><text:span text:style-name="T3">第 <text:s/>一 <text:s/>章</text:span></text:p>
          </table:table-cell>
          <table:table-cell table:style-name="表格2.B2" office:value-type="string">
            <text:p text:style-name="P31">總則</text:p>
          </table:table-cell>
          <table:table-cell table:style-name="表格2.C2" office:value-type="string">
            <text:p text:style-name="P15"><text:span text:style-name="T3">依據辦理寺廟登記須知第十六點（以下稱本點）第一款至第五款規定辦理。</text:span></text:p>
          </table:table-cell>
        </table:table-row>
        <table:table-row table:style-name="表格2.1">
          <table:table-cell table:style-name="表格2.A3" office:value-type="string">
            <text:p text:style-name="P34">第 <text:s/>一 <text:s/>條</text:p>
          </table:table-cell>
          <table:table-cell table:style-name="表格2.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2.C3" office:value-type="string">
            <text:p text:style-name="P15"><text:span text:style-name="T3">一、例示名稱</text:span><text:span text:style-name="T15">。</text:span></text:p>
            <text:p text:style-name="P51">二、名稱為寺廟辦理登記所示之名稱。</text:p>
          </table:table-cell>
        </table:table-row>
        <table:table-row table:style-name="表格2.1">
          <table:table-cell table:style-name="表格2.A4" office:value-type="string">
            <text:p text:style-name="P34">第 <text:s/>二 <text:s/>條</text:p>
          </table:table-cell>
          <table:table-cell table:style-name="表格2.B4" office:value-type="string">
            <text:p text:style-name="P34">本廟（宮）宗教派別為道教○○（符籙派、丹鼎派、占驗派、…），主祀○○（玉皇上帝、三官大帝、福德正神、…）。</text:p>
          </table:table-cell>
          <table:table-cell table:style-name="表格2.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2.1">
          <table:table-cell table:style-name="表格2.A5" office:value-type="string">
            <text:p text:style-name="P34">第 <text:s/>三 <text:s/>條</text:p>
          </table:table-cell>
          <table:table-cell table:style-name="表格2.B5" office:value-type="string">
            <text:p text:style-name="P34">本廟（宮）設於○○縣（市）○○鄉（鎮市區）○○路（街）○段○○巷○○弄○○號。</text:p>
          </table:table-cell>
          <table:table-cell table:style-name="表格2.C5" office:value-type="string">
            <text:p text:style-name="P15"><text:span text:style-name="T3">一、例示所在地</text:span><text:span text:style-name="T15">。</text:span></text:p>
            <text:p text:style-name="P53">二、所在地為寺廟辦理登記所示之住所。</text:p>
          </table:table-cell>
        </table:table-row>
        <table:table-row table:style-name="表格2.1">
          <table:table-cell table:style-name="表格2.A6" office:value-type="string">
            <text:p text:style-name="P34">第 <text:s/>四 <text:s/>條</text:p>
          </table:table-cell>
          <table:table-cell table:style-name="表格2.B6" office:value-type="string">
            <text:p text:style-name="P29">本廟（宮）以弘揚道教教義、激發人心向善、促進社會和諧、興辦公益慈善及社會教化事業為宗旨。</text:p>
          </table:table-cell>
          <table:table-cell table:style-name="表格2.C6" office:value-type="string">
            <text:p text:style-name="P15"><text:span text:style-name="T22">例示宗旨</text:span><text:span text:style-name="T15">。</text:span></text:p>
          </table:table-cell>
        </table:table-row>
        <table:table-row table:style-name="表格2.1">
          <table:table-cell table:style-name="表格2.A7" office:value-type="string">
            <text:p text:style-name="P34">第 <text:s/>五 <text:s/>條</text:p>
          </table:table-cell>
          <table:table-cell table:style-name="表格2.B7" office:value-type="string">
            <text:p text:style-name="P29">本廟（宮）為達成設立宗旨，經常辦理事項如下：</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2.C7" office:value-type="string">
            <text:p text:style-name="P15"><text:span text:style-name="T3">例示興辦</text:span><text:span text:style-name="T22">事業</text:span><text:span text:style-name="T15">。</text:span></text:p>
          </table:table-cell>
        </table:table-row>
        <table:table-row table:style-name="表格2.1">
          <table:table-cell table:style-name="表格2.A8" office:value-type="string">
            <text:p text:style-name="P15"><text:span text:style-name="T3">第 <text:s/>二 <text:s/>章</text:span></text:p>
          </table:table-cell>
          <table:table-cell table:style-name="表格2.B8" office:value-type="string">
            <text:p text:style-name="P29">信徒</text:p>
          </table:table-cell>
          <table:table-cell table:style-name="表格2.C8" office:value-type="string">
            <text:p text:style-name="P15"><text:span text:style-name="T3">依據本點第六款規定辦理。</text:span></text:p>
          </table:table-cell>
        </table:table-row>
        <table:table-row table:style-name="表格2.1">
          <table:table-cell table:style-name="表格2.A9" office:value-type="string">
            <text:p text:style-name="P29">第 <text:s/>六 <text:s/>條</text:p>
          </table:table-cell>
          <table:table-cell table:style-name="表格2.B9" office:value-type="string">
            <text:p text:style-name="P43">【－適用登記有案且具有經主管機關備查之信徒名冊之寺廟】</text:p>
            <text:p text:style-name="P35">本章程制定前，經依程序報經主管機關備查有案之信徒為本廟（宮）信徒。</text:p>
            <text:p text:style-name="P29">年滿二十歲，為依規傳度之道教徒，或有虔誠道教信仰之信眾，或對本廟（宮）有特殊貢獻，經本廟（宮）信徒大會通過，出具願任信徒同意書，報經主管機關備查有案者，為本廟（宮）新增信徒。</text:p>
            <text:p text:style-name="P29"/>
            <text:p text:style-name="P43">【乙案－適用新設立及登記有案惟未具有經主管機關備查之信徒名冊之寺廟】</text:p>
            <text:p text:style-name="P15"><text:span text:style-name="T3">本廟（宮）申請寺廟設立登記時，年滿二十歲並符合辦理寺廟登記須知信徒有關規定，且出具願任信徒同意書，經主管機關備查有案之信徒，為本廟（宮）信徒。</text:span></text:p>
            <text:p text:style-name="P31">年滿二十歲，為依規傳度之道教徒，或有虔誠道教信仰之信眾，或對本廟（宮）有特殊貢獻，經本廟（宮）信徒大會通過，出具願任信徒同意書，報經主管機關備查有案者，為本廟（宮）新增信徒。</text:p>
          </table:table-cell>
          <table:table-cell table:style-name="表格2.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2.1">
          <table:table-cell table:style-name="表格2.A10" office:value-type="string">
            <text:p text:style-name="P34">第 <text:s/>七 <text:s/>條</text:p>
          </table:table-cell>
          <table:table-cell table:style-name="表格2.B10" office:value-type="string">
            <text:p text:style-name="P35">本廟（宮）信徒有下列情形之一者，檢附文件報經主管機關備查後，喪失其信徒資格：</text:p>
            <text:p text:style-name="P35">一、死亡。</text:p>
            <text:p text:style-name="P61">二、親自出席信徒會議或書面檢附確為本人意思表示證明文件表明放棄本廟（宮）信徒資格者。</text:p>
            <text:p text:style-name="P50"><text:span text:style-name="T15">三、</text:span><text:span text:style-name="T3">……………………。</text:span></text:p>
            <text:p text:style-name="P61">四、連續二年無故未假缺席本廟（宮）定期或臨時信徒會議者。</text:p>
            <text:p text:style-name="P15"><text:span text:style-name="T15">前項第一款信徒資格之註銷，須提信徒大會報告；第二、三、四款信徒資格之註銷，須經信徒大會通過。</text:span></text:p>
          </table:table-cell>
          <table:table-cell table:style-name="表格2.C10" office:value-type="string">
            <text:p text:style-name="P54"><text:span text:style-name="T15">一、例示信徒資格之喪失、開除。</text:span></text:p>
            <text:p text:style-name="P49"><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2.1">
          <table:table-cell table:style-name="表格2.A11" office:value-type="string">
            <text:p text:style-name="P34">第 <text:s/>八 <text:s/>條</text:p>
          </table:table-cell>
          <table:table-cell table:style-name="表格2.B11" office:value-type="string">
            <text:p text:style-name="P15"><text:span text:style-name="T15">本廟（宮）報經主管機關備查之信徒，具有選舉權、被選舉權、罷免權，及</text:span><text:span text:style-name="T3">於信徒會議時詢問、提議、附議、表決</text:span><text:span text:style-name="T15">及其他本章程規定之權利。</text:span></text:p>
          </table:table-cell>
          <table:table-cell table:style-name="表格2.C11" office:value-type="string">
            <text:p text:style-name="P15"><text:span text:style-name="T3">例示信徒之權利</text:span><text:span text:style-name="T15">。</text:span></text:p>
          </table:table-cell>
        </table:table-row>
        <table:table-row table:style-name="表格2.1">
          <table:table-cell table:style-name="表格2.A12" office:value-type="string">
            <text:p text:style-name="P34">第 <text:s/>九 <text:s/>條</text:p>
          </table:table-cell>
          <table:table-cell table:style-name="表格2.B12" office:value-type="string">
            <text:p text:style-name="P15"><text:span text:style-name="T15">本廟（宮）信徒應遵守本章程規定及參加本廟（宮）各項會議並遵守會議之決議。</text:span></text:p>
          </table:table-cell>
          <table:table-cell table:style-name="表格2.C12" office:value-type="string">
            <text:p text:style-name="P15"><text:span text:style-name="T15">例示信徒之義務。</text:span></text:p>
          </table:table-cell>
        </table:table-row>
        <table:table-row table:style-name="表格2.1">
          <table:table-cell table:style-name="表格2.A13" office:value-type="string">
            <text:p text:style-name="P29">第 <text:s/>三 <text:s/>章</text:p>
          </table:table-cell>
          <table:table-cell table:style-name="表格2.B13" office:value-type="string">
            <text:p text:style-name="P29">組織與職權</text:p>
          </table:table-cell>
          <table:table-cell table:style-name="表格2.C13" office:value-type="string">
            <text:p text:style-name="P15"><text:span text:style-name="T3">依據本點第七款、第八款規定辦理。</text:span></text:p>
          </table:table-cell>
        </table:table-row>
        <table:table-row table:style-name="表格2.1">
          <table:table-cell table:style-name="表格2.A14" office:value-type="string">
            <text:p text:style-name="P29">第 <text:s/>十 <text:s/>條</text:p>
          </table:table-cell>
          <table:table-cell table:style-name="表格2.B14" office:value-type="string">
            <text:p text:style-name="P29">本廟（宮）設信徒大會，由報經主管機關備查之信徒組成，為本廟（宮）最高權力機構，其職權如下：</text:p>
            <text:p text:style-name="P29">一、制定及修改本章程。</text:p>
            <text:p text:style-name="P29">二、議決本廟（宮）不動產之處分。</text:p>
            <text:p text:style-name="P49"><text:span text:style-name="T3">三、議決本廟（宮）</text:span><text:span text:style-name="T15">對個人或團體新臺幣○萬元以上之</text:span><text:span text:style-name="T18">獎助或捐贈</text:span><text:span text:style-name="T15">。</text:span></text:p>
            <text:p text:style-name="P29">四、議決信徒之加入及除名。</text:p>
            <text:p text:style-name="P29">五、選舉及罷免管理人、代理人及監察人。</text:p>
            <text:p text:style-name="P29">六、審議本廟（宮）興辦事業計畫及收支報告。</text:p>
            <text:p text:style-name="P29">七、……………………………。</text:p>
            <text:p text:style-name="P15"><text:span text:style-name="T3">八、其他本章程或法令規定之事項。</text:span></text:p>
          </table:table-cell>
          <table:table-cell table:style-name="表格2.C14" office:value-type="string">
            <text:p text:style-name="P15"><text:span text:style-name="T22">例示組織</text:span><text:span text:style-name="T3">及其管理方法</text:span><text:span text:style-name="T15">。</text:span></text:p>
          </table:table-cell>
        </table:table-row>
        <text:soft-page-break/>
        <table:table-row table:style-name="表格2.1">
          <table:table-cell table:style-name="表格2.A15" office:value-type="string">
            <text:p text:style-name="P34">第 十一 條</text:p>
          </table:table-cell>
          <table:table-cell table:style-name="表格2.B15" office:value-type="string">
            <text:p text:style-name="P35">本廟（宮）置管理人一人，綜理本廟（宮）一切事務，為本廟（宮）負責人，對外代表本廟（宮）。另置代理人一人，管理人出缺或因故無法行使職權時，由代理人代理。</text:p>
            <text:p text:style-name="P16"><text:span text:style-name="T15">本廟（宮）置監察人一人，負責</text:span><text:span text:style-name="T3">稽查本廟（宮）財物管理、會計與收支報告、信徒大會決議事項之執行狀況。</text:span></text:p>
          </table:table-cell>
          <table:table-cell table:style-name="表格2.C15" office:value-type="string">
            <text:p text:style-name="P55"><text:span text:style-name="T3">一、例示管理及監察人之名稱、名額、職權</text:span><text:span text:style-name="T15">。</text:span></text:p>
            <text:p text:style-name="P54"><text:span text:style-name="T3">二、寺廟是否設置代理人、監察人、代理人之名稱（如代理人、副管理人…）及管理人出缺時應如何處理</text:span><text:span text:style-name="T15">，</text:span><text:span text:style-name="T3">基於宗教事務自治原則，由寺廟依其組織及事務運作情形，自行衡酌決定。</text:span></text:p>
          </table:table-cell>
        </table:table-row>
        <table:table-row table:style-name="表格2.1">
          <table:table-cell table:style-name="表格2.A16" office:value-type="string">
            <text:p text:style-name="P34">第 十二 條</text:p>
          </table:table-cell>
          <table:table-cell table:style-name="表格2.B16" office:value-type="string">
            <text:p text:style-name="P16"><text:span text:style-name="T15">管理人、代理人、監察人均由信徒大會就信徒中選任之，任期○年，除第一屆自主管機關備查日起算任期外，第二屆起自</text:span><text:span text:style-name="T3">改選後（宣誓）就職日開始計算任期。</text:span></text:p>
            <text:p text:style-name="P16"><text:span text:style-name="T15">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3">召開臨時</text:span><text:span text:style-name="T15">信徒大會補選之。</text:span></text:p>
            <text:p text:style-name="P34">補選產生之管理人、代理人、監察人，其任期至原任期之屆止日。</text:p>
          </table:table-cell>
          <table:table-cell table:style-name="表格2.C16" office:value-type="string">
            <text:p text:style-name="P54"><text:span text:style-name="T3">一、例示管理及監察人員產生</text:span><text:span text:style-name="T15">。</text:span></text:p>
            <text:p text:style-name="P60">二、管理人是否限定為寺廟信徒，應於本章程內明定，避免日後衍生爭端。</text:p>
          </table:table-cell>
        </table:table-row>
        <table:table-row table:style-name="表格2.1">
          <table:table-cell table:style-name="表格2.A17" office:value-type="string">
            <text:p text:style-name="P34">第 十三 條</text:p>
          </table:table-cell>
          <table:table-cell table:style-name="表格2.B17" office:value-type="string">
            <text:p text:style-name="P35">管理人應於任期屆滿前一個月，召開信徒大會選任次屆管理人、代理人、監察人。</text:p>
            <text:p text:style-name="P35">管理人任期屆滿逾三個月未辦理改選時，得由信徒十分之一以上連署推舉臨時信徒大會召集人召開臨時信徒大會，辦理選任管理人、代理人事宜。</text:p>
            <text:p text:style-name="P15"><text:span text:style-name="T15">管理人任期屆滿逾一年仍未辦理改選時；得由任一信徒</text:span><text:span text:style-name="T3">召集臨時</text:span><text:span text:style-name="T15">信徒大會辦理改選。</text:span><text:span text:style-name="T28">如信徒二人以上提出召開會議時，由提出信徒協調一人召開，協調不成時，以公開抽籤方式產生。</text:span></text:p>
          </table:table-cell>
          <table:table-cell table:style-name="表格2.C17" office:value-type="string">
            <text:p text:style-name="P15"><text:span text:style-name="T3">例示管理人員任期屆滿改選與任期屆滿不辦理改選之處理方式</text:span><text:span text:style-name="T15">。</text:span></text:p>
          </table:table-cell>
        </table:table-row>
        <table:table-row table:style-name="表格2.1">
          <table:table-cell table:style-name="表格2.A18" office:value-type="string">
            <text:p text:style-name="P34">第 十四 條</text:p>
          </table:table-cell>
          <table:table-cell table:style-name="表格2.B18" office:value-type="string">
            <text:p text:style-name="P35">管理人、代理人、監察人辭職須以書面為之，訂有特定<text:soft-page-break/>日生效者，於該特定日生效；未定有生效日者，以書面送達本廟（宮）之日起生效。</text:p>
            <text:p text:style-name="P35">管理人、代理人、監察人任期內有下列情形之ㄧ者，經信徒大會議決通過罷免之日起，喪失資格：</text:p>
            <text:list xml:id="list2633334944119562667" text:style-name="WW8Num8">
              <text:list-item>
                <text:p text:style-name="P18"><text:span text:style-name="T15">違反本章程規定，情節重大，損及本廟（宮）利益。</text:span></text:p>
              </text:list-item>
              <text:list-item>
                <text:p text:style-name="P37">有背信、詐欺、侵占、妨害風化或妨害性自主犯罪行為，經一審判決有罪者。</text:p>
              </text:list-item>
              <text:list-item>
                <text:p text:style-name="P18"><text:span text:style-name="T19">…………………………</text:span><text:span text:style-name="T15">。</text:span></text:p>
              </text:list-item>
              <text:list-item>
                <text:p text:style-name="P37">對於廟務之推展有違反法令規定或其個人行為有損及本廟（宮）權益之虞者。</text:p>
              </text:list-item>
            </text:list>
            <text:p text:style-name="P34">罷免管理人、代理人、監察人須經二分之一以上信徒出席，出席信徒三分之二以上同意始成立。</text:p>
          </table:table-cell>
          <table:table-cell table:style-name="表格2.C18" office:value-type="string">
            <text:p text:style-name="P15"><text:span text:style-name="T3">例示管理及監察人員</text:span><text:soft-page-break/><text:span text:style-name="T3">解任之要件、程序</text:span><text:span text:style-name="T15">。</text:span></text:p>
          </table:table-cell>
        </table:table-row>
        <table:table-row table:style-name="表格2.1">
          <table:table-cell table:style-name="表格2.A19" office:value-type="string">
            <text:p text:style-name="P34">第 十五 條</text:p>
          </table:table-cell>
          <table:table-cell table:style-name="表格2.B19" office:value-type="string">
            <text:p text:style-name="P35">本廟（宮）管理人職權如下：</text:p>
            <text:list xml:id="list8645293219193073123" text:style-name="WW8Num11">
              <text:list-item>
                <text:p text:style-name="P32">執行本章程所訂之任務項目與信徒大會決議及興革事項。</text:p>
              </text:list-item>
              <text:list-item>
                <text:p text:style-name="P32">本廟（宮）財產管理事項。</text:p>
              </text:list-item>
              <text:list-item>
                <text:p text:style-name="P32">興辦事業計畫及收支報告之擬議。</text:p>
              </text:list-item>
              <text:list-item>
                <text:p text:style-name="P32">……………………。</text:p>
              </text:list-item>
            </text:list>
            <text:p text:style-name="P15"><text:span text:style-name="T3">五、其他本章程規定之事項。</text:span></text:p>
          </table:table-cell>
          <table:table-cell table:style-name="表格2.C19" office:value-type="string">
            <text:p text:style-name="P15"><text:span text:style-name="T3">例示負責人之職權</text:span><text:span text:style-name="T15">。</text:span></text:p>
          </table:table-cell>
        </table:table-row>
        <table:table-row table:style-name="表格2.1">
          <table:table-cell table:style-name="表格2.A20" office:value-type="string">
            <text:p text:style-name="P29">第 十六 條</text:p>
          </table:table-cell>
          <table:table-cell table:style-name="表格2.B20" office:value-type="string">
            <text:p text:style-name="P29">本廟（宮）置總幹事一人，由管理人就熟諳行政及宗教事務者聘任之，其任期與管理人同。</text:p>
            <text:p text:style-name="P29">總幹事承管理人之命，統籌辦理日常事務。</text:p>
          </table:table-cell>
          <table:table-cell table:style-name="表格2.C20" office:value-type="string">
            <text:p text:style-name="P54"><text:span text:style-name="T22">一、例示組織</text:span><text:span text:style-name="T3">及其管理方法</text:span><text:span text:style-name="T15">。</text:span></text:p>
            <text:p text:style-name="P56">二、寺廟得依其組織及事務運作情形，於本章程內規定工作人員之組成、任免及其職掌等。</text:p>
          </table:table-cell>
        </table:table-row>
        <table:table-row table:style-name="表格2.1">
          <table:table-cell table:style-name="表格2.A21" office:value-type="string">
            <text:p text:style-name="P29">第 <text:s/>四 <text:s/>章</text:p>
          </table:table-cell>
          <table:table-cell table:style-name="表格2.B21" office:value-type="string">
            <text:p text:style-name="P29">會議</text:p>
          </table:table-cell>
          <table:table-cell table:style-name="表格2.C21" office:value-type="string">
            <text:p text:style-name="P15"><text:span text:style-name="T3">依據本點第九款規定辦理。</text:span></text:p>
          </table:table-cell>
        </table:table-row>
        <table:table-row table:style-name="表格2.1">
          <table:table-cell table:style-name="表格2.A22" office:value-type="string">
            <text:p text:style-name="P34">第 十七 條</text:p>
          </table:table-cell>
          <table:table-cell table:style-name="表格2.B22" office:value-type="string">
            <text:p text:style-name="P35">本廟（宮）信徒大會分定期會議與臨時會議二類，除本章程另有規定外，由管理人召集並主持之。</text:p>
            <text:p text:style-name="P35"><text:soft-page-break/>定期信徒大會每年召開○次。</text:p>
            <text:p text:style-name="P16"><text:span text:style-name="T15">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span></text:p>
            <text:p text:style-name="P34">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2.C22" office:value-type="string">
            <text:p text:style-name="P15"><text:span text:style-name="T3">例示信徒大會召集之條件、程序及寺廟負責</text:span><text:soft-page-break/><text:span text:style-name="T3">人不召開會議之處理措施</text:span><text:span text:style-name="T15">。</text:span></text:p>
          </table:table-cell>
        </table:table-row>
        <table:table-row table:style-name="表格2.1">
          <table:table-cell table:style-name="表格2.A23" office:value-type="string">
            <text:p text:style-name="P34">第 十八 條</text:p>
          </table:table-cell>
          <table:table-cell table:style-name="表格2.B23" office:value-type="string">
            <text:p text:style-name="P15"><text:span text:style-name="T15">本廟（宮）信徒大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2.C23" office:value-type="string">
            <text:p text:style-name="P15"><text:span text:style-name="T3">例示寺廟涉重大事項信徒大會召集之條件、程序。</text:span></text:p>
          </table:table-cell>
        </table:table-row>
        <table:table-row table:style-name="表格2.1">
          <table:table-cell table:style-name="表格2.A24" office:value-type="string">
            <text:p text:style-name="P34">第 十九 條</text:p>
          </table:table-cell>
          <table:table-cell table:style-name="表格2.B24"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2.C24"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text:span><text:soft-page-break/><text:span text:style-name="T3">情形，自行選擇採行之方案或另為規定。</text:span></text:p>
          </table:table-cell>
        </table:table-row>
        <table:table-row table:style-name="表格2.1">
          <table:table-cell table:style-name="表格2.A25" office:value-type="string">
            <text:p text:style-name="P35">第 二十 條</text:p>
          </table:table-cell>
          <table:table-cell table:style-name="表格2.B25" office:value-type="string">
            <text:p text:style-name="P34">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2.C25" office:value-type="string">
            <text:p text:style-name="P15"><text:span text:style-name="T3">例示出席及委託出席會議之規定</text:span><text:span text:style-name="T15">。</text:span></text:p>
          </table:table-cell>
        </table:table-row>
        <table:table-row table:style-name="表格2.1">
          <table:table-cell table:style-name="表格2.A26" office:value-type="string">
            <text:p text:style-name="P34">第二十一條</text:p>
          </table:table-cell>
          <table:table-cell table:style-name="表格2.B26" office:value-type="string">
            <text:p text:style-name="P34">本廟（宮）信徒大會各項提案之決議，除本章程另有規定外，須經出席信徒半數以上通過。</text:p>
          </table:table-cell>
          <table:table-cell table:style-name="表格2.C26" office:value-type="string">
            <text:p text:style-name="P15"><text:span text:style-name="T3">例示會議決議之方法</text:span><text:span text:style-name="T15">。</text:span></text:p>
          </table:table-cell>
        </table:table-row>
        <table:table-row table:style-name="表格2.1">
          <table:table-cell table:style-name="表格2.A27" office:value-type="string">
            <text:p text:style-name="P34">第 <text:s/>五 <text:s/>章</text:p>
          </table:table-cell>
          <table:table-cell table:style-name="表格2.B27" office:value-type="string">
            <text:p text:style-name="P31">經費、會計及財務管理</text:p>
          </table:table-cell>
          <table:table-cell table:style-name="表格2.C27" office:value-type="string">
            <text:p text:style-name="P15"><text:span text:style-name="T3">依據本點第十款規定辦理。</text:span></text:p>
          </table:table-cell>
        </table:table-row>
        <table:table-row table:style-name="表格2.1">
          <table:table-cell table:style-name="表格2.A28" office:value-type="string">
            <text:p text:style-name="P34">第二十二條</text:p>
          </table:table-cell>
          <table:table-cell table:style-name="表格2.B28"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2.C28" office:value-type="string">
            <text:p text:style-name="P15"><text:span text:style-name="T3">例示經費來源</text:span><text:span text:style-name="T15">。</text:span></text:p>
          </table:table-cell>
        </table:table-row>
        <table:table-row table:style-name="表格2.1">
          <table:table-cell table:style-name="表格2.A29" office:value-type="string">
            <text:p text:style-name="P34">第二十三條</text:p>
          </table:table-cell>
          <table:table-cell table:style-name="表格2.B29" office:value-type="string">
            <text:p text:style-name="P16"><text:span text:style-name="T15">本廟（宮）會計年度，以每年一月一日起至至同年十二月三十一日止。會計制度採現金收付制。</text:span></text:p>
            <text:p text:style-name="P35">本廟（宮）收支報告依規定經信徒大會審議通過後報主管機關備查，並公告之。</text:p>
          </table:table-cell>
          <table:table-cell table:style-name="表格2.C29"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2.1">
          <table:table-cell table:style-name="表格2.A30" office:value-type="string">
            <text:p text:style-name="P34">第二十四條</text:p>
          </table:table-cell>
          <table:table-cell table:style-name="表格2.B30" office:value-type="string">
            <text:p text:style-name="P16"><text:span text:style-name="T15">本廟（宮）捐獻收入</text:span><text:span text:style-name="T3">須以寺廟名義開立收據交付捐贈人；</text:span><text:span text:style-name="T15">油箱收入，每○日由信徒○人及監察人、出納會同</text:span><text:soft-page-break/><text:span text:style-name="T15">清點</text:span><text:span text:style-name="T3">，均須</text:span><text:span text:style-name="T15">存入以本廟（宮）名義向金融機構開戶之存簿，並登載於帳冊。</text:span></text:p>
            <text:p text:style-name="P35">本廟（宮）單筆新臺幣○萬以下（含本數）之經費支出，由管理人決定之；新臺幣○萬以上之經費支出，須經信徒大會議決通過始得動支。</text:p>
            <text:p text:style-name="P35">本廟（宮）購置或接受贈與之不動產，應提經信徒會議決議通過始得辦理，並應登記為本廟（宮）所有。</text:p>
            <text:p text:style-name="P34">本廟（宮）收支若有盈餘，不得轉入任何私人名義下。</text:p>
          </table:table-cell>
          <table:table-cell table:style-name="表格2.C30" office:value-type="string">
            <text:p text:style-name="P55"><text:span text:style-name="T3">一、例示財產保管運用方法</text:span><text:span text:style-name="T15">。</text:span></text:p>
            <text:p text:style-name="P54"><text:soft-page-break/><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2.1">
          <table:table-cell table:style-name="表格2.A31" office:value-type="string">
            <text:p text:style-name="P34">第二十五條</text:p>
          </table:table-cell>
          <table:table-cell table:style-name="表格2.B31" office:value-type="string">
            <text:p text:style-name="P15"><text:span text:style-name="T15">本廟（宮）新臺幣○萬以下對個人或團體</text:span><text:span text:style-name="T18">之獎助或捐贈，</text:span><text:span text:style-name="T15">由管理人決定之；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應提經信徒大會通過之金額以上者，得由管理人先行動支，並於事後提經信徒大會追認。</text:span></text:p>
          </table:table-cell>
          <table:table-cell table:style-name="表格2.C31" office:value-type="string">
            <text:p text:style-name="P15"><text:span text:style-name="T18">例示一定額度動產之獎助或捐贈</text:span><text:span text:style-name="T3">之程序</text:span><text:span text:style-name="T15">。</text:span></text:p>
          </table:table-cell>
        </table:table-row>
        <table:table-row table:style-name="表格2.1">
          <table:table-cell table:style-name="表格2.A32" office:value-type="string">
            <text:p text:style-name="P34">第二十六條</text:p>
          </table:table-cell>
          <table:table-cell table:style-name="表格2.B32"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2.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2.1">
          <table:table-cell table:style-name="表格2.A33" office:value-type="string">
            <text:p text:style-name="P34">第 <text:s/>六 <text:s/>章</text:p>
          </table:table-cell>
          <table:table-cell table:style-name="表格2.B33" office:value-type="string">
            <text:p text:style-name="P34">附則</text:p>
          </table:table-cell>
          <table:table-cell table:style-name="表格2.C33" office:value-type="string">
            <text:p text:style-name="P15"><text:span text:style-name="T3">依據本點第十一款、第十二款規定辦理。</text:span></text:p>
          </table:table-cell>
        </table:table-row>
        <table:table-row table:style-name="表格2.1">
          <table:table-cell table:style-name="表格2.A34" office:value-type="string">
            <text:p text:style-name="P35">第二十七條</text:p>
          </table:table-cell>
          <table:table-cell table:style-name="表格2.B34" office:value-type="string">
            <text:p text:style-name="P15"><text:span text:style-name="T15">本廟（宮）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2.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text:soft-page-break/>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2.1">
          <table:table-cell table:style-name="表格2.A35" office:value-type="string">
            <text:p text:style-name="P34">第二十八條</text:p>
          </table:table-cell>
          <table:table-cell table:style-name="表格2.B35" office:value-type="string">
            <text:p text:style-name="P34">本廟（宮）解散後剩餘財產歸本廟（宮）所在地之地方自治團體。</text:p>
          </table:table-cell>
          <table:table-cell table:style-name="表格2.C35"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text:span><text:soft-page-break/><text:span text:style-name="T3">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2.36">
          <table:table-cell table:style-name="表格2.A36" office:value-type="string">
            <text:p text:style-name="P34">第二十九條</text:p>
          </table:table-cell>
          <table:table-cell table:style-name="表格2.B36" office:value-type="string">
            <text:p text:style-name="P34">本章程提經信徒大會通過，報請主管機關備查後施行，修正時亦同。</text:p>
          </table:table-cell>
          <table:table-cell table:style-name="表格2.C36"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2.1">
          <table:table-cell table:style-name="表格2.A37" office:value-type="string">
            <text:p text:style-name="P34">第 三十 條</text:p>
          </table:table-cell>
          <table:table-cell table:style-name="表格2.B37" office:value-type="string">
            <text:p text:style-name="P34">本章程未盡事項，悉依照有關法令之規定辦理。</text:p>
          </table:table-cell>
          <table:table-cell table:style-name="表格2.C37" office:value-type="string">
            <text:p text:style-name="P15"><text:span text:style-name="T3">例示其他必要事項</text:span><text:span text:style-name="T15">。</text:span></text:p>
          </table:table-cell>
        </table:table-row>
      </table:table>
      <text:p text:style-name="P4"><text:span text:style-name="T11">三、佛教寺院組織或管理章程範例－適用執事會制</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3">條 <text:s text:c="5"/>次</text:span></text:p>
          </table:table-cell>
          <table:table-cell table:style-name="表格3.A1" office:value-type="string">
            <text:p text:style-name="P28">條 <text:s text:c="25"/>文</text:p>
          </table:table-cell>
          <table:table-cell table:style-name="表格3.C1" office:value-type="string">
            <text:p text:style-name="P28">說 <text:s text:c="6"/>明</text:p>
          </table:table-cell>
        </table:table-row>
        <table:table-row table:style-name="表格3.1">
          <table:table-cell table:style-name="表格3.A2" office:value-type="string">
            <text:p text:style-name="P15"><text:span text:style-name="T15">第 <text:s/>一 <text:s/>章</text:span></text:p>
          </table:table-cell>
          <table:table-cell table:style-name="表格3.B2" office:value-type="string">
            <text:p text:style-name="P34">總則</text:p>
          </table:table-cell>
          <table:table-cell table:style-name="表格3.C2" office:value-type="string">
            <text:p text:style-name="P15"><text:span text:style-name="T3">依據辦理寺廟登記須知第十六點（以下稱本點）第一款至第五款規定辦理。</text:span></text:p>
          </table:table-cell>
        </table:table-row>
        <table:table-row table:style-name="表格3.1">
          <table:table-cell table:style-name="表格3.A3" office:value-type="string">
            <text:p text:style-name="P34">第 <text:s/>一 <text:s/>條</text:p>
          </table:table-cell>
          <table:table-cell table:style-name="表格3.B3" office:value-type="string">
            <text:p text:style-name="P34">本寺定名為○○寺﹙以下簡稱本寺﹚。</text:p>
          </table:table-cell>
          <table:table-cell table:style-name="表格3.C3" office:value-type="string">
            <text:p text:style-name="P15"><text:span text:style-name="T3">一、例示名稱</text:span><text:span text:style-name="T15">。</text:span></text:p>
            <text:p text:style-name="P51">二、名稱為寺廟辦理登記所示之名稱。</text:p>
          </table:table-cell>
        </table:table-row>
        <table:table-row table:style-name="表格3.1">
          <table:table-cell table:style-name="表格3.A4" office:value-type="string">
            <text:p text:style-name="P34">第 <text:s/>二 <text:s/>條</text:p>
          </table:table-cell>
          <table:table-cell table:style-name="表格3.B4" office:value-type="string">
            <text:p text:style-name="P34">本寺宗教派別為佛教○○（淨土宗、臨濟宗、…），主祀○○（釋迦牟尼佛、觀世音菩薩、淨土三聖、…）。</text:p>
          </table:table-cell>
          <table:table-cell table:style-name="表格3.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3.1">
          <table:table-cell table:style-name="表格3.A5" office:value-type="string">
            <text:p text:style-name="P34">第 <text:s/>三 <text:s/>條</text:p>
          </table:table-cell>
          <table:table-cell table:style-name="表格3.B5" office:value-type="string">
            <text:p text:style-name="P35">本寺設於○○縣（市）○○鄉（鎮市區）○○路（街）○段○○巷○○弄○○號。</text:p>
          </table:table-cell>
          <table:table-cell table:style-name="表格3.C5" office:value-type="string">
            <text:p text:style-name="P15"><text:span text:style-name="T3">一、例示所在地</text:span><text:span text:style-name="T15">。</text:span></text:p>
            <text:p text:style-name="P53">二、所在地為寺廟辦理登記所示之住所。</text:p>
          </table:table-cell>
        </table:table-row>
        <table:table-row table:style-name="表格3.1">
          <table:table-cell table:style-name="表格3.A6" office:value-type="string">
            <text:p text:style-name="P34">第 <text:s/>四 <text:s/>條</text:p>
          </table:table-cell>
          <table:table-cell table:style-name="表格3.B6" office:value-type="string">
            <text:p text:style-name="P35">本寺致力於佛教之研究，弘揚、傳播與實踐。並推展興辦佛教之教育、文化、公益事業，淨化人心福利社會為宗旨。</text:p>
          </table:table-cell>
          <table:table-cell table:style-name="表格3.C6" office:value-type="string">
            <text:p text:style-name="P15"><text:span text:style-name="T22">例示宗旨</text:span><text:span text:style-name="T15">。</text:span></text:p>
          </table:table-cell>
        </table:table-row>
        <table:table-row table:style-name="表格3.1">
          <table:table-cell table:style-name="表格3.A7" office:value-type="string">
            <text:p text:style-name="P15"><text:span text:style-name="T15">第 <text:s/>五 <text:s/>條</text:span></text:p>
          </table:table-cell>
          <table:table-cell table:style-name="表格3.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text:soft-page-break/>五、…………………。</text:p>
            <text:p text:style-name="P34">六、其他相關事項。</text:p>
          </table:table-cell>
          <table:table-cell table:style-name="表格3.C7" office:value-type="string">
            <text:p text:style-name="P15"><text:span text:style-name="T3">例示興辦</text:span><text:span text:style-name="T22">事業</text:span><text:span text:style-name="T15">。</text:span></text:p>
          </table:table-cell>
        </table:table-row>
        <table:table-row table:style-name="表格3.1">
          <table:table-cell table:style-name="表格3.A8" office:value-type="string">
            <text:p text:style-name="P15"><text:span text:style-name="T15">第 <text:s/>二 <text:s/>章</text:span></text:p>
          </table:table-cell>
          <table:table-cell table:style-name="表格3.B8" office:value-type="string">
            <text:p text:style-name="P35">執事</text:p>
          </table:table-cell>
          <table:table-cell table:style-name="表格3.C8" office:value-type="string">
            <text:p text:style-name="P15"><text:span text:style-name="T3">依據本點第六款規定辦理。</text:span></text:p>
          </table:table-cell>
        </table:table-row>
        <table:table-row table:style-name="表格3.1">
          <table:table-cell table:style-name="表格3.A9" office:value-type="string">
            <text:p text:style-name="P34">第 <text:s/>六 <text:s/>條</text:p>
          </table:table-cell>
          <table:table-cell table:style-name="表格3.B9" office:value-type="string">
            <text:p text:style-name="P44">【甲案－適用登記有案且具有經主管機關備查之執事名冊之寺廟】</text:p>
            <text:p text:style-name="P35">本章程制定前，經依程序報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5">前項因住持出缺無人提名時，得逕由依程序召開之執事會過半數出席執事通過認定。</text:p>
            <text:p text:style-name="P35"/>
            <text:p text:style-name="P44">【乙案－適用新設立及登記有案惟未具有經主管機關備查之執事名冊之寺廟】</text:p>
            <text:p text:style-name="P31">本寺申請寺廟設立登記時，出家僧眾年滿二十歲並符合政府執事認定要件，且出具願任執事同意書，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4">前項因住持出缺無人提名時，得逕由依程序召開之執事會過半數出席執事通過認定。</text:p>
          </table:table-cell>
          <table:table-cell table:style-name="表格3.C9" office:value-type="string">
            <text:p text:style-name="P49"><text:span text:style-name="T3">一、例示執事資格之取得</text:span><text:span text:style-name="T15">。</text:span></text:p>
            <text:p text:style-name="P54"><text:span text:style-name="T3">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54"><text:span text:style-name="T3">三、新設立之寺廟及登記有案惟未具有經主管機關備查之執事名冊之寺廟（即【乙案】適用對象），其執事資格之取得，分別依辦理寺廟登記須知第十二點及第二十三點規定辦理。</text:span></text:p>
          </table:table-cell>
        </table:table-row>
        <text:soft-page-break/>
        <table:table-row table:style-name="表格3.1">
          <table:table-cell table:style-name="表格3.A10" office:value-type="string">
            <text:p text:style-name="P34">第 <text:s/>七 <text:s/>條</text:p>
          </table:table-cell>
          <table:table-cell table:style-name="表格3.B10" office:value-type="string">
            <text:p text:style-name="P35">本寺執事有下列情形之一者，檢附文件報經主管機關備查後，註銷其執事資格：</text:p>
            <text:p text:style-name="P35">一、死亡。</text:p>
            <text:p text:style-name="P58"><text:span text:style-name="T15">二、親自出席執事會議或以書面向住持表示辭去本寺執事資格者。</text:span></text:p>
            <text:p text:style-name="P35">前項喪失執事資格者，於原因事實發生日喪失執事資格。</text:p>
            <text:p text:style-name="P35">本寺執事有下列情形之一者，得由執事會議開除其執事資格： </text:p>
            <text:p text:style-name="P35">一、連續二年無故未假缺席本寺定期或臨時執事會者。</text:p>
            <text:p text:style-name="P50"><text:span text:style-name="T15">二、</text:span><text:span text:style-name="T3">……………………。</text:span></text:p>
            <text:p text:style-name="P62"><text:span text:style-name="T15">三、對本寺或本寺僧眾、執事或職員興訟，或其他情事，而損害僧團和合、或本寺利益、聲譽者。</text:span></text:p>
            <text:p text:style-name="P29">前項執事資格自執事會議通過開除日起喪失。</text:p>
          </table:table-cell>
          <table:table-cell table:style-name="表格3.C10" office:value-type="string">
            <text:p text:style-name="P54"><text:span text:style-name="T15">一、例示執事資格之喪失、開除。</text:span></text:p>
            <text:p text:style-name="P54"><text:span text:style-name="T3">二、執事</text:span><text:span text:style-name="T15">資格之喪失、開除其要件及程序，基</text:span><text:span text:style-name="T3">於宗教事務自治原則，由寺廟依其教規、教制或教義，自行衡酌決定。</text:span></text:p>
          </table:table-cell>
        </table:table-row>
        <table:table-row table:style-name="表格3.1">
          <table:table-cell table:style-name="表格3.A11" office:value-type="string">
            <text:p text:style-name="P34">第 <text:s/>八 <text:s/>條</text:p>
          </table:table-cell>
          <table:table-cell table:style-name="表格3.B11" office:value-type="string">
            <text:p text:style-name="P15"><text:span text:style-name="T15">本寺執事具有選舉權與被選舉權，及其他本章程規定之權利。</text:span></text:p>
          </table:table-cell>
          <table:table-cell table:style-name="表格3.C11" office:value-type="string">
            <text:p text:style-name="P15"><text:span text:style-name="T3">例示執事之權利</text:span><text:span text:style-name="T15">。</text:span></text:p>
          </table:table-cell>
        </table:table-row>
        <table:table-row table:style-name="表格3.1">
          <table:table-cell table:style-name="表格3.A12" office:value-type="string">
            <text:p text:style-name="P34">第 <text:s/>九 <text:s/>條</text:p>
          </table:table-cell>
          <table:table-cell table:style-name="表格3.B12" office:value-type="string">
            <text:p text:style-name="P15"><text:span text:style-name="T15">本寺執事應遵守本章程規定及參加本寺會議之義務。</text:span></text:p>
          </table:table-cell>
          <table:table-cell table:style-name="表格3.C12" office:value-type="string">
            <text:p text:style-name="P15"><text:span text:style-name="T3">例示執事</text:span><text:span text:style-name="T15">之義務。</text:span></text:p>
          </table:table-cell>
        </table:table-row>
        <table:table-row table:style-name="表格3.1">
          <table:table-cell table:style-name="表格3.A13" office:value-type="string">
            <text:p text:style-name="P34">第 <text:s/>三 <text:s/>章</text:p>
          </table:table-cell>
          <table:table-cell table:style-name="表格3.B13" office:value-type="string">
            <text:p text:style-name="P34">住持</text:p>
          </table:table-cell>
          <table:table-cell table:style-name="表格3.C13" office:value-type="string">
            <text:p text:style-name="P15"><text:span text:style-name="T3">依據本點第七款、第八款規定辦理。</text:span></text:p>
          </table:table-cell>
        </table:table-row>
        <table:table-row table:style-name="表格3.1">
          <table:table-cell table:style-name="表格3.A14" office:value-type="string">
            <text:p text:style-name="P34">第 <text:s/>十 <text:s/>條</text:p>
          </table:table-cell>
          <table:table-cell table:style-name="表格3.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3.C14" office:value-type="string">
            <text:p text:style-name="P57"><text:span text:style-name="T3">一、例示負責人之名稱、名額、職權</text:span><text:span text:style-name="T15">。</text:span></text:p>
            <text:p text:style-name="P57"><text:span text:style-name="T3">二、</text:span><text:span text:style-name="T15">寺廟是否設置副住持、監院或代理人，以及管理組織成員出缺時應如何處理，</text:span><text:span text:style-name="T3">基於宗教事務自治原則，由寺廟依其組織及事務運作情形，自行衡酌決定。</text:span></text:p>
          </table:table-cell>
        </table:table-row>
        <table:table-row table:style-name="表格3.1">
          <table:table-cell table:style-name="表格3.A15" office:value-type="string">
            <text:p text:style-name="P34">第 十一 條</text:p>
          </table:table-cell>
          <table:table-cell table:style-name="表格3.B15" office:value-type="string">
            <text:p text:style-name="P35">本寺住持，由現任住持就執事成員中提名，經執事會同意後繼任。現任住持無法提名時，逕由依程序召開之<text:soft-page-break/>執事會就執事成員中選任產生後繼任，任期○年。</text:p>
            <text:p text:style-name="P16"><text:span text:style-name="T17">監院由依本章程規定產生之住持就執事成員中任免之。</text:span></text:p>
            <text:p text:style-name="P15"><text:span text:style-name="T15">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3.C15" office:value-type="string">
            <text:p text:style-name="P63"><text:span text:style-name="T3">一、例示負責人之產生</text:span><text:span text:style-name="T15">。</text:span></text:p>
            <text:p text:style-name="P57"><text:span text:style-name="T3">二、寺廟負責人之產生</text:span><text:soft-page-break/><text:span text:style-name="T3">方式及任期，基於宗教自由及宗教事務自治原則，由寺廟依其教規、教制、教義或組織及事務運作情形，自行衡酌決定。</text:span></text:p>
          </table:table-cell>
        </table:table-row>
        <table:table-row table:style-name="表格3.1">
          <table:table-cell table:style-name="表格3.A16" office:value-type="string">
            <text:p text:style-name="P34">第 十二 條</text:p>
          </table:table-cell>
          <table:table-cell table:style-name="表格3.B16" office:value-type="string">
            <text:p text:style-name="P35">住持應於任期屆滿前一個月，召開執事會選任次屆住持。</text:p>
            <text:p text:style-name="P35">住持任期屆滿逾三個月未辦理改選者，得由執事十分之ㄧ以上連署推舉臨時執事會召集人召開臨時執事會，辦理選任住持事宜。</text:p>
            <text:p text:style-name="P15"><text:span text:style-name="T15">住持任期屆滿逾一年仍未辦理改選者；得由任一執事召開臨時執事會，辦理選任住持事宜。</text:span><text:span text:style-name="T28">如執事二人以上提出召開會議時，由提出執事協調一人召開，協調不成時，以公開抽籤方式產生。</text:span></text:p>
          </table:table-cell>
          <table:table-cell table:style-name="表格3.C16" office:value-type="string">
            <text:p text:style-name="P15"><text:span text:style-name="T3">例示負責人任期屆滿改選與任期屆滿不辦理改選之處理方式</text:span><text:span text:style-name="T15">。</text:span></text:p>
          </table:table-cell>
        </table:table-row>
        <table:table-row table:style-name="表格3.1">
          <table:table-cell table:style-name="表格3.A17" office:value-type="string">
            <text:p text:style-name="P34">第 十三 條</text:p>
          </table:table-cell>
          <table:table-cell table:style-name="表格3.B17" office:value-type="string">
            <text:p text:style-name="P35">住持辭職須以書面為之，訂有特定日生效者，於該特定日生效；未定有生效日者，於辭職書送達本寺之日起生效，由監院代理。</text:p>
            <text:p text:style-name="P35">住持、監院任期內有下列情形之ㄧ者，經執事會議決通過罷免之日起，喪失資格：</text:p>
            <text:list xml:id="list6081809224476254396" text:style-name="WW8Num6">
              <text:list-item>
                <text:p text:style-name="P19"><text:span text:style-name="T15">違反本章程規定。</text:span></text:p>
              </text:list-item>
              <text:list-item>
                <text:p text:style-name="P38">有背信、詐欺、侵占、妨害風化或妨害性自主犯罪行為，經一審判決有罪者。</text:p>
              </text:list-item>
              <text:list-item>
                <text:p text:style-name="P38">對於寺務之推展有違反法令規定或其個人行為有損及本寺權益之虞者。</text:p>
              </text:list-item>
            </text:list>
            <text:p text:style-name="P34">罷免住持、監院須經二分之一以上執事出席，出席執事三分之二以上同意始成立。</text:p>
          </table:table-cell>
          <table:table-cell table:style-name="表格3.C17" office:value-type="string">
            <text:p text:style-name="P49"><text:span text:style-name="T3">一、例示負責人解任之要件、程序</text:span><text:span text:style-name="T15">。</text:span></text:p>
            <text:p text:style-name="P49"><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3.1">
          <table:table-cell table:style-name="表格3.A18" office:value-type="string">
            <text:p text:style-name="P34">第 十四 條</text:p>
          </table:table-cell>
          <table:table-cell table:style-name="表格3.B18" office:value-type="string">
            <text:p text:style-name="P35">本寺住持職之職權如下：</text:p>
            <text:p text:style-name="P61">一、執行本章程所訂之任務項目與執事會決議及興革事項。</text:p>
            <text:p text:style-name="P35">二、本寺財物增置、營建及處分、變更事項之擬議。</text:p>
            <text:p text:style-name="P35"><text:soft-page-break/>三、本寺財物及環境之維護及管理。</text:p>
            <text:p text:style-name="P58"><text:span text:style-name="T15">四、辦理執事之加入或除名、任免四大執事及聘免工作人員。</text:span></text:p>
            <text:p text:style-name="P35">五、釐訂各項事務計畫及收支款項報告。</text:p>
            <text:p text:style-name="P35">六、修訂本章程及其他規律制度草案之擬議。</text:p>
            <text:p text:style-name="P35">七、……………………………。</text:p>
            <text:p text:style-name="P34">八、其他有關本寺應辦事項。</text:p>
          </table:table-cell>
          <table:table-cell table:style-name="表格3.C18" office:value-type="string">
            <text:p text:style-name="P15"><text:span text:style-name="T3">例示負責人之職權</text:span><text:span text:style-name="T15">。</text:span></text:p>
          </table:table-cell>
        </table:table-row>
        <table:table-row table:style-name="表格3.19">
          <table:table-cell table:style-name="表格3.A19" office:value-type="string">
            <text:p text:style-name="P34">第 <text:s/>四 <text:s/>章</text:p>
          </table:table-cell>
          <table:table-cell table:style-name="表格3.B19" office:value-type="string">
            <text:p text:style-name="P34">執事會</text:p>
          </table:table-cell>
          <table:table-cell table:style-name="表格3.C19" office:value-type="string">
            <text:p text:style-name="P15"><text:span text:style-name="T3">依據本點第九款規定辦理。</text:span></text:p>
          </table:table-cell>
        </table:table-row>
        <table:table-row table:style-name="表格3.20">
          <table:table-cell table:style-name="表格3.A20" office:value-type="string">
            <text:p text:style-name="P34">第 十五 條</text:p>
          </table:table-cell>
          <table:table-cell table:style-name="表格3.B20" office:value-type="string">
            <text:p text:style-name="P35">本寺由執事組成執事會，執事會職權如下：</text:p>
            <text:p text:style-name="P16"><text:span text:style-name="T15">一、本章程制修定</text:span><text:span text:style-name="T18">之審議</text:span><text:span text:style-name="T15">。</text:span></text:p>
            <text:p text:style-name="P35">二、本寺其他規律制度訂定、修正之審議。</text:p>
            <text:p text:style-name="P35">三、本寺收支結算之審議。</text:p>
            <text:p text:style-name="P16"><text:span text:style-name="T15">四、本寺不動產</text:span><text:span text:style-name="T3">處分或設定負擔之審議。</text:span></text:p>
            <text:p text:style-name="P64"><text:span text:style-name="T3">五、新臺幣</text:span><text:span text:style-name="T15">○萬元以上對個人或團體</text:span><text:span text:style-name="T18">獎助或捐贈之審</text:span><text:span text:style-name="T15">議。</text:span></text:p>
            <text:p text:style-name="P35">六、本寺住持選任與罷免。</text:p>
            <text:p text:style-name="P35">七、……………………………。</text:p>
            <text:p text:style-name="P15"><text:span text:style-name="T15">八、其他本章程規定之事項。</text:span></text:p>
          </table:table-cell>
          <table:table-cell table:style-name="表格3.C20" office:value-type="string">
            <text:p text:style-name="P15"><text:span text:style-name="T22">例示組織</text:span><text:span text:style-name="T3">及其管理方法</text:span><text:span text:style-name="T15">。</text:span></text:p>
          </table:table-cell>
        </table:table-row>
        <table:table-row table:style-name="表格3.1">
          <table:table-cell table:style-name="表格3.A21" office:value-type="string">
            <text:p text:style-name="P34">第 十六 條</text:p>
          </table:table-cell>
          <table:table-cell table:style-name="表格3.B21" office:value-type="string">
            <text:p text:style-name="P35">本寺執事會分定期會議與臨時會議二類，除本章程另有規定外，由住持召集並主持之。</text:p>
            <text:p text:style-name="P35">定期執事會議每年召開○次。</text:p>
            <text:p text:style-name="P35">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34">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cell table:style-name="表格3.C21" office:value-type="string">
            <text:p text:style-name="P15"><text:span text:style-name="T3">例示執事會議召集之條件、程序及寺廟負責人不召開會議之處理措施</text:span><text:span text:style-name="T15">。</text:span></text:p>
          </table:table-cell>
        </table:table-row>
        <text:soft-page-break/>
        <table:table-row table:style-name="表格3.1">
          <table:table-cell table:style-name="表格3.A22" office:value-type="string">
            <text:p text:style-name="P34">第 十七 條</text:p>
          </table:table-cell>
          <table:table-cell table:style-name="表格3.B22" office:value-type="string">
            <text:p text:style-name="P15"><text:span text:style-name="T15">本寺執事會之召開，如涉本寺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執事。</text:span></text:p>
          </table:table-cell>
          <table:table-cell table:style-name="表格3.C22" office:value-type="string">
            <text:p text:style-name="P15"><text:span text:style-name="T3">例示寺廟涉重大事項執事會議召集之條件、程序。</text:span></text:p>
          </table:table-cell>
        </table:table-row>
        <table:table-row table:style-name="表格3.1">
          <table:table-cell table:style-name="表格3.A23" office:value-type="string">
            <text:p text:style-name="P34">第 十八 條</text:p>
          </table:table-cell>
          <table:table-cell table:style-name="表格3.B23" office:value-type="string">
            <text:p text:style-name="P42">【甲案】</text:p>
            <text:p text:style-name="P16"><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5"><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text:span></text:p>
          </table:table-cell>
          <table:table-cell table:style-name="表格3.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3.1">
          <table:table-cell table:style-name="表格3.A24" office:value-type="string">
            <text:p text:style-name="P34">第 十九 條</text:p>
          </table:table-cell>
          <table:table-cell table:style-name="表格3.B24" office:value-type="string">
            <text:p text:style-name="P34">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3.C24" office:value-type="string">
            <text:p text:style-name="P15"><text:span text:style-name="T3">例示出席及委託出席會議之規定</text:span><text:span text:style-name="T15">。</text:span></text:p>
          </table:table-cell>
        </table:table-row>
        <table:table-row table:style-name="表格3.1">
          <table:table-cell table:style-name="表格3.A25" office:value-type="string">
            <text:p text:style-name="P34">第 二十 條</text:p>
          </table:table-cell>
          <table:table-cell table:style-name="表格3.B25" office:value-type="string">
            <text:p text:style-name="P34">本寺執事會議各項提案之決議，除本章程另有規定外，須經出席執事半數以上通過。</text:p>
          </table:table-cell>
          <table:table-cell table:style-name="表格3.C25" office:value-type="string">
            <text:p text:style-name="P15"><text:span text:style-name="T3">例示會議決議之方法</text:span><text:span text:style-name="T15">。</text:span></text:p>
          </table:table-cell>
        </table:table-row>
        <table:table-row table:style-name="表格3.1">
          <table:table-cell table:style-name="表格3.A26" office:value-type="string">
            <text:p text:style-name="P34">第 <text:s/>五 <text:s/>章</text:p>
          </table:table-cell>
          <table:table-cell table:style-name="表格3.B26" office:value-type="string">
            <text:p text:style-name="P34">財務</text:p>
          </table:table-cell>
          <table:table-cell table:style-name="表格3.C26" office:value-type="string">
            <text:p text:style-name="P15"><text:span text:style-name="T3">依據本點第十款規定辦理。</text:span></text:p>
          </table:table-cell>
        </table:table-row>
        <text:soft-page-break/>
        <table:table-row table:style-name="表格3.1">
          <table:table-cell table:style-name="表格3.A27" office:value-type="string">
            <text:p text:style-name="P34">第二十一條</text:p>
          </table:table-cell>
          <table:table-cell table:style-name="表格3.B27" office:value-type="string">
            <text:p text:style-name="P35">本寺經費以下列各項充之：</text:p>
            <text:p text:style-name="P35">一、油香收入。</text:p>
            <text:p text:style-name="P35">二、捐獻收入。</text:p>
            <text:p text:style-name="P35">三、法會收入。</text:p>
            <text:p text:style-name="P35">四、………………。</text:p>
            <text:p text:style-name="P34">五、其他收入。</text:p>
          </table:table-cell>
          <table:table-cell table:style-name="表格3.C27" office:value-type="string">
            <text:p text:style-name="P15"><text:span text:style-name="T3">例示經費來源</text:span><text:span text:style-name="T15">。</text:span></text:p>
          </table:table-cell>
        </table:table-row>
        <table:table-row table:style-name="表格3.1">
          <table:table-cell table:style-name="表格3.A28" office:value-type="string">
            <text:p text:style-name="P34">第二十二條</text:p>
          </table:table-cell>
          <table:table-cell table:style-name="表格3.B28" office:value-type="string">
            <text:p text:style-name="P16"><text:span text:style-name="T15">本寺會計年度，以每年一月一日起至至同年十二月三十一日止。會計制度採現金收付制。</text:span></text:p>
            <text:p text:style-name="P34">本寺收支報告依規定經執事會審議通過後報主管機關備查，並公告之。</text:p>
          </table:table-cell>
          <table:table-cell table:style-name="表格3.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3.1">
          <table:table-cell table:style-name="表格3.A29" office:value-type="string">
            <text:p text:style-name="P34">第二十三條</text:p>
          </table:table-cell>
          <table:table-cell table:style-name="表格3.B29" office:value-type="string">
            <text:p text:style-name="P34">本寺各項收入，須存入以本寺名義向金融機構開戶之存簿，並登載於帳冊。</text:p>
          </table:table-cell>
          <table:table-cell table:style-name="表格3.C29" office:value-type="string">
            <text:p text:style-name="P54"><text:span text:style-name="T3">例示財產保管方法</text:span><text:span text:style-name="T15">。</text:span></text:p>
          </table:table-cell>
        </table:table-row>
        <table:table-row table:style-name="表格3.1">
          <table:table-cell table:style-name="表格3.A30" office:value-type="string">
            <text:p text:style-name="P35">第二十四條</text:p>
          </table:table-cell>
          <table:table-cell table:style-name="表格3.B30" office:value-type="string">
            <text:p text:style-name="P35">本寺單筆新臺幣○萬以下（含本數）之經費支出，由住持決定之；新臺幣○萬以上之經費支出，須經執事會議決通過始得動支。</text:p>
            <text:p text:style-name="P35">本寺購置或接受贈與之不動產，應提經執事會議決議通過始得辦理，並應登記為本寺所有。</text:p>
            <text:p text:style-name="P34">本寺收支若有盈餘，不得轉入任何私人名義下。</text:p>
          </table:table-cell>
          <table:table-cell table:style-name="表格3.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執事會議決通過。</text:span></text:p>
          </table:table-cell>
        </table:table-row>
        <table:table-row table:style-name="表格3.1">
          <table:table-cell table:style-name="表格3.A31" office:value-type="string">
            <text:p text:style-name="P34">第二十五條</text:p>
          </table:table-cell>
          <table:table-cell table:style-name="表格3.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執事會議決通過</text:span><text:soft-page-break/><text:span text:style-name="T18">始得辦理。</text:span></text:p>
            <text:p text:style-name="P15"><text:span text:style-name="T15">本寺對</text:span><text:span text:style-name="T18">重大災害急難救助之捐贈，達前項規定應提經執事會議決通過之金額以上者，得由住持先行動支，並於事後提經執事會追認。</text:span></text:p>
          </table:table-cell>
          <table:table-cell table:style-name="表格3.C31" office:value-type="string">
            <text:p text:style-name="P15"><text:span text:style-name="T18">例示一定額度動產之獎助或捐贈</text:span><text:span text:style-name="T3">之程序</text:span><text:span text:style-name="T15">。</text:span></text:p>
          </table:table-cell>
        </table:table-row>
        <table:table-row table:style-name="表格3.1">
          <table:table-cell table:style-name="表格3.A32" office:value-type="string">
            <text:p text:style-name="P34">第二十六條</text:p>
          </table:table-cell>
          <table:table-cell table:style-name="表格3.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執事會議決議通過，報主管機關備查。</text:span></text:p>
          </table:table-cell>
          <table:table-cell table:style-name="表格3.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3.1">
          <table:table-cell table:style-name="表格3.A33" office:value-type="string">
            <text:p text:style-name="P34">第 <text:s/>六 <text:s/>章</text:p>
          </table:table-cell>
          <table:table-cell table:style-name="表格3.B33" office:value-type="string">
            <text:p text:style-name="P34">附則</text:p>
          </table:table-cell>
          <table:table-cell table:style-name="表格3.C33" office:value-type="string">
            <text:p text:style-name="P15"><text:span text:style-name="T3">依據本點第十一款、第十二款規定辦理。</text:span></text:p>
          </table:table-cell>
        </table:table-row>
        <table:table-row table:style-name="表格3.1">
          <table:table-cell table:style-name="表格3.A34" office:value-type="string">
            <text:p text:style-name="P35">第二十七條</text:p>
          </table:table-cell>
          <table:table-cell table:style-name="表格3.B34" office:value-type="string">
            <text:p text:style-name="P16"><text:span text:style-name="T15">本寺執事會</text:span><text:span text:style-name="T20">之召集程序或決議方法，違反</text:span><text:span text:style-name="T20">本</text:span><text:span text:style-name="T20">章程</text:span><text:span text:style-name="T20">規定</text:span><text:span text:style-name="T20">時，</text:span><text:span text:style-name="T20">執事</text:span><text:span text:style-name="T20">得於決議後三個月內請求撤銷其決議</text:span><text:span text:style-name="T20">，另行依本章程規定程序召集會議、決議</text:span><text:span text:style-name="T20">。但出席</text:span><text:span text:style-name="T20">執事</text:span><text:span text:style-name="T20">對召集程序或決議方法，未當場表</text:span><text:span text:style-name="T15">示異議者，不</text:span><text:span text:style-name="T15">得請求</text:span><text:span text:style-name="T15">。</text:span></text:p>
          </table:table-cell>
          <table:table-cell table:style-name="表格3.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3.1">
          <table:table-cell table:style-name="表格3.A35" office:value-type="string">
            <text:p text:style-name="P35">第二十八條</text:p>
          </table:table-cell>
          <table:table-cell table:style-name="表格3.B35" office:value-type="string">
            <text:p text:style-name="P35">本寺解散後剩餘財產歸本寺所在地之地方自治團體。</text:p>
          </table:table-cell>
          <table:table-cell table:style-name="表格3.C35" office:value-type="string">
            <text:p text:style-name="P54"><text:span text:style-name="T3">一、例示解散後賸餘財產之歸屬</text:span><text:span text:style-name="T15">。</text:span></text:p>
            <text:p text:style-name="P54">二、依據教育文化公益<text:soft-page-break/>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3.1">
          <table:table-cell table:style-name="表格3.A36" office:value-type="string">
            <text:p text:style-name="P34">第二十九條</text:p>
          </table:table-cell>
          <table:table-cell table:style-name="表格3.B36" office:value-type="string">
            <text:p text:style-name="P34">本章程提經執事會議通過，報請主管機關備查後施行，<text:soft-page-break/>修正時亦同。</text:p>
          </table:table-cell>
          <table:table-cell table:style-name="表格3.C36" office:value-type="string">
            <text:p text:style-name="P54"><text:span text:style-name="T3">一、例示組織或管理章</text:span><text:soft-page-break/><text:span text:style-name="T3">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3.1">
          <table:table-cell table:style-name="表格3.A37" office:value-type="string">
            <text:p text:style-name="P34">第 三十 條</text:p>
          </table:table-cell>
          <table:table-cell table:style-name="表格3.B37" office:value-type="string">
            <text:p text:style-name="P34">本章程未盡事項，悉依照有關法令之規定辦理。</text:p>
          </table:table-cell>
          <table:table-cell table:style-name="表格3.C37" office:value-type="string">
            <text:p text:style-name="P15"><text:span text:style-name="T3">例示其他必要事項</text:span><text:span text:style-name="T15">。</text:span></text:p>
          </table:table-cell>
        </table:table-row>
      </table:table>
      <text:p text:style-name="P5">四、佛教寺院組織或管理章程範例－適用信徒大會制</text:p>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3">條 <text:s text:c="5"/>次</text:span></text:p>
          </table:table-cell>
          <table:table-cell table:style-name="表格4.A1" office:value-type="string">
            <text:p text:style-name="P28">條 <text:s text:c="25"/>文</text:p>
          </table:table-cell>
          <table:table-cell table:style-name="表格4.C1" office:value-type="string">
            <text:p text:style-name="P28">說 <text:s text:c="6"/>明</text:p>
          </table:table-cell>
        </table:table-row>
        <table:table-row table:style-name="表格4.1">
          <table:table-cell table:style-name="表格4.A2" office:value-type="string">
            <text:p text:style-name="P15"><text:span text:style-name="T15">第 <text:s/>一 <text:s/>章</text:span></text:p>
          </table:table-cell>
          <table:table-cell table:style-name="表格4.B2" office:value-type="string">
            <text:p text:style-name="P34">總則</text:p>
          </table:table-cell>
          <table:table-cell table:style-name="表格4.C2" office:value-type="string">
            <text:p text:style-name="P15"><text:span text:style-name="T3">依據辦理寺廟登記須知第十六點（以下稱本點）第一款至第五款規定辦理。</text:span></text:p>
          </table:table-cell>
        </table:table-row>
        <table:table-row table:style-name="表格4.1">
          <table:table-cell table:style-name="表格4.A3" office:value-type="string">
            <text:p text:style-name="P34">第 <text:s/>一 <text:s/>條</text:p>
          </table:table-cell>
          <table:table-cell table:style-name="表格4.B3" office:value-type="string">
            <text:p text:style-name="P34">本寺定名為○○寺﹙以下簡稱本寺﹚。</text:p>
          </table:table-cell>
          <table:table-cell table:style-name="表格4.C3" office:value-type="string">
            <text:p text:style-name="P15"><text:span text:style-name="T3">一、例示名稱</text:span><text:span text:style-name="T15">。</text:span></text:p>
            <text:p text:style-name="P51">二、名稱為寺廟辦理登記所示之名稱。</text:p>
          </table:table-cell>
        </table:table-row>
        <table:table-row table:style-name="表格4.1">
          <table:table-cell table:style-name="表格4.A4" office:value-type="string">
            <text:p text:style-name="P34">第 <text:s/>二 <text:s/>條</text:p>
          </table:table-cell>
          <table:table-cell table:style-name="表格4.B4" office:value-type="string">
            <text:p text:style-name="P34">本寺宗教派別為佛教○○（淨土宗、臨濟宗、…），主祀○○（釋迦牟尼佛、觀世音菩薩、淨土三聖、…）。</text:p>
          </table:table-cell>
          <table:table-cell table:style-name="表格4.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4.1">
          <table:table-cell table:style-name="表格4.A5" office:value-type="string">
            <text:p text:style-name="P35">第 <text:s/>三 <text:s/>條</text:p>
            <text:p text:style-name="P34"/>
          </table:table-cell>
          <table:table-cell table:style-name="表格4.B5" office:value-type="string">
            <text:p text:style-name="P34">本寺設於○○縣（市）○○鄉（鎮市區）○○路（街）○段○○巷○○弄○○號。</text:p>
          </table:table-cell>
          <table:table-cell table:style-name="表格4.C5" office:value-type="string">
            <text:p text:style-name="P15"><text:span text:style-name="T3">一、例示所在地</text:span><text:span text:style-name="T15">。</text:span></text:p>
            <text:p text:style-name="P53">二、所在地為寺廟辦理登記所示之住所。</text:p>
          </table:table-cell>
        </table:table-row>
        <table:table-row table:style-name="表格4.1">
          <table:table-cell table:style-name="表格4.A6" office:value-type="string">
            <text:p text:style-name="P35">第 <text:s/>四 <text:s/>條</text:p>
            <text:p text:style-name="P34"/>
          </table:table-cell>
          <table:table-cell table:style-name="表格4.B6" office:value-type="string">
            <text:p text:style-name="P35">本寺以弘揚佛法，導正人心，淨化社會，興辦慈善公益事業，福利社會人群為宗旨。</text:p>
          </table:table-cell>
          <table:table-cell table:style-name="表格4.C6" office:value-type="string">
            <text:p text:style-name="P49"><text:span text:style-name="T3">例示宗旨</text:span><text:span text:style-name="T15">。</text:span></text:p>
          </table:table-cell>
        </table:table-row>
        <table:table-row table:style-name="表格4.1">
          <table:table-cell table:style-name="表格4.A7" office:value-type="string">
            <text:p text:style-name="P15"><text:span text:style-name="T15">第 <text:s/>五 <text:s/>條</text:span></text:p>
          </table:table-cell>
          <table:table-cell table:style-name="表格4.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五、…………………。</text:p>
            <text:p text:style-name="P34"><text:soft-page-break/>六、其他相關事項。</text:p>
          </table:table-cell>
          <table:table-cell table:style-name="表格4.C7" office:value-type="string">
            <text:p text:style-name="P15"><text:span text:style-name="T3">例示興辦</text:span><text:span text:style-name="T22">事業</text:span><text:span text:style-name="T15">。</text:span></text:p>
          </table:table-cell>
        </table:table-row>
        <table:table-row table:style-name="表格4.1">
          <table:table-cell table:style-name="表格4.A8" office:value-type="string">
            <text:p text:style-name="P15"><text:span text:style-name="T15">第 <text:s/>二 <text:s/>章</text:span></text:p>
          </table:table-cell>
          <table:table-cell table:style-name="表格4.B8" office:value-type="string">
            <text:p text:style-name="P34">信徒</text:p>
          </table:table-cell>
          <table:table-cell table:style-name="表格4.C8" office:value-type="string">
            <text:p text:style-name="P15"><text:span text:style-name="T3">依據本點第六款規定辦理。</text:span></text:p>
          </table:table-cell>
        </table:table-row>
        <table:table-row table:style-name="表格4.1">
          <table:table-cell table:style-name="表格4.A9" office:value-type="string">
            <text:p text:style-name="P15"><text:span text:style-name="T15">第 <text:s/>六 <text:s/>條</text:span></text:p>
          </table:table-cell>
          <table:table-cell table:style-name="表格4.B9" office:value-type="string">
            <text:p text:style-name="P15"><text:span text:style-name="T23">【甲案－適用登記有案且具有經主管機關備查之信徒名冊之寺廟】</text:span></text:p>
            <text:p text:style-name="P35">本章程制定前，經依程序報經主管機關備查有案之信徒為本寺信徒。</text:p>
            <text:p text:style-name="P29">年滿二十歲，皈依之佛教徒或對本寺有特殊貢獻，經本寺住持提名經信徒大會通過，出具願任信徒同意書，報經主管機關備查有案者，為本寺新增信徒。</text:p>
            <text:p text:style-name="P29"/>
            <text:p text:style-name="P15"><text:span text:style-name="T23">【乙案－適用新設立及登記有案惟未具有經主管機關備查之信徒名冊之寺廟】</text:span></text:p>
            <text:p text:style-name="P15"><text:span text:style-name="T3">本寺申請寺廟設立登記時，年滿二十歲並符合辦理寺廟登記須知信徒有關規定，且出具願任信徒同意書，經主管機關備查有案之信徒，為本寺信徒。</text:span></text:p>
            <text:p text:style-name="P29">年滿二十歲，皈依之佛教徒或對本寺有特殊貢獻，經本寺住持提名經信徒大會通過，出具願任信徒同意書，報經主管機關備查有案者，為本寺新增信徒。</text:p>
          </table:table-cell>
          <table:table-cell table:style-name="表格4.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62"><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4.1">
          <table:table-cell table:style-name="表格4.A10" office:value-type="string">
            <text:p text:style-name="P15"><text:span text:style-name="T15">第 <text:s/>七 <text:s/>條</text:span><text:soft-page-break/></text:p>
          </table:table-cell>
          <table:table-cell table:style-name="表格4.B10" office:value-type="string">
            <text:p text:style-name="P35">本寺信徒有下列情形之一者，檢附文件報經主管機關<text:soft-page-break/>備查後，註銷其信徒資格：</text:p>
            <text:p text:style-name="P35">一、死亡。</text:p>
            <text:p text:style-name="P61">二、親自出席信徒大會或書面檢附確為本人意思表示證明文件表明放棄本寺信徒資格者。</text:p>
            <text:p text:style-name="P58"><text:span text:style-name="T15">三、</text:span><text:span text:style-name="T3">……………………。</text:span></text:p>
            <text:p text:style-name="P58"><text:span text:style-name="T15">四、連續二年無故未假缺席本寺定期或臨時信徒大會者。</text:span></text:p>
            <text:p text:style-name="P34">前項第一款資格註銷，須於信徒大會提出報告；前項第二、三、四款信徒資格註銷須經信徒大會通過。</text:p>
          </table:table-cell>
          <table:table-cell table:style-name="表格4.C10" office:value-type="string">
            <text:p text:style-name="P54"><text:span text:style-name="T15">一、例示信徒資格之喪</text:span><text:soft-page-break/><text:span text:style-name="T15">失、開除。</text:span></text:p>
            <text:p text:style-name="P49"><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4.1">
          <table:table-cell table:style-name="表格4.A11" office:value-type="string">
            <text:p text:style-name="P15"><text:span text:style-name="T15">第 <text:s/>八 <text:s/>條</text:span></text:p>
          </table:table-cell>
          <table:table-cell table:style-name="表格4.B11" office:value-type="string">
            <text:p text:style-name="P15"><text:span text:style-name="T15">本寺報經主管機關備查之信徒具有本章程規定之權利。</text:span></text:p>
          </table:table-cell>
          <table:table-cell table:style-name="表格4.C11" office:value-type="string">
            <text:p text:style-name="P15"><text:span text:style-name="T3">例示信徒之權利</text:span><text:span text:style-name="T15">。</text:span></text:p>
          </table:table-cell>
        </table:table-row>
        <table:table-row table:style-name="表格4.1">
          <table:table-cell table:style-name="表格4.A12" office:value-type="string">
            <text:p text:style-name="P15"><text:span text:style-name="T15">第 <text:s/>九 <text:s/>條</text:span></text:p>
          </table:table-cell>
          <table:table-cell table:style-name="表格4.B12" office:value-type="string">
            <text:p text:style-name="P15"><text:span text:style-name="T15">本寺信徒應遵守本章程規定及參加本寺各項會議。</text:span></text:p>
          </table:table-cell>
          <table:table-cell table:style-name="表格4.C12" office:value-type="string">
            <text:p text:style-name="P15"><text:span text:style-name="T15">例示信徒之義務。</text:span></text:p>
          </table:table-cell>
        </table:table-row>
        <table:table-row table:style-name="表格4.1">
          <table:table-cell table:style-name="表格4.A13" office:value-type="string">
            <text:p text:style-name="P15"><text:span text:style-name="T15">第 <text:s/>三 <text:s/>章</text:span></text:p>
          </table:table-cell>
          <table:table-cell table:style-name="表格4.B13" office:value-type="string">
            <text:p text:style-name="P34">住持</text:p>
          </table:table-cell>
          <table:table-cell table:style-name="表格4.C13" office:value-type="string">
            <text:p text:style-name="P49"><text:span text:style-name="T3">一、依據本點第七款、第八款規定辦理。</text:span></text:p>
            <text:p text:style-name="P49"><text:span text:style-name="T3">二、本章適用僧眾道場之佛教寺院；非屬僧眾道場者，得自行依其組織或管理之需要，訂定其組織管理方式。</text:span></text:p>
          </table:table-cell>
        </table:table-row>
        <table:table-row table:style-name="表格4.1">
          <table:table-cell table:style-name="表格4.A14" office:value-type="string">
            <text:p text:style-name="P15"><text:span text:style-name="T15">第 <text:s/>十 <text:s/>條</text:span></text:p>
          </table:table-cell>
          <table:table-cell table:style-name="表格4.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16"><text:span text:style-name="T15">住持及監院，須為年滿二十歲之比丘或比丘尼，不限於本寺之信徒，惟住持或監院倘非本寺信徒者，不得於信徒大會參與表決。</text:span></text:p>
          </table:table-cell>
          <table:table-cell table:style-name="表格4.C14" office:value-type="string">
            <text:list xml:id="list5785340822015160606" text:style-name="WW8Num1">
              <text:list-item>
                <text:p text:style-name="P25"><text:span text:style-name="T3">例示負責人之名稱、名額、職權</text:span><text:span text:style-name="T15">。</text:span></text:p>
              </text:list-item>
              <text:list-item>
                <text:p text:style-name="P25"><text:span text:style-name="T15">寺廟是否設置副住持、監院或代理人，以及代理人名稱、管理組織成員出缺時應如何處理，</text:span><text:span text:style-name="T3">基於宗教事務自治原則，由寺廟依其組織及事務運作情形，自行衡酌決定。</text:span></text:p>
              </text:list-item>
            </text:list>
          </table:table-cell>
        </table:table-row>
        <text:soft-page-break/>
        <table:table-row table:style-name="表格4.1">
          <table:table-cell table:style-name="表格4.A15" office:value-type="string">
            <text:p text:style-name="P15"><text:span text:style-name="T15">第 十一 條</text:span></text:p>
          </table:table-cell>
          <table:table-cell table:style-name="表格4.B15" office:value-type="string">
            <text:p text:style-name="P47">本寺住持，由現任住持就出家僧眾之信徒中提名，經信徒大會同意後繼任。現任住持無法提名時，逕由依程序召開之信徒大會就出家僧眾之信徒中選任產生後繼任，任期○年。</text:p>
            <text:p text:style-name="P48"><text:span text:style-name="T30">監院由依本章程規定產生之住持就執事成員中任免之。</text:span></text:p>
            <text:p text:style-name="P46">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4.C15" office:value-type="string">
            <text:p text:style-name="P63"><text:span text:style-name="T3">一、例示負責人之產生</text:span><text:span text:style-name="T15">。</text:span></text:p>
            <text:p text:style-name="P54"><text:span text:style-name="T3">二、寺廟負責人之產生方式及任期，基於宗教自由及宗教事務自治原則，由寺廟依其教規、教制、教義或組織及事務運作情形，自行衡酌決定。</text:span></text:p>
          </table:table-cell>
        </table:table-row>
        <table:table-row table:style-name="表格4.1">
          <table:table-cell table:style-name="表格4.A16" office:value-type="string">
            <text:p text:style-name="P15"><text:span text:style-name="T15">第 十二 條</text:span></text:p>
          </table:table-cell>
          <table:table-cell table:style-name="表格4.B16" office:value-type="string">
            <text:p text:style-name="P47">住持應於任期屆滿前一個月，召開信徒會議選任次屆住持。</text:p>
            <text:p text:style-name="P47">住持任期屆滿逾三個月未辦理改選者，得由十分之一以上信徒連署推舉臨時信徒大會召集人召開臨時信徒會議，辦理選任住持事宜。</text:p>
            <text:p text:style-name="P16"><text:span text:style-name="T28">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4.C16" office:value-type="string">
            <text:p text:style-name="P15"><text:span text:style-name="T3">例示負責人任期屆滿改選與任期屆滿不辦理改選之處理方式</text:span><text:span text:style-name="T15">。</text:span></text:p>
          </table:table-cell>
        </table:table-row>
        <table:table-row table:style-name="表格4.1">
          <table:table-cell table:style-name="表格4.A17" office:value-type="string">
            <text:p text:style-name="P15"><text:span text:style-name="T15">第 十三 條</text:span></text:p>
          </table:table-cell>
          <table:table-cell table:style-name="表格4.B17" office:value-type="string">
            <text:p text:style-name="P35">住持辭職須以書面為之，訂有特定日生效者，於該特定日生效；未定有生效日者，於辭職書送達本寺之日起生效，由監院代理。</text:p>
            <text:p text:style-name="P35">住持任期內有下列情形之ㄧ者，經信徒大會決通過罷免之日起，喪失資格：</text:p>
            <text:list xml:id="list7676619324623469538" text:style-name="WW8Num7">
              <text:list-item>
                <text:p text:style-name="P20"><text:span text:style-name="T15">違反本章程規定，情節重，損及本寺權益者。</text:span></text:p>
              </text:list-item>
              <text:list-item>
                <text:p text:style-name="P20"><text:span text:style-name="T15">有背信、詐欺、侵占、妨害風化或妨害性自主犯罪行為，經法院判決確定者。</text:span></text:p>
              </text:list-item>
              <text:list-item>
                <text:p text:style-name="P40"><text:span text:style-name="T33">…………………………</text:span><text:span text:style-name="T26">。</text:span></text:p>
              </text:list-item>
              <text:list-item>
                <text:p text:style-name="P20"><text:span text:style-name="T15">對於寺務之推展有違反法令規定或其個人行為有損及本寺權益，情節重大者。</text:span></text:p>
              </text:list-item>
            </text:list>
            <text:p text:style-name="P15"><text:span text:style-name="T15">罷免住持須經三分之二以上信徒出席，出席信徒三分之二以上同意始成立。</text:span></text:p>
          </table:table-cell>
          <table:table-cell table:style-name="表格4.C17" office:value-type="string">
            <text:p text:style-name="P57"><text:span text:style-name="T3">一、例示負責人解任之要件、程序</text:span><text:span text:style-name="T15">。</text:span></text:p>
            <text:p text:style-name="P57"><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ext:soft-page-break/>
        <table:table-row table:style-name="表格4.1">
          <table:table-cell table:style-name="表格4.A18" office:value-type="string">
            <text:p text:style-name="P15"><text:span text:style-name="T15">第 十四 條</text:span></text:p>
          </table:table-cell>
          <table:table-cell table:style-name="表格4.B18" office:value-type="string">
            <text:p text:style-name="P35">本寺住持職之職權如下：</text:p>
            <text:p text:style-name="P35">一、管理本寺一切事務。</text:p>
            <text:p text:style-name="P35">二、辦理本寺弘法、法會等活動。</text:p>
            <text:p text:style-name="P35">三、推行本寺興革事項。</text:p>
            <text:p text:style-name="P35">四、負責編製年度結算。</text:p>
            <text:p text:style-name="P35">五、執行信徒會議決議議案。</text:p>
            <text:p text:style-name="P35">六、…………………………。</text:p>
            <text:p text:style-name="P34">七、其他有關本寺應辦事項。</text:p>
          </table:table-cell>
          <table:table-cell table:style-name="表格4.C18" office:value-type="string">
            <text:p text:style-name="P15"><text:span text:style-name="T3">例示負責人之職權</text:span><text:span text:style-name="T15">。</text:span></text:p>
          </table:table-cell>
        </table:table-row>
        <table:table-row table:style-name="表格4.1">
          <table:table-cell table:style-name="表格4.A19" office:value-type="string">
            <text:p text:style-name="P15"><text:span text:style-name="T15">第 <text:s/>四 <text:s/>章</text:span></text:p>
          </table:table-cell>
          <table:table-cell table:style-name="表格4.B19" office:value-type="string">
            <text:p text:style-name="P34">信徒大會</text:p>
          </table:table-cell>
          <table:table-cell table:style-name="表格4.C19" office:value-type="string">
            <text:p text:style-name="P15"><text:span text:style-name="T3">依據本點第九款規定辦理。</text:span></text:p>
          </table:table-cell>
        </table:table-row>
        <table:table-row table:style-name="表格4.1">
          <table:table-cell table:style-name="表格4.A20" office:value-type="string">
            <text:p text:style-name="P15"><text:span text:style-name="T15">第 十五 條</text:span></text:p>
          </table:table-cell>
          <table:table-cell table:style-name="表格4.B20" office:value-type="string">
            <text:p text:style-name="P35">本寺由信徒組成信徒大會，信徒大會職權如下：</text:p>
            <text:p text:style-name="P16"><text:span text:style-name="T15">一、本章程制修定</text:span><text:span text:style-name="T18">之審議</text:span><text:span text:style-name="T15">。</text:span></text:p>
            <text:p text:style-name="P35">二、本寺收支結算之審議。</text:p>
            <text:p text:style-name="P16"><text:span text:style-name="T15">三、本寺不動產</text:span><text:span text:style-name="T3">處分或設定負擔之審議。</text:span></text:p>
            <text:p text:style-name="P58"><text:span text:style-name="T3">四、新臺幣</text:span><text:span text:style-name="T15">○萬元以上對個人或團體</text:span><text:span text:style-name="T18">獎助或捐贈之審</text:span><text:span text:style-name="T15">議。</text:span></text:p>
            <text:p text:style-name="P35">五、信徒加入或除名之議決。</text:p>
            <text:p text:style-name="P35">六、本寺住持之選任與罷免。</text:p>
            <text:p text:style-name="P35">七、…………………………。</text:p>
            <text:p text:style-name="P15"><text:span text:style-name="T15">八、其他本章程規定之事項。</text:span></text:p>
          </table:table-cell>
          <table:table-cell table:style-name="表格4.C20" office:value-type="string">
            <text:p text:style-name="P54"><text:span text:style-name="T22">一、例示組織成員之職權</text:span><text:span text:style-name="T15">。</text:span></text:p>
            <text:p text:style-name="P56">二、寺廟如同時置有信徒大會及執事會者，應於本章程內分別明定各自職權，以資明確。</text:p>
          </table:table-cell>
        </table:table-row>
        <table:table-row table:style-name="表格4.1">
          <table:table-cell table:style-name="表格4.A21" office:value-type="string">
            <text:p text:style-name="P15"><text:span text:style-name="T15">第 十六 條</text:span></text:p>
          </table:table-cell>
          <table:table-cell table:style-name="表格4.B21" office:value-type="string">
            <text:p text:style-name="P35">本寺信徒大會分定期會議與臨時會議二類，除本章程另有規定外，由住持召集並主持之。</text:p>
            <text:p text:style-name="P35">定期信徒會議每年召開○次。</text:p>
            <text:p text:style-name="P16"><text:span text:style-name="T15">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34">前項由信徒連署推舉召集人召開之臨時信徒會議，住持因故未出席會議，或住持在無人提出散會動議，或提出散會動議未表決通過，逕行宣佈散會或逕行離席，<text:soft-page-break/>得由與會信徒推舉一人擔任會議主席主持會議。</text:p>
          </table:table-cell>
          <table:table-cell table:style-name="表格4.C21" office:value-type="string">
            <text:p text:style-name="P15"><text:span text:style-name="T3">例示信徒大會召集之條件、程序及寺廟負責人不召開會議之處理措施</text:span><text:span text:style-name="T15">。</text:span></text:p>
          </table:table-cell>
        </table:table-row>
        <table:table-row table:style-name="表格4.1">
          <table:table-cell table:style-name="表格4.A22" office:value-type="string">
            <text:p text:style-name="P15"><text:span text:style-name="T15">第 十七 條</text:span></text:p>
          </table:table-cell>
          <table:table-cell table:style-name="表格4.B22" office:value-type="string">
            <text:p text:style-name="P15"><text:span text:style-name="T15">本寺信徒大會之召開，如涉本寺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4.C22" office:value-type="string">
            <text:p text:style-name="P15"><text:span text:style-name="T3">例示寺廟涉重大事項執事會議召集之條件、程序。</text:span></text:p>
          </table:table-cell>
        </table:table-row>
        <table:table-row table:style-name="表格4.1">
          <table:table-cell table:style-name="表格4.A23" office:value-type="string">
            <text:p text:style-name="P15"><text:span text:style-name="T15">第 十八 條</text:span></text:p>
          </table:table-cell>
          <table:table-cell table:style-name="表格4.B23" office:value-type="string">
            <text:p text:style-name="P42">【甲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4.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4.1">
          <table:table-cell table:style-name="表格4.A24" office:value-type="string">
            <text:p text:style-name="P35">第 十九 條</text:p>
          </table:table-cell>
          <table:table-cell table:style-name="表格4.B24" office:value-type="string">
            <text:p text:style-name="P15"><text:span text:style-name="T17">本寺信</text:span><text:span text:style-name="T15">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4.C24" office:value-type="string">
            <text:p text:style-name="P15"><text:span text:style-name="T3">例示出席及委託出席會議之規定</text:span><text:span text:style-name="T15">。</text:span></text:p>
          </table:table-cell>
        </table:table-row>
        <table:table-row table:style-name="表格4.1">
          <table:table-cell table:style-name="表格4.A25" office:value-type="string">
            <text:p text:style-name="P34">第 二十 條</text:p>
          </table:table-cell>
          <table:table-cell table:style-name="表格4.B25" office:value-type="string">
            <text:p text:style-name="P34">本寺信徒大會各項提案之決議，除本章程另有規定外，須經出席信徒半數以上通過。</text:p>
          </table:table-cell>
          <table:table-cell table:style-name="表格4.C25" office:value-type="string">
            <text:p text:style-name="P15"><text:span text:style-name="T3">例示會議決議之方法</text:span><text:span text:style-name="T15">。</text:span></text:p>
          </table:table-cell>
        </table:table-row>
        <table:table-row table:style-name="表格4.1">
          <table:table-cell table:style-name="表格4.A26" office:value-type="string">
            <text:p text:style-name="P34">第 <text:s/>五 <text:s/>章</text:p>
          </table:table-cell>
          <table:table-cell table:style-name="表格4.B26" office:value-type="string">
            <text:p text:style-name="P34">財務</text:p>
          </table:table-cell>
          <table:table-cell table:style-name="表格4.C26" office:value-type="string">
            <text:p text:style-name="P15"><text:span text:style-name="T3">依據本點第十款規定</text:span><text:soft-page-break/><text:span text:style-name="T3">辦理。</text:span></text:p>
          </table:table-cell>
        </table:table-row>
        <table:table-row table:style-name="表格4.1">
          <table:table-cell table:style-name="表格4.A27" office:value-type="string">
            <text:p text:style-name="P34">第二十一條</text:p>
          </table:table-cell>
          <table:table-cell table:style-name="表格4.B27" office:value-type="string">
            <text:p text:style-name="P35">本寺經費以下列各項充之：</text:p>
            <text:p text:style-name="P35">一、油香收入。</text:p>
            <text:p text:style-name="P35">二、捐獻收入。</text:p>
            <text:p text:style-name="P35">三、…………。</text:p>
            <text:p text:style-name="P35">四、其他收入。</text:p>
          </table:table-cell>
          <table:table-cell table:style-name="表格4.C27" office:value-type="string">
            <text:p text:style-name="P15"><text:span text:style-name="T3">例示經費來源</text:span><text:span text:style-name="T15">。</text:span></text:p>
          </table:table-cell>
        </table:table-row>
        <table:table-row table:style-name="表格4.1">
          <table:table-cell table:style-name="表格4.A28" office:value-type="string">
            <text:p text:style-name="P34">第二十二條</text:p>
          </table:table-cell>
          <table:table-cell table:style-name="表格4.B28" office:value-type="string">
            <text:p text:style-name="P16"><text:span text:style-name="T15">本寺會計年度，以每年一月一日起至至同年十二月三十一日止。會計制度採現金收付制。</text:span></text:p>
            <text:p text:style-name="P34">本寺收支報告依規定經信徒大會審議通過後報主管機關備查，並公告之。</text:p>
          </table:table-cell>
          <table:table-cell table:style-name="表格4.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4.1">
          <table:table-cell table:style-name="表格4.A29" office:value-type="string">
            <text:p text:style-name="P34">第二十三條</text:p>
          </table:table-cell>
          <table:table-cell table:style-name="表格4.B29" office:value-type="string">
            <text:p text:style-name="P34">本寺各項收入，須存入以本寺名義向金融機構開戶之存簿，並登載於帳冊。</text:p>
          </table:table-cell>
          <table:table-cell table:style-name="表格4.C29" office:value-type="string">
            <text:p text:style-name="P54"><text:span text:style-name="T3">例示財產保管方法</text:span><text:span text:style-name="T15">。</text:span></text:p>
          </table:table-cell>
        </table:table-row>
        <table:table-row table:style-name="表格4.1">
          <table:table-cell table:style-name="表格4.A30" office:value-type="string">
            <text:p text:style-name="P34">第二十四條</text:p>
          </table:table-cell>
          <table:table-cell table:style-name="表格4.B30" office:value-type="string">
            <text:p text:style-name="P35">本寺單筆新臺幣○萬以下（含本數）之經費支出，由住持決定之；新臺幣○萬以上之經費支出，須經信徒大會議決通過始得動支。</text:p>
            <text:p text:style-name="P35">本寺購置或接受贈與之不動產，應提經信徒大會議決通過始得辦理，並應登記為本寺所有。</text:p>
            <text:p text:style-name="P35">本寺收支若有盈餘，不得轉入任何私人名義下。</text:p>
          </table:table-cell>
          <table:table-cell table:style-name="表格4.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4.1">
          <table:table-cell table:style-name="表格4.A31" office:value-type="string">
            <text:p text:style-name="P34">第二十五條</text:p>
          </table:table-cell>
          <table:table-cell table:style-name="表格4.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信徒大會議決通</text:span><text:soft-page-break/><text:span text:style-name="T18">過始得辦理。</text:span></text:p>
            <text:p text:style-name="P15"><text:span text:style-name="T28">本寺對</text:span><text:span text:style-name="T18">重大災害急難救助之捐贈，達前項規定應提經信徒大會通過之金額以上者，得由住持先行動支，並於事後提經信徒大會追認。</text:span></text:p>
          </table:table-cell>
          <table:table-cell table:style-name="表格4.C31" office:value-type="string">
            <text:p text:style-name="P15"><text:span text:style-name="T18">例示一定額度動產之獎助或捐贈</text:span><text:span text:style-name="T3">之程序</text:span><text:span text:style-name="T15">。</text:span></text:p>
          </table:table-cell>
        </table:table-row>
        <table:table-row table:style-name="表格4.1">
          <table:table-cell table:style-name="表格4.A32" office:value-type="string">
            <text:p text:style-name="P34">第二十六條</text:p>
          </table:table-cell>
          <table:table-cell table:style-name="表格4.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信徒會議決議通過，報主管機關備查。</text:span></text:p>
          </table:table-cell>
          <table:table-cell table:style-name="表格4.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4.1">
          <table:table-cell table:style-name="表格4.A33" office:value-type="string">
            <text:p text:style-name="P34">第 <text:s/>六 <text:s/>章</text:p>
          </table:table-cell>
          <table:table-cell table:style-name="表格4.B33" office:value-type="string">
            <text:p text:style-name="P35">附則</text:p>
          </table:table-cell>
          <table:table-cell table:style-name="表格4.C33" office:value-type="string">
            <text:p text:style-name="P15"><text:span text:style-name="T3">依據本點第十一款、第十二款規定辦理。</text:span></text:p>
          </table:table-cell>
        </table:table-row>
        <table:table-row table:style-name="表格4.1">
          <table:table-cell table:style-name="表格4.A34" office:value-type="string">
            <text:p text:style-name="P34">第二十七條</text:p>
          </table:table-cell>
          <table:table-cell table:style-name="表格4.B34" office:value-type="string">
            <text:p text:style-name="P15"><text:span text:style-name="T15">本寺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4.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4.1">
          <table:table-cell table:style-name="表格4.A35" office:value-type="string">
            <text:p text:style-name="P34">第二十八條</text:p>
          </table:table-cell>
          <table:table-cell table:style-name="表格4.B35" office:value-type="string">
            <text:p text:style-name="P34">本寺解散後剩餘財產歸本寺所在地之地方自治團體。</text:p>
          </table:table-cell>
          <table:table-cell table:style-name="表格4.C35" office:value-type="string">
            <text:p text:style-name="P54"><text:span text:style-name="T3">一、例示解散後賸餘財產之歸屬</text:span><text:span text:style-name="T15">。</text:span></text:p>
            <text:p text:style-name="P54">二、依據教育文化公益<text:soft-page-break/>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ext:soft-page-break/>
        <table:table-row table:style-name="表格4.36">
          <table:table-cell table:style-name="表格4.A36" office:value-type="string">
            <text:p text:style-name="P34">第二十九條</text:p>
          </table:table-cell>
          <table:table-cell table:style-name="表格4.B36" office:value-type="string">
            <text:p text:style-name="P34">本章程提經信徒會議通過，報請主管機關備查後施行，修正時亦同。</text:p>
          </table:table-cell>
          <table:table-cell table:style-name="表格4.C36"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4.1">
          <table:table-cell table:style-name="表格4.A37" office:value-type="string">
            <text:p text:style-name="P34">第 三十 條</text:p>
          </table:table-cell>
          <table:table-cell table:style-name="表格4.B37" office:value-type="string">
            <text:p text:style-name="P34">本章程未盡事項，悉依照有關法令之規定辦理。</text:p>
          </table:table-cell>
          <table:table-cell table:style-name="表格4.C37" office:value-type="string">
            <text:p text:style-name="P15"><text:span text:style-name="T3">例示其他必要事項</text:span><text:span text:style-name="T15">。</text:span></text:p>
          </table:table-cell>
        </table:table-row>
      </table:table>
      <text:p text:style-name="P12"><text:span text:style-name="T11">五、</text:span><text:span text:style-name="T8">一貫道道院、講堂組織或管理章程範例－適用管理委員會制</text:span></text:p>
      <text:p text:style-name="P1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T3">條 <text:s text:c="5"/>次</text:span></text:p>
          </table:table-cell>
          <table:table-cell table:style-name="表格5.A1" office:value-type="string">
            <text:p text:style-name="P14"><text:span text:style-name="T3">條 <text:s text:c="25"/>文</text:span></text:p>
          </table:table-cell>
          <table:table-cell table:style-name="表格5.C1" office:value-type="string">
            <text:p text:style-name="P14"><text:span text:style-name="T3">說 <text:s text:c="6"/>明</text:span></text:p>
          </table:table-cell>
        </table:table-row>
        <table:table-row table:style-name="表格5.1">
          <table:table-cell table:style-name="表格5.A2" office:value-type="string">
            <text:p text:style-name="P15"><text:span text:style-name="T3">第 <text:s/>一 <text:s/>章</text:span></text:p>
          </table:table-cell>
          <table:table-cell table:style-name="表格5.B2" office:value-type="string">
            <text:p text:style-name="P29">總則</text:p>
          </table:table-cell>
          <table:table-cell table:style-name="表格5.C2" office:value-type="string">
            <text:p text:style-name="P15"><text:span text:style-name="T3">依據辦理寺廟登記須知第十六點（以下稱本點）第一款至第五款規定辦理。</text:span></text:p>
          </table:table-cell>
        </table:table-row>
        <table:table-row table:style-name="表格5.1">
          <table:table-cell table:style-name="表格5.A3" office:value-type="string">
            <text:p text:style-name="P34">第 <text:s/>一 <text:s/>條</text:p>
          </table:table-cell>
          <table:table-cell table:style-name="表格5.B3" office:value-type="string">
            <text:p text:style-name="P15"><text:span text:style-name="T15">本</text:span><text:span text:style-name="T3">道院（堂）</text:span><text:span text:style-name="T15">定名為○○</text:span><text:span text:style-name="T3">道院（堂）</text:span><text:span text:style-name="T15">〔以下簡稱本</text:span><text:span text:style-name="T3">道院（堂）</text:span><text:span text:style-name="T15">〕。</text:span></text:p>
          </table:table-cell>
          <table:table-cell table:style-name="表格5.C3" office:value-type="string">
            <text:p text:style-name="P15"><text:span text:style-name="T3">一、例示名稱</text:span><text:span text:style-name="T15">。</text:span></text:p>
            <text:p text:style-name="P51">二、名稱為寺廟辦理登記所示之名稱。</text:p>
          </table:table-cell>
        </table:table-row>
        <table:table-row table:style-name="表格5.1">
          <table:table-cell table:style-name="表格5.A4" office:value-type="string">
            <text:p text:style-name="P34">第 <text:s/>二 <text:s/>條</text:p>
          </table:table-cell>
          <table:table-cell table:style-name="表格5.B4" office:value-type="string">
            <text:p text:style-name="P15"><text:span text:style-name="T15">本道院</text:span><text:span text:style-name="T3">（堂）宗教派別為一貫道○○（發一組、寶光組、…）</text:span><text:span text:style-name="T15">，主祀○○（</text:span><text:span text:style-name="T3">明明上帝、彌勒古佛、濟公活佛、…</text:span><text:span text:style-name="T15">）。</text:span></text:p>
          </table:table-cell>
          <table:table-cell table:style-name="表格5.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5.1">
          <table:table-cell table:style-name="表格5.A5" office:value-type="string">
            <text:p text:style-name="P34">第 <text:s/>三 <text:s/>條</text:p>
          </table:table-cell>
          <table:table-cell table:style-name="表格5.B5" office:value-type="string">
            <text:p text:style-name="P15"><text:span text:style-name="T15">本道院</text:span><text:span text:style-name="T3">（堂）</text:span><text:span text:style-name="T15">設於○○縣（市）○○鄉（鎮市區）○○路（街）○段○○巷○○弄○○號。</text:span></text:p>
          </table:table-cell>
          <table:table-cell table:style-name="表格5.C5" office:value-type="string">
            <text:p text:style-name="P15"><text:span text:style-name="T3">一、例示所在地</text:span><text:span text:style-name="T15">。</text:span></text:p>
            <text:p text:style-name="P53">二、所在地為寺廟辦理登記所示之住所。</text:p>
          </table:table-cell>
        </table:table-row>
        <table:table-row table:style-name="表格5.1">
          <table:table-cell table:style-name="表格5.A6" office:value-type="string">
            <text:p text:style-name="P34">第 <text:s/>四 <text:s/>條</text:p>
          </table:table-cell>
          <table:table-cell table:style-name="表格5.B6" office:value-type="string">
            <text:p text:style-name="P15"><text:span text:style-name="T15">本道院</text:span><text:span text:style-name="T3">（堂）以宏揚一貫道宗旨教義，培養道親虔誠信仰，落實道化家庭、修道生活化為目的，進而推己及人，己覺覺人，挽世界為清平，化人心為良善，冀世界為大同為宗旨。</text:span></text:p>
          </table:table-cell>
          <table:table-cell table:style-name="表格5.C6" office:value-type="string">
            <text:p text:style-name="P15"><text:span text:style-name="T22">例示宗旨</text:span><text:span text:style-name="T15">。</text:span></text:p>
          </table:table-cell>
        </table:table-row>
        <table:table-row table:style-name="表格5.1">
          <table:table-cell table:style-name="表格5.A7" office:value-type="string">
            <text:p text:style-name="P34">第 <text:s/>五 <text:s/>條</text:p>
          </table:table-cell>
          <table:table-cell table:style-name="表格5.B7" office:value-type="string">
            <text:p text:style-name="P16"><text:span text:style-name="T15">本道院</text:span><text:span text:style-name="T3">（堂）</text:span><text:span text:style-name="T15">之任務如下：</text:span></text:p>
            <text:p text:style-name="P61">一、經常宣導一貫道宗旨教義，及聖賢仙佛之聖蹟，以善導人心。</text:p>
            <text:p text:style-name="P35">二、渡化成全道親及培訓修辦道人才。</text:p>
            <text:p text:style-name="P35">三、舉辦一貫道之弘道、傳播等教育文化工作事宜。</text:p>
            <text:p text:style-name="P16"><text:soft-page-break/><text:span text:style-name="T15">四、維護及管理本道院</text:span><text:span text:style-name="T3">（堂）</text:span><text:span text:style-name="T15">財物。</text:span></text:p>
            <text:p text:style-name="P35">五、舉辦有益身心靈健康之社會服務活動。</text:p>
            <text:p text:style-name="P35">六、興辦文化教育、社會教化、公益慈善事業。</text:p>
            <text:p text:style-name="P35">七、…………………。</text:p>
            <text:p text:style-name="P34">八、其他相關事項。</text:p>
          </table:table-cell>
          <table:table-cell table:style-name="表格5.C7" office:value-type="string">
            <text:p text:style-name="P15"><text:span text:style-name="T3">例示興辦</text:span><text:span text:style-name="T22">事業</text:span><text:span text:style-name="T15">。</text:span></text:p>
          </table:table-cell>
        </table:table-row>
        <table:table-row table:style-name="表格5.1">
          <table:table-cell table:style-name="表格5.A8" office:value-type="string">
            <text:p text:style-name="P29">第 <text:s/>二 <text:s/>章</text:p>
          </table:table-cell>
          <table:table-cell table:style-name="表格5.B8" office:value-type="string">
            <text:p text:style-name="P29">信徒</text:p>
          </table:table-cell>
          <table:table-cell table:style-name="表格5.C8" office:value-type="string">
            <text:p text:style-name="P15"><text:span text:style-name="T3">依據本點第六款規定辦理。</text:span></text:p>
          </table:table-cell>
        </table:table-row>
        <table:table-row table:style-name="表格5.1">
          <table:table-cell table:style-name="表格5.A9" office:value-type="string">
            <text:p text:style-name="P29">第 <text:s/>六 <text:s/>條</text:p>
          </table:table-cell>
          <table:table-cell table:style-name="表格5.B9" office:value-type="string">
            <text:p text:style-name="P43">【甲案－適用登記有案且具有經主管機關備查之信徒名冊之寺廟】</text:p>
            <text:p text:style-name="P16"><text:span text:style-name="T15">本章程制定前，經依程序報經主管機關備查有案之信徒為本道院</text:span><text:span text:style-name="T3">（堂）</text:span><text:span text:style-name="T15">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ext:p text:style-name="P29"/>
            <text:p text:style-name="P43">【乙案－適用新設立及登記有案惟未具有經主管機關備查之信徒名冊之寺廟】</text:p>
            <text:p text:style-name="P15"><text:span text:style-name="T15">本道院</text:span><text:span text:style-name="T3">（堂）申請寺廟設立登記時，年滿二十歲並符合辦理寺廟登記須知信徒有關規定，且出具願任信徒同意書，經主管機關備查有案之信徒，為</text:span><text:span text:style-name="T15">本道院</text:span><text:span text:style-name="T3">（堂）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able:table-cell>
          <table:table-cell table:style-name="表格5.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text:span><text:soft-page-break/><text:span text:style-name="T3">理寺廟登記須知第十二點及第二十三點規定辦理。</text:span></text:p>
          </table:table-cell>
        </table:table-row>
        <table:table-row table:style-name="表格5.1">
          <table:table-cell table:style-name="表格5.A10" office:value-type="string">
            <text:p text:style-name="P34">第 <text:s/>七 <text:s/>條</text:p>
          </table:table-cell>
          <table:table-cell table:style-name="表格5.B10" office:value-type="string">
            <text:p text:style-name="P16"><text:span text:style-name="T15">本道院</text:span><text:span text:style-name="T3">（堂）</text:span><text:span text:style-name="T15">信徒有下列情形之一者，檢附文件報經主管機關備查後，喪失其信徒資格：</text:span></text:p>
            <text:p text:style-name="P35">一、死亡。</text:p>
            <text:p text:style-name="P58"><text:span text:style-name="T15">二、親自出席信徒會議或書面檢附確為本人意思表示證明文件表明放棄本道院</text:span><text:span text:style-name="T3">（堂）</text:span><text:span text:style-name="T15">信徒資格者。</text:span></text:p>
            <text:p text:style-name="P58"><text:span text:style-name="T15">三、連續二年無故未假缺席本道院</text:span><text:span text:style-name="T3">（堂）</text:span><text:span text:style-name="T15">定期或臨時信徒會議者。</text:span></text:p>
            <text:p text:style-name="P16"><text:span text:style-name="T15">四、</text:span><text:span text:style-name="T3">……………………。</text:span></text:p>
            <text:p text:style-name="P31">五、損害本道院（堂）利益及聲譽、違背道規者。</text:p>
            <text:p text:style-name="P15"><text:span text:style-name="T15">前項第一款信徒資格之註銷，須提信徒大會報告；第二、三、四、五款信徒資格之註銷，須經信徒大會通過。</text:span></text:p>
          </table:table-cell>
          <table:table-cell table:style-name="表格5.C10" office:value-type="string">
            <text:p text:style-name="P54"><text:span text:style-name="T15">一、例示信徒資格之喪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5.1">
          <table:table-cell table:style-name="表格5.A11" office:value-type="string">
            <text:p text:style-name="P15"><text:span text:style-name="T15">第 <text:s/>八 <text:s/>條</text:span></text:p>
          </table:table-cell>
          <table:table-cell table:style-name="表格5.B11" office:value-type="string">
            <text:p text:style-name="P15"><text:span text:style-name="T15">本道院</text:span><text:span text:style-name="T3">（堂）</text:span><text:span text:style-name="T15">報經主管機關備查之信徒，具有選舉權、被選舉權、罷免權及其他本章程規定之權利。</text:span></text:p>
          </table:table-cell>
          <table:table-cell table:style-name="表格5.C11" office:value-type="string">
            <text:p text:style-name="P15"><text:span text:style-name="T3">例示信徒之權利。</text:span></text:p>
          </table:table-cell>
        </table:table-row>
        <table:table-row table:style-name="表格5.1">
          <table:table-cell table:style-name="表格5.A12" office:value-type="string">
            <text:p text:style-name="P15"><text:span text:style-name="T15">第 <text:s/>九 <text:s/>條</text:span></text:p>
          </table:table-cell>
          <table:table-cell table:style-name="表格5.B12" office:value-type="string">
            <text:p text:style-name="P15"><text:span text:style-name="T15">本道院</text:span><text:span text:style-name="T3">（堂）</text:span><text:span text:style-name="T15">信徒應遵守本章程規定及參加本道院</text:span><text:span text:style-name="T3">（堂）</text:span><text:span text:style-name="T15">各項會議並遵守會議之決議。</text:span></text:p>
          </table:table-cell>
          <table:table-cell table:style-name="表格5.C12" office:value-type="string">
            <text:p text:style-name="P15"><text:span text:style-name="T15">例示信徒之義務。</text:span></text:p>
          </table:table-cell>
        </table:table-row>
        <table:table-row table:style-name="表格5.1">
          <table:table-cell table:style-name="表格5.A13" office:value-type="string">
            <text:p text:style-name="P15"><text:span text:style-name="T3">第 <text:s/>三 <text:s/>章</text:span></text:p>
          </table:table-cell>
          <table:table-cell table:style-name="表格5.B13" office:value-type="string">
            <text:p text:style-name="P29">組織與職權</text:p>
          </table:table-cell>
          <table:table-cell table:style-name="表格5.C13" office:value-type="string">
            <text:p text:style-name="P15"><text:span text:style-name="T3">依據本點第七款、第八款規定辦理。</text:span></text:p>
          </table:table-cell>
        </table:table-row>
        <table:table-row table:style-name="表格5.1">
          <table:table-cell table:style-name="表格5.A14" office:value-type="string">
            <text:p text:style-name="P29">第 <text:s/>十 <text:s/>條</text:p>
          </table:table-cell>
          <table:table-cell table:style-name="表格5.B14" office:value-type="string">
            <text:p text:style-name="P15"><text:span text:style-name="T15">本道院</text:span><text:span text:style-name="T3">（堂）設信徒大會，由報經主管機關備查之信徒組成，其職權如下：</text:span></text:p>
            <text:p text:style-name="P59">一、制定及修正本章程。</text:p>
            <text:p text:style-name="P57"><text:span text:style-name="T3">二、議決</text:span><text:span text:style-name="T15">本道院</text:span><text:span text:style-name="T3">（堂）不動產之處分。</text:span></text:p>
            <text:p text:style-name="P57"><text:span text:style-name="T3">三、議決</text:span><text:span text:style-name="T15">本道院</text:span><text:span text:style-name="T3">（堂）</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道院</text:span><text:span text:style-name="T3">（堂）興辦事業計畫及收支報告。</text:span></text:p>
            <text:p text:style-name="P59">七、……………………。</text:p>
            <text:p text:style-name="P15"><text:soft-page-break/><text:span text:style-name="T3">八、其他本章程或法令規定之事項。</text:span></text:p>
          </table:table-cell>
          <table:table-cell table:style-name="表格5.C14" office:value-type="string">
            <text:p text:style-name="P62"><text:span text:style-name="T22">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able:table-row table:style-name="表格5.1">
          <table:table-cell table:style-name="表格5.A15" office:value-type="string">
            <text:p text:style-name="P29">第 十一 條</text:p>
          </table:table-cell>
          <table:table-cell table:style-name="表格5.B15" office:value-type="string">
            <text:p text:style-name="P15"><text:span text:style-name="T15">本道院</text:span><text:span text:style-name="T3">（堂）</text:span><text:span text:style-name="T15">設管理委員會</text:span><text:span text:style-name="T3">，職權如下：</text:span></text:p>
            <text:p text:style-name="P59">一、執行本章程所訂之任務項目與各項會議決議及興革事項。</text:p>
            <text:p text:style-name="P57"><text:span text:style-name="T3">二、</text:span><text:span text:style-name="T15">本道院</text:span><text:span text:style-name="T3">（堂）財產管理事項。</text:span></text:p>
            <text:p text:style-name="P57"><text:span text:style-name="T3">三、</text:span><text:span text:style-name="T15">本道院</text:span><text:span text:style-name="T3">（堂）不動產處分</text:span><text:span text:style-name="T18">之擬議</text:span><text:span text:style-name="T15">。</text:span></text:p>
            <text:p text:style-name="P57"><text:span text:style-name="T15">四、本道院</text:span><text:span text:style-name="T3">（堂）</text:span><text:span text:style-name="T15">對個人或團體新臺幣○萬元以下（含本數）之</text:span><text:span text:style-name="T18">獎助或捐贈之議決。</text:span></text:p>
            <text:p text:style-name="P57"><text:span text:style-name="T18">五、</text:span><text:span text:style-name="T15">本道院</text:span><text:span text:style-name="T3">（堂）</text:span><text:span text:style-name="T15">對個人或團體新臺幣○萬元以上之</text:span><text:span text:style-name="T18">獎助或捐贈之擬議。</text:span></text:p>
            <text:p text:style-name="P59">六、信徒加入或除名資格之審查。</text:p>
            <text:p text:style-name="P59">七、主任委員、副主任委之選任或補選。</text:p>
            <text:p text:style-name="P59">八、興辦事業計畫及收支報告之擬議。</text:p>
            <text:p text:style-name="P59">九、………………………。</text:p>
            <text:p text:style-name="P15"><text:span text:style-name="T3">十、其他本章程規定之事項。</text:span></text:p>
          </table:table-cell>
          <table:table-cell table:style-name="表格5.C15" office:value-type="string">
            <text:p text:style-name="P15"><text:span text:style-name="T3">例示管理組織成員之職權</text:span><text:span text:style-name="T15">。</text:span></text:p>
          </table:table-cell>
        </table:table-row>
        <table:table-row table:style-name="表格5.1">
          <table:table-cell table:style-name="表格5.A16" office:value-type="string">
            <text:p text:style-name="P29">第 十二 條</text:p>
          </table:table-cell>
          <table:table-cell table:style-name="表格5.B16" office:value-type="string">
            <text:p text:style-name="P15"><text:span text:style-name="T15">本道院</text:span><text:span text:style-name="T3">（堂）</text:span><text:span text:style-name="T15">設監察委員會</text:span><text:span text:style-name="T3">，職權如下：</text:span></text:p>
            <text:list xml:id="list8759254652380968284" text:style-name="WW8Num5">
              <text:list-item>
                <text:p text:style-name="P33">監察信徒大會決議事項及管理委員會工作之執行。</text:p>
              </text:list-item>
              <text:list-item>
                <text:p text:style-name="P33">審核本道院（堂）興辦事業計畫及收支報告。</text:p>
              </text:list-item>
              <text:list-item>
                <text:p text:style-name="P33">常務監察委員之選任或補選。</text:p>
              </text:list-item>
              <text:list-item>
                <text:p text:style-name="P33">……………………。</text:p>
              </text:list-item>
              <text:list-item>
                <text:p text:style-name="P33">稽核本道院（堂）財務收支。</text:p>
              </text:list-item>
            </text:list>
            <text:p text:style-name="P29">其他本章程規定應監察事項。</text:p>
          </table:table-cell>
          <table:table-cell table:style-name="表格5.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5.1">
          <table:table-cell table:style-name="表格5.A17" office:value-type="string">
            <text:p text:style-name="P34">第 十三 條</text:p>
          </table:table-cell>
          <table:table-cell table:style-name="表格5.B17" office:value-type="string">
            <text:p text:style-name="P21"><text:span text:style-name="T15">本道院</text:span><text:span text:style-name="T3">（堂）</text:span><text:span text:style-name="T15">管理委員會</text:span><text:span text:style-name="T3">置管理委員○人（需為單數），候補管理委員○人，由信徒大會就信徒中選任之。</text:span></text:p>
            <text:p text:style-name="P15"><text:span text:style-name="T15">本道院</text:span><text:span text:style-name="T3">（堂）管理委員會置主任委員一人、副主任委員一人，由管理委員互選產生。</text:span></text:p>
            <text:p text:style-name="P15"><text:span text:style-name="T3">主任委員綜理</text:span><text:span text:style-name="T15">本道院</text:span><text:span text:style-name="T3">（堂）事務，對外代表</text:span><text:span text:style-name="T15">本道院</text:span><text:span text:style-name="T3">（堂），因故不能執行職務時，由副主任委員代理，副主任委員亦因故不能代理時，由主任委員指定管理</text:span><text:soft-page-break/><text:span text:style-name="T3">委員一人代理。</text:span></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5.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text:span><text:soft-page-break/><text:span text:style-name="T15">員出缺時應如何處理，</text:span><text:span text:style-name="T3">基於宗教事務自治原則，由寺廟依其組織及事務運作情形，自行衡酌決定。</text:span></text:p>
          </table:table-cell>
        </table:table-row>
        <table:table-row table:style-name="表格5.1">
          <table:table-cell table:style-name="表格5.A18" office:value-type="string">
            <text:p text:style-name="P15"><text:span text:style-name="T3">第 十四 條</text:span></text:p>
          </table:table-cell>
          <table:table-cell table:style-name="表格5.B18" office:value-type="string">
            <text:p text:style-name="P16"><text:span text:style-name="T15">本道院</text:span><text:span text:style-name="T3">（堂）</text:span><text:span text:style-name="T15">監察委員會</text:span><text:span text:style-name="T3">置監察委員○人（需為單數），候補監察委員○人，由信徒大會就非經選任為管理委員或後補管理委員之信徒中選任之。</text:span></text:p>
            <text:p text:style-name="P15"><text:span text:style-name="T15">本道院</text:span><text:span text:style-name="T3">（堂）監察委員會置常務監察一人，由監察委員互選之。</text:span></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5.C18" office:value-type="string">
            <text:p text:style-name="P54"><text:span text:style-name="T3">一、例示監察組織成員之名稱、名額、產生</text:span><text:span text:style-name="T15">。</text:span></text:p>
            <text:p text:style-name="P54"><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5.1">
          <table:table-cell table:style-name="表格5.A19" office:value-type="string">
            <text:p text:style-name="P34">第 十五 條</text:p>
          </table:table-cell>
          <table:table-cell table:style-name="表格5.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5.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寺廟依其教規、教</text:span><text:soft-page-break/><text:span text:style-name="T3">制、教義或組織及事務運作情形，自行衡酌決定。</text:span></text:p>
          </table:table-cell>
        </table:table-row>
        <table:table-row table:style-name="表格5.1">
          <table:table-cell table:style-name="表格5.A20" office:value-type="string">
            <text:p text:style-name="P34">第 十六 條</text:p>
          </table:table-cell>
          <table:table-cell table:style-name="表格5.B20" office:value-type="string">
            <text:p text:style-name="P35">主任委員應於任期屆滿前一個月，召開信徒大會選任次屆管理委員、監察委員。</text:p>
            <text:p text:style-name="P35">主任委員任期屆滿逾三個月未辦理改選時，得由信徒十分之一以上連署推舉臨時信徒大會召集人召開臨時信徒大會，辦理選任管理委員、監察委員事宜。</text:p>
            <text:p text:style-name="P15"><text:span text:style-name="T15">主任委員任期屆滿逾一年仍未辦理改選時；得由任一信徒召集臨時信徒大會辦理管理委員、監察委員改選。</text:span><text:span text:style-name="T28">如信徒二人以上提出召開會議時，由提出信徒協調一人召開，協調不成時，以公開抽籤方式產生。</text:span></text:p>
          </table:table-cell>
          <table:table-cell table:style-name="表格5.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5.1">
          <table:table-cell table:style-name="表格5.A21" office:value-type="string">
            <text:p text:style-name="P15"><text:span text:style-name="T15">第 十七 條</text:span></text:p>
          </table:table-cell>
          <table:table-cell table:style-name="表格5.B21" office:value-type="string">
            <text:p text:style-name="P16"><text:span text:style-name="T15">主任委員、副主任委員、管理委員、常務監察委員、監察委員任期內辭職，訂有特定日生效者，於該特定日生效；未定有生效日者，以書面送達本道院</text:span><text:span text:style-name="T3">（堂）</text:span><text:span text:style-name="T15">之日起生效。</text:span></text:p>
            <text:p text:style-name="P35">主任委員、副主任委員、管理委員、常務監察委員、監察委員任期內有下列情形之ㄧ者，經信徒大會議決通過罷免之日起，喪失資格：</text:p>
            <text:list xml:id="list3643884756282914785" text:style-name="WW8Num10">
              <text:list-item>
                <text:p text:style-name="P22"><text:span text:style-name="T15">違反本章程規定，情節重大，損及本道院</text:span><text:span text:style-name="T3">（堂）利益</text:span><text:span text:style-name="T15">。</text:span></text:p>
              </text:list-item>
              <text:list-item>
                <text:p text:style-name="P39">連續○次未請假不參加管理委員、監察委員會議。</text:p>
              </text:list-item>
              <text:list-item>
                <text:p text:style-name="P41"><text:span text:style-name="T33">…………………………</text:span><text:span text:style-name="T26">。</text:span></text:p>
              </text:list-item>
              <text:list-item>
                <text:p text:style-name="P26"><text:span text:style-name="T15">有背信、詐欺、侵占、妨害風化或妨害性自主犯罪行為，經一審判決有罪者。</text:span></text:p>
              </text:list-item>
            </text:list>
          </table:table-cell>
          <table:table-cell table:style-name="表格5.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5.1">
          <table:table-cell table:style-name="表格5.A22" office:value-type="string">
            <text:p text:style-name="P15"><text:span text:style-name="T3">第 <text:s/>四 <text:s/>章</text:span></text:p>
          </table:table-cell>
          <table:table-cell table:style-name="表格5.B22" office:value-type="string">
            <text:p text:style-name="P29">會議</text:p>
          </table:table-cell>
          <table:table-cell table:style-name="表格5.C22" office:value-type="string">
            <text:p text:style-name="P15"><text:span text:style-name="T3">依據本點第九款規定辦理。</text:span></text:p>
          </table:table-cell>
        </table:table-row>
        <table:table-row table:style-name="表格5.1">
          <table:table-cell table:style-name="表格5.A23" office:value-type="string">
            <text:p text:style-name="P15"><text:span text:style-name="T15">第 十八 條</text:span></text:p>
          </table:table-cell>
          <table:table-cell table:style-name="表格5.B23" office:value-type="string">
            <text:p text:style-name="P16"><text:span text:style-name="T15">本道院</text:span><text:span text:style-name="T3">（堂）</text:span><text:span text:style-name="T15">信徒大會分定期會議與臨時會議二類，除本章程另有規定外，由主任委員召集並主持之。</text:span></text:p>
            <text:p text:style-name="P35">定期信徒大會每年召開○次。</text:p>
            <text:p text:style-name="P16"><text:span text:style-name="T15">臨時信徒大會由主任委員視廟務推展需要召開，如信</text:span><text:soft-page-break/><text:span text:style-name="T15">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5.C23" office:value-type="string">
            <text:p text:style-name="P15"><text:span text:style-name="T3">例示信徒大會召集之條件、程序及寺廟負責人不召開會議之處理措施。</text:span></text:p>
          </table:table-cell>
        </table:table-row>
        <table:table-row table:style-name="表格5.1">
          <table:table-cell table:style-name="表格5.A24" office:value-type="string">
            <text:p text:style-name="P15"><text:span text:style-name="T15">第 十九 條</text:span></text:p>
          </table:table-cell>
          <table:table-cell table:style-name="表格5.B24" office:value-type="string">
            <text:p text:style-name="P16"><text:span text:style-name="T15">本道院</text:span><text:span text:style-name="T3">（堂）</text:span><text:span text:style-name="T15">管理委員會分定期會議與臨時會議二類，除本章程另有規定外，由主任委員召集並主持之。</text:span></text:p>
            <text:p text:style-name="P35">定期管理委員會每三個月召開一次。</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5.C24" office:value-type="string">
            <text:p text:style-name="P15"><text:span text:style-name="T3">例示管理組織成員會議召集之條件、程序及寺廟負責人不召開會議之處理措施。</text:span></text:p>
          </table:table-cell>
        </table:table-row>
        <table:table-row table:style-name="表格5.1">
          <table:table-cell table:style-name="表格5.A25" office:value-type="string">
            <text:p text:style-name="P15"><text:span text:style-name="T15">第 二十 條</text:span></text:p>
          </table:table-cell>
          <table:table-cell table:style-name="表格5.B25" office:value-type="string">
            <text:p text:style-name="P16"><text:span text:style-name="T15">本道院</text:span><text:span text:style-name="T3">（堂）</text:span><text:span text:style-name="T15">監察委員會分定期會議與臨時會議二類，除本章程另有規定外，由常務監察委員召集並主持之。</text:span></text:p>
            <text:p text:style-name="P35">定期監察委員會每半年召開一次，必要時得併管理委員會，召開管理委員暨監察委員聯席會。</text:p>
            <text:p text:style-name="P34">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5.C25" office:value-type="string">
            <text:p text:style-name="P15"><text:span text:style-name="T3">例示監察組織成員會議召集之條件、程序及寺廟負責人不召開會議之處理措施。</text:span></text:p>
          </table:table-cell>
        </table:table-row>
        <table:table-row table:style-name="表格5.1">
          <table:table-cell table:style-name="表格5.A26" office:value-type="string">
            <text:p text:style-name="P34">第二十一條</text:p>
          </table:table-cell>
          <table:table-cell table:style-name="表格5.B26" office:value-type="string">
            <text:p text:style-name="P15"><text:span text:style-name="T15">本道院</text:span><text:span text:style-name="T3">（堂）</text:span><text:span text:style-name="T15">信徒大會、管理委員會、監察委員會之召</text:span><text:soft-page-break/><text:span text:style-name="T15">開，如涉本道院（堂）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5.C26" office:value-type="string">
            <text:p text:style-name="P15"><text:span text:style-name="T3">例示寺廟涉重大事項</text:span><text:soft-page-break/><text:span text:style-name="T3">相關會議召集之條件、程序。</text:span></text:p>
          </table:table-cell>
        </table:table-row>
        <table:table-row table:style-name="表格5.1">
          <table:table-cell table:style-name="表格5.A27" office:value-type="string">
            <text:p text:style-name="P35">第二十二條</text:p>
          </table:table-cell>
          <table:table-cell table:style-name="表格5.B27" office:value-type="string">
            <text:p text:style-name="P42">【甲案】</text:p>
            <text:p text:style-name="P16"><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道院</text:span><text:span text:style-name="T3">（堂）</text:span><text:span text:style-name="T15">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5.C27" office:value-type="string">
            <text:p text:style-name="P54"><text:span text:style-name="T3">一、例示信徒大會之召開因出席人員不足額屢次流會之處理措施</text:span><text:span text:style-name="T15">。</text:span></text:p>
            <text:p text:style-name="P54"><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5.1">
          <table:table-cell table:style-name="表格5.A28" office:value-type="string">
            <text:p text:style-name="P34">第二十三條</text:p>
          </table:table-cell>
          <table:table-cell table:style-name="表格5.B28" office:value-type="string">
            <text:p text:style-name="P23"><text:span text:style-name="T15">本道院</text:span><text:span text:style-name="T3">（堂）</text:span><text:span text:style-name="T1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5.C28" office:value-type="string">
            <text:p text:style-name="P15"><text:span text:style-name="T3">例示出席及委託出席會議之規定</text:span><text:span text:style-name="T15">。</text:span></text:p>
          </table:table-cell>
        </table:table-row>
        <table:table-row table:style-name="表格5.1">
          <table:table-cell table:style-name="表格5.A29" office:value-type="string">
            <text:p text:style-name="P34">第二十四條</text:p>
          </table:table-cell>
          <table:table-cell table:style-name="表格5.B29" office:value-type="string">
            <text:p text:style-name="P15"><text:span text:style-name="T15">本道院</text:span><text:span text:style-name="T3">（堂）</text:span><text:span text:style-name="T15">信徒大會、管理委員會、監察委員會議各項提案之決議，除本章程另有規定外，須經出席信徒、委員半數以上通過。</text:span></text:p>
          </table:table-cell>
          <table:table-cell table:style-name="表格5.C29" office:value-type="string">
            <text:p text:style-name="P15"><text:span text:style-name="T3">例示會議決議之方法</text:span><text:span text:style-name="T15">。</text:span></text:p>
          </table:table-cell>
        </table:table-row>
        <text:soft-page-break/>
        <table:table-row table:style-name="表格5.1">
          <table:table-cell table:style-name="表格5.A30" office:value-type="string">
            <text:p text:style-name="P15"><text:span text:style-name="T15">第 <text:s/>五 <text:s/>章</text:span></text:p>
          </table:table-cell>
          <table:table-cell table:style-name="表格5.B30" office:value-type="string">
            <text:p text:style-name="P29">經費、會計及財務管理</text:p>
          </table:table-cell>
          <table:table-cell table:style-name="表格5.C30" office:value-type="string">
            <text:p text:style-name="P15"><text:span text:style-name="T3">依據本點第十款規定辦理。</text:span></text:p>
          </table:table-cell>
        </table:table-row>
        <table:table-row table:style-name="表格5.1">
          <table:table-cell table:style-name="表格5.A31" office:value-type="string">
            <text:p text:style-name="P34">第二十五條</text:p>
          </table:table-cell>
          <table:table-cell table:style-name="表格5.B31" office:value-type="string">
            <text:p text:style-name="P16"><text:span text:style-name="T15">本道院</text:span><text:span text:style-name="T3">（堂）</text:span><text:span text:style-name="T15">經費以下列各項充之：</text:span></text:p>
            <text:p text:style-name="P35">一、捐獻收入。</text:p>
            <text:p text:style-name="P35">二、存款孳息收入。</text:p>
            <text:p text:style-name="P35">三、……………。</text:p>
            <text:p text:style-name="P35">四、其他收入。</text:p>
          </table:table-cell>
          <table:table-cell table:style-name="表格5.C31" office:value-type="string">
            <text:p text:style-name="P15"><text:span text:style-name="T3">例示經費來源</text:span><text:span text:style-name="T15">。</text:span></text:p>
          </table:table-cell>
        </table:table-row>
        <table:table-row table:style-name="表格5.1">
          <table:table-cell table:style-name="表格5.A32" office:value-type="string">
            <text:p text:style-name="P34">第二十六條</text:p>
          </table:table-cell>
          <table:table-cell table:style-name="表格5.B32" office:value-type="string">
            <text:p text:style-name="P16"><text:span text:style-name="T15">本道院</text:span><text:span text:style-name="T3">（堂）</text:span><text:span text:style-name="T15">會計年度，以每年一月一日起至至同年十二月三十一日止。會計制度採現金收付制。</text:span></text:p>
            <text:p text:style-name="P15"><text:span text:style-name="T15">本道院</text:span><text:span text:style-name="T3">（堂）</text:span><text:span text:style-name="T15">收支報告依規定經信徒大會審議通過後報主管機關備查，並公告之。</text:span></text:p>
          </table:table-cell>
          <table:table-cell table:style-name="表格5.C32"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5.1">
          <table:table-cell table:style-name="表格5.A33" office:value-type="string">
            <text:p text:style-name="P34">第二十七條</text:p>
          </table:table-cell>
          <table:table-cell table:style-name="表格5.B33" office:value-type="string">
            <text:p text:style-name="P16"><text:span text:style-name="T15">本道院</text:span><text:span text:style-name="T3">（堂）</text:span><text:span text:style-name="T15">捐獻收入</text:span><text:span text:style-name="T3">須以寺廟名義開立收據交付捐贈人，並須</text:span><text:span text:style-name="T15">存入以本道院</text:span><text:span text:style-name="T3">（堂）</text:span><text:span text:style-name="T15">名義向金融機構開戶之存簿，且登載於帳冊。</text:span></text:p>
            <text:p text:style-name="P16"><text:span text:style-name="T15">本道院</text:span><text:span text:style-name="T3">（堂）</text:span><text:span text:style-name="T15">單筆新臺幣○萬以下（含本數）之經費支出，由主任委員決定之；新臺幣○萬以上之經費支出，須經管理委員會議決通過始得動支；新臺幣○萬以上之經費支出，須經信徒大會議決通過始得動支。</text:span></text:p>
            <text:p text:style-name="P16"><text:span text:style-name="T15">本道院</text:span><text:span text:style-name="T3">（堂）</text:span><text:span text:style-name="T15">購置或接受贈與之不動產，應提經信徒大會議決通過始得辦理，並應登記為本道院</text:span><text:span text:style-name="T3">（堂）</text:span><text:span text:style-name="T15">所有。</text:span></text:p>
            <text:p text:style-name="P27"><text:span text:style-name="T15">本道院</text:span><text:span text:style-name="T3">（堂）</text:span><text:span text:style-name="T15">年度收支若有盈餘，不得轉入任何私人名義下。</text:span></text:p>
          </table:table-cell>
          <table:table-cell table:style-name="表格5.C33"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5.1">
          <table:table-cell table:style-name="表格5.A34" office:value-type="string">
            <text:p text:style-name="P34">第二十八條</text:p>
          </table:table-cell>
          <table:table-cell table:style-name="表格5.B34" office:value-type="string">
            <text:p text:style-name="P15"><text:span text:style-name="T15">本道院</text:span><text:span text:style-name="T3">（堂）</text:span><text:span text:style-name="T15">新臺幣○萬以下對個人或團體</text:span><text:span text:style-name="T18">之獎助或捐贈，</text:span><text:span text:style-name="T15">由管理委員會議決通過辦理；累計達新臺幣○</text:span><text:soft-page-break/><text:span text:style-name="T15">萬或單筆新臺幣○萬以上對個人或團體</text:span><text:span text:style-name="T18">之獎助或捐贈應提經信徒大會議決通過始得辦理。</text:span></text:p>
            <text:p text:style-name="P15"><text:span text:style-name="T15">本道院</text:span><text:span text:style-name="T3">（堂）</text:span><text:span text:style-name="T15">對</text:span><text:span text:style-name="T18">重大災害急難救助之捐贈，達前項規定之金額以上者，得由主任委員先行動支，並於事後提經管理委員會、信徒大會追認。</text:span></text:p>
          </table:table-cell>
          <table:table-cell table:style-name="表格5.C34" office:value-type="string">
            <text:p text:style-name="P15"><text:span text:style-name="T18">例示一定額度動產之獎助或捐贈</text:span><text:span text:style-name="T3">之程序</text:span><text:span text:style-name="T15">。</text:span></text:p>
          </table:table-cell>
        </table:table-row>
        <table:table-row table:style-name="表格5.1">
          <table:table-cell table:style-name="表格5.A35" office:value-type="string">
            <text:p text:style-name="P34">第二十九條</text:p>
          </table:table-cell>
          <table:table-cell table:style-name="表格5.B35" office:value-type="string">
            <text:p text:style-name="P16"><text:span text:style-name="T15">本道院</text:span><text:span text:style-name="T3">（堂）</text:span><text:span text:style-name="T15">所有</text:span><text:span text:style-name="T3">不動產之處分或設定負擔，除</text:span><text:span text:style-name="T15">應符合本道院</text:span><text:span text:style-name="T3">（堂）</text:span><text:span text:style-name="T15">成立之宗旨、任務及</text:span><text:span text:style-name="T3">不得損及</text:span><text:span text:style-name="T15">本道院</text:span><text:span text:style-name="T3">（堂）權益外，並須</text:span><text:span text:style-name="T15">提經信徒大會議決議通過，報主管機關備查。</text:span></text:p>
          </table:table-cell>
          <table:table-cell table:style-name="表格5.C35"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5.1">
          <table:table-cell table:style-name="表格5.A36" office:value-type="string">
            <text:p text:style-name="P34">第 <text:s/>六 <text:s/>章</text:p>
          </table:table-cell>
          <table:table-cell table:style-name="表格5.B36" office:value-type="string">
            <text:p text:style-name="P34">附則</text:p>
          </table:table-cell>
          <table:table-cell table:style-name="表格5.C36" office:value-type="string">
            <text:p text:style-name="P15"><text:span text:style-name="T3">依據本點第十一款、第十二款規定辦理。</text:span></text:p>
          </table:table-cell>
        </table:table-row>
        <table:table-row table:style-name="表格5.1">
          <table:table-cell table:style-name="表格5.A37" office:value-type="string">
            <text:p text:style-name="P34">第 三十 條</text:p>
          </table:table-cell>
          <table:table-cell table:style-name="表格5.B37" office:value-type="string">
            <text:p text:style-name="P15"><text:span text:style-name="T15">本寺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5.C37"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5.1">
          <table:table-cell table:style-name="表格5.A38" office:value-type="string">
            <text:p text:style-name="P34">第三十一條</text:p>
          </table:table-cell>
          <table:table-cell table:style-name="表格5.B38" office:value-type="string">
            <text:p text:style-name="P15"><text:span text:style-name="T15">本道院</text:span><text:span text:style-name="T3">（堂）</text:span><text:span text:style-name="T15">解散後剩餘財產歸本道院</text:span><text:span text:style-name="T3">（堂）</text:span><text:span text:style-name="T15">所在地之地方自治團體。</text:span></text:p>
          </table:table-cell>
          <table:table-cell table:style-name="表格5.C38" office:value-type="string">
            <text:p text:style-name="P54"><text:span text:style-name="T3">一、例示解散後賸餘財產之歸屬</text:span><text:span text:style-name="T15">。</text:span></text:p>
            <text:p text:style-name="P54"><text:soft-page-break/>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ext:soft-page-break/>
        <table:table-row table:style-name="表格5.39">
          <table:table-cell table:style-name="表格5.A39" office:value-type="string">
            <text:p text:style-name="P34">第三十二條</text:p>
          </table:table-cell>
          <table:table-cell table:style-name="表格5.B39" office:value-type="string">
            <text:p text:style-name="P34">本章程提經信徒大會通過，報經主管機關備查後施行，修正時亦同。</text:p>
          </table:table-cell>
          <table:table-cell table:style-name="表格5.C39"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5.1">
          <table:table-cell table:style-name="表格5.A40" office:value-type="string">
            <text:p text:style-name="P34">第三十三條</text:p>
          </table:table-cell>
          <table:table-cell table:style-name="表格5.B40" office:value-type="string">
            <text:p text:style-name="P34">本章程未盡事項，悉依照有關法令之規定辦理。</text:p>
          </table:table-cell>
          <table:table-cell table:style-name="表格5.C40" office:value-type="string">
            <text:p text:style-name="P15"><text:span text:style-name="T3">例示其他必要事項</text:span><text:span text:style-name="T15">。</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4"><draw:text-box fo:min-height="0.058cm" fo:min-width="0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6-04T11:53:00</meta:creation-date>
    <dc:creator>ZiyouXP</dc:creator>
    <dc:date>2014-06-04T11:53:00</dc:date>
    <meta:print-date>2014-05-06T16:27:00</meta:print-date>
    <meta:editing-cycles>2</meta:editing-cycles>
    <meta:document-statistic meta:table-count="5" meta:image-count="0" meta:object-count="0" meta:page-count="55" meta:paragraph-count="1022" meta:word-count="30733" meta:character-count="31619" meta:non-whitespace-character-count="31003"/>
    <meta:generator>LibreOffice/5.1.2.2$Windows_x86 LibreOffice_project/d3bf12ecb743fc0d20e0be0c58ca359301eb705f</meta:generator>
  </office:meta>
</office:document-meta>
</file>