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0.423cm" fo:text-align="justify" fo:text-align-last="justify" style:justify-single-word="fals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訂立</text:p>
          </table:table-cell>
          <table:covered-table-cell/>
          <table:table-cell table:style-name="表格1.J1" table:number-rows-spanned="5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9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1"><text:s text:c="2"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1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3"><text:span text:style-name="T1">原因 </text:span></text:p>
          </table:table-cell>
          <table:covered-table-cell/>
          <table:table-cell table:style-name="表格1.F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4"><text:span text:style-name="T1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1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５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６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３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4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7">（公頃）</text:p>
          </table:table-cell>
          <table:table-cell table:style-name="表格2.A1" table:number-rows-spanned="2" office:value-type="string">
            <text:p text:style-name="P10">承租面積</text:p>
            <text:p text:style-name="P28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5"><text:span text:style-name="T1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P43"><text:span text:style-name="T10">區公所核定</text:span><text:span text:style-name="T7">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1">課長 </text:span></text:p>
            <text:p text:style-name="P1"/>
            <text:p text:style-name="P1">核稿 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6"><text:span text:style-name="T9"><text:s/>區 <text:s text:c="3"/></text:span><text:span text:style-name="T1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43"><text:span text:style-name="T7">市府地政局備查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7"><text:span text:style-name="T1">主辦股長</text:span></text:p>
            <text:p text:style-name="P14">主管科長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46"><text:span text:style-name="T1">局 <text:s/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Standard"><text:span text:style-name="T1">二、本申請書內之「法令依據」欄及「附繳證件」欄，請參照高雄市耕地租約登記自治條例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0-12-09T16:08:00</meta:creation-date>
    <dc:creator>user</dc:creator>
    <dc:date>2011-09-22T08:21:00</dc:date>
    <meta:print-date>2009-01-07T15:40:00</meta:print-date>
    <meta:editing-cycles>6</meta:editing-cycles>
    <meta:editing-duration>PT14M</meta:editing-duration>
    <meta:document-statistic meta:table-count="2" meta:image-count="0" meta:object-count="0" meta:page-count="2" meta:paragraph-count="72" meta:word-count="284" meta:character-count="338" meta:non-whitespace-character-count="284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