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6cm" fo:margin-left="0.92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168cm" fo:keep-together="always"/>
    </style:style>
    <style:style style:name="表格1.5" style:family="table-row">
      <style:table-row-properties style:min-row-height="0.845cm" fo:keep-together="always"/>
    </style:style>
    <style:style style:name="表格1.6" style:family="table-row">
      <style:table-row-properties style:min-row-height="0.9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0.736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0.49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4cm" fo:keep-together="always"/>
    </style:style>
    <style:style style:name="表格1.14" style:family="table-row">
      <style:table-row-properties style:min-row-height="4.40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489cm" fo:keep-together="auto"/>
    </style:style>
    <style:style style:name="表格1.16" style:family="table-row">
      <style:table-row-properties style:min-row-height="3.644cm" fo:keep-together="auto"/>
    </style:style>
    <style:style style:name="表格1.17" style:family="table-row">
      <style:table-row-properties style:min-row-height="2.17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35cm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style:font-name="標楷體" fo:font-size="10pt" style:font-name-asian="標楷體" style:font-size-asian="10pt" style:font-size-complex="11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19" style:family="paragraph" style:parent-style-name="Standard">
      <style:paragraph-properties fo:margin-left="0cm" fo:margin-right="0cm" fo:line-height="0.423cm" fo:text-indent="0.37cm" style:auto-text-indent="false"/>
    </style:style>
    <style:style style:name="P20" style:family="paragraph" style:parent-style-name="Standard">
      <style:paragraph-properties fo:margin-left="0cm" fo:margin-right="0cm" fo:line-height="0.423cm" fo:text-indent="0.3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04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5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8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size-complex="18pt"/>
    </style:style>
    <style:style style:name="T8" style:family="text">
      <style:text-properties fo:font-size="10pt" style:font-size-asian="10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區分</text:p>
          </table:table-cell>
          <table:table-cell table:style-name="表格1.B2" table:number-columns-spanned="2" office:value-type="string">
            <text:p text:style-name="P15">姓名</text:p>
          </table:table-cell>
          <table:covered-table-cell/>
          <table:table-cell table:style-name="表格1.B2" table:number-columns-spanned="2" office:value-type="string">
            <text:p text:style-name="P15">出、承租人</text:p>
          </table:table-cell>
          <table:covered-table-cell/>
          <table:table-cell table:style-name="表格1.F2" table:number-columns-spanned="5" office:value-type="string">
            <text:p text:style-name="P16">住 <text:s text:c="14"/>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電話</text:p>
          </table:table-cell>
          <table:table-cell table:style-name="表格1.L2" office:value-type="string">
            <text:p text:style-name="P15">備註</text:p>
          </table:table-cell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F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L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對 造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關係人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  <text:p text:style-name="P6"/>
          </table:table-cell>
          <table:table-cell table:style-name="表格1.L3" office:value-type="string">
            <text:p text:style-name="P7"/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9">
          <table:table-cell table:style-name="表格1.A9" table:number-columns-spanned="12" office:value-type="string">
            <text:p text:style-name="P13">爭 <text:s text:c="4"/>議 <text:s text:c="3"/>土 <text:s text:c="3"/>地 <text:s text:c="3"/>標 <text:s text:c="3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8">區</text:p>
          </table:table-cell>
          <table:covered-table-cell/>
          <table:table-cell table:style-name="表格1.B2" table:number-columns-spanned="2" office:value-type="string">
            <text:p text:style-name="P8">段</text:p>
          </table:table-cell>
          <table:covered-table-cell/>
          <table:table-cell table:style-name="表格1.B2" table:number-columns-spanned="2" office:value-type="string">
            <text:p text:style-name="P8">小段</text:p>
          </table:table-cell>
          <table:covered-table-cell/>
          <table:table-cell table:style-name="表格1.B2" office:value-type="string">
            <text:p text:style-name="P8">地號</text:p>
          </table:table-cell>
          <table:table-cell table:style-name="表格1.B2" office:value-type="string">
            <text:p text:style-name="P8">面積（公頃）</text:p>
          </table:table-cell>
          <table:table-cell table:style-name="表格1.L2" table:number-columns-spanned="4" office:value-type="string">
            <text:p text:style-name="P8">租約字號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2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12">附繳證件：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4">附繳繕本 <text:s text:c="8"/>份</text:p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4" table:number-columns-spanned="12" office:value-type="string">
            <text:p text:style-name="P1"><text:span text:style-name="T2"><text:s text:c="11"/></text:span><text:span text:style-name="T4"><text:s/></text:span><text:span text:style-name="T5">此致</text:span></text:p>
            <text:p text:style-name="P19"><text:span text:style-name="T5">高雄市</text:span><text:span text:style-name="T6"> <text:s text:c="8"/></text:span><text:span text:style-name="T5">區公所耕地租佃委員會</text:span></text:p>
            <text:p text:style-name="P20"/>
            <text:p text:style-name="Standard"><text:span text:style-name="T2"><text:s text:c="47"/></text:span><text:span text:style-name="T1">申 <text:s text:c="3"/>請 <text:s text:c="3"/>人：</text:span><text:span text:style-name="T3"> <text:s text:c="22"/>（簽章）</text:span></text:p>
            <text:p text:style-name="Standard"><text:span text:style-name="T2"><text:s text:c="47"/></text:span><text:span text:style-name="T1">身分證統一編號：</text:span></text:p>
            <text:p text:style-name="P12"/>
            <text:p text:style-name="P21"><text:span text:style-name="T2"><text:s/></text:span><text:span text:style-name="T1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6">說明：</text:p>
            <text:p text:style-name="P22"><text:span text:style-name="T3">一、當事人</text:span><text:span text:style-name="T2">欄及土地標的欄如不敷填寫，請另加附表，並加蓋騎縫章。</text:span></text:p>
            <text:p text:style-name="P23"><text:span text:style-name="T3">二、附繳證件諸如耕地租約、租金收據及相關之證件等，依其必要檢附之。</text:span></text:p>
            <text:p text:style-name="P24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申請書</dc:title>
    <dc:subject>耕地租佃爭議調解申請書</dc:subject>
    <meta:keyword>耕地租佃</meta:keyword>
    <meta:keyword>爭議調解</meta:keyword>
    <dc:description>耕地租佃爭議調解申請書</dc:description>
    <meta:initial-creator>高雄市政府地政處</meta:initial-creator>
    <meta:creation-date>2007-09-21T11:58:00</meta:creation-date>
    <dc:creator>user</dc:creator>
    <dc:date>2008-10-02T21:21:00</dc:date>
    <meta:print-date>2007-09-21T12:08:00</meta:print-date>
    <meta:editing-cycles>3</meta:editing-cycles>
    <meta:editing-duration>PT14M</meta:editing-duration>
    <meta:document-statistic meta:table-count="1" meta:image-count="0" meta:object-count="0" meta:page-count="1" meta:paragraph-count="29" meta:word-count="200" meta:character-count="458" meta:non-whitespace-character-count="200"/>
    <meta:generator>LibreOffice/5.1.2.2$Windows_x86 LibreOffice_project/d3bf12ecb743fc0d20e0be0c58ca359301eb705f</meta:generator>
  </office:meta>
</office:document-meta>
</file>