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text-properties fo:color="#000000"/>
    </style:style>
    <style:style style:name="P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7cm" fo:min-width="14.162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請書</text:span></text:p>
      <text:p text:style-name="Standard"/>
      <text:p text:style-name="Standard"><text:span text:style-name="T2">本人保管之高雄市仁武區仁 <text:s text:c="4"/>字第 <text:s text:c="5"/>號私有耕地租約不慎遺失(毀損)，請惠予抄發耕地租約書副本。</text:span></text:p>
      <text:p text:style-name="Standard"><text:span text:style-name="T2">此致</text:span></text:p>
      <text:p text:style-name="Standard"><text:span text:style-name="T2">高雄市仁武區公所</text:span></text:p>
      <text:p text:style-name="P1"/>
      <text:p text:style-name="Standard"><text:span text:style-name="T2">申請人：</text:span></text:p>
      <text:p text:style-name="Standard"><text:span text:style-name="T2">地址：</text:span></text:p>
      <text:p text:style-name="Standard"><text:span text:style-name="T2">身分證號碼：</text:span></text:p>
      <text:p text:style-name="Standard"><text:span text:style-name="T2">電話：</text:span></text:p>
      <text:p text:style-name="P1"/>
      <text:p text:style-name="P1"/>
      <text:p text:style-name="P1"/>
      <text:p text:style-name="P1"><text:bookmark text:name="_GoBack"/></text:p>
      <text:p text:style-name="Standard"><draw:custom-shape text:anchor-type="paragraph" draw:z-index="0" draw:name="文字方塊 1" draw:style-name="gr1" draw:text-style-name="P4" svg:width="14.669cm" svg:height="1.123cm" svg:x="0cm" svg:y="4.53cm"><text:p text:style-name="P3">附繳證件：申請人身分證影本、租約書滅失切結書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中華民國 <text:s text:c="5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3-02-22T02:45:00</meta:print-date>
    <meta:creation-date>2013-02-01T04:03:00</meta:creation-date>
    <dc:date>2013-02-22T02:45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01" meta:character-count="127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