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理由書</text:p>
      <text:p text:style-name="Standard"><text:span text:style-name="T1">原承租人○○○承租出租人○○○ 所有仁○字第○○ 號私有耕地租約內耕地</text:span><text:span text:style-name="T1">—</text:span><text:span text:style-name="T1">○○段○○地號,原承租人○○○於民國○○○年○○月○○日死亡,因本人一時無法聯絡到出租人會同辦理租約變更登記,故特具本理由書陳請鑑核,請 貴所准予單獨申請租約變更登記事宜,至感德便。</text:span></text:p>
      <text:p text:style-name="P1"><text:s text:c="5"/>此致</text:p>
      <text:p text:style-name="P1">仁武區公所</text:p>
      <text:p text:style-name="P1">立理由書人:</text:p>
      <text:p text:style-name="P1">身分證字號:</text:p>
      <text:p text:style-name="P1">住址:</text:p>
      <text:p text:style-name="Standard"><text:span text:style-name="T1">中華民國 <text:s text:c="3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由書</dc:title>
    <meta:initial-creator>user</meta:initial-creator>
    <meta:creation-date>2012-07-19T16:30:00</meta:creation-date>
    <dc:creator>User</dc:creator>
    <dc:date>2012-07-19T16:30:00</dc:date>
    <meta:print-date>2011-02-23T11:20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42" meta:character-count="180" meta:non-whitespace-character-count="156"/>
    <meta:generator>LibreOffice/5.1.2.2$Windows_x86 LibreOffice_project/d3bf12ecb743fc0d20e0be0c58ca359301eb705f</meta:generator>
  </office:meta>
</office:document-meta>
</file>