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Standard"><text:span text:style-name="T3">申請人　　　　　民國　　　年　　　月　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六條第五款第一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meta:initial-creator>123</meta:initial-creator>
    <meta:creation-date>2010-12-15T11:52:00</meta:creation-date>
    <dc:creator>user</dc:creator>
    <dc:date>2011-11-23T08:42:00</dc:date>
    <meta:editing-cycles>4</meta:editing-cycles>
    <meta:editing-duration>PT4M</meta:editing-duration>
    <meta:document-statistic meta:table-count="1" meta:image-count="0" meta:object-count="0" meta:page-count="2" meta:paragraph-count="23" meta:word-count="232" meta:character-count="305" meta:non-whitespace-character-count="232"/>
    <meta:generator>LibreOffice/5.1.2.2$Windows_x86 LibreOffice_project/d3bf12ecb743fc0d20e0be0c58ca359301eb705f</meta:generator>
  </office:meta>
</office:document-meta>
</file>