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master-page-name="MP1" style:family="paragraph">
      <style:paragraph-properties fo:break-before="page" fo:line-height="0.315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5048in" style:use-optimal-column-width="false"/>
    </style:style>
    <style:style style:name="TableColumn7" style:family="table-column">
      <style:table-column-properties style:column-width="0.676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2979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2125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218in" style:use-optimal-column-width="false"/>
    </style:style>
    <style:style style:name="TableColumn28" style:family="table-column">
      <style:table-column-properties style:column-width="0.1354in" style:use-optimal-column-width="false"/>
    </style:style>
    <style:style style:name="TableColumn29" style:family="table-column">
      <style:table-column-properties style:column-width="0.2555in" style:use-optimal-column-width="false"/>
    </style:style>
    <style:style style:name="Table4" style:family="table">
      <style:table-properties style:width="6.8708in" fo:margin-left="0.0451in" table:align="left"/>
    </style:style>
    <style:style style:name="TableRow30" style:family="table-row">
      <style:table-row-properties style:min-row-height="0.521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95in" fo:margin-left="0.015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letter-spacing="-0.0069in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395in" fo:margin-right="0.1243in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letter-spacing="0.0166in" fo:font-size="14pt" style:font-size-asian="14pt"/>
    </style:style>
    <style:style style:name="T38" style:parent-style-name="預設段落字型" style:family="text">
      <style:text-properties style:font-name="微軟正黑體" style:font-name-asian="微軟正黑體" fo:letter-spacing="-0.0083in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27in" fo:margin-right="0.0486in"/>
    </style:style>
    <style:style style:name="T41" style:parent-style-name="預設段落字型" style:family="text">
      <style:text-properties style:font-name="微軟正黑體" style:font-name-asian="微軟正黑體" fo:letter-spacing="0.0083in" fo:font-size="14pt" style:font-size-asian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27in" fo:margin-left="0.079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letter-spacing="0.0131in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27in" fo:margin-right="0.0826in"/>
    </style:style>
    <style:style style:name="T47" style:parent-style-name="預設段落字型" style:family="text">
      <style:text-properties style:font-name="微軟正黑體" style:font-name-asian="微軟正黑體" fo:letter-spacing="-0.0069in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548in" fo:margin-left="0.04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548in" fo:margin-left="0.0722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548in" fo:margin-left="0.074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548in" fo:margin-left="0.07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548in" fo:margin-left="0.07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548in" fo:margin-left="0.0784in" fo:margin-right="-0.0104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top="0.0548in" fo:margin-left="0.139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0548in" fo:margin-left="0.1201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.0694in" fo:line-height="90%" fo:margin-left="0.1493in" fo:margin-right="0.0131in" fo:text-indent="-0.0659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548in" fo:margin-left="0.052in" fo:margin-right="-0.020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top="0.0694in" fo:line-height="90%" fo:margin-left="0.0277in" fo:margin-right="0.0409in" fo:text-indent="0.1159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694in" fo:line-height="90%" fo:margin-left="0.0909in" fo:margin-right="-0.0104in" fo:text-indent="-0.002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84" style:family="table-row">
      <style:table-row-properties style:min-row-height="0.4062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465in" fo:line-height="116%" fo:margin-left="0.018in" fo:margin-right="0.003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972in" fo:margin-right="0.0965in"/>
    </style:style>
    <style:style style:name="T90" style:parent-style-name="預設段落字型" style:family="text">
      <style:text-properties style:font-name="微軟正黑體" style:font-name-asian="微軟正黑體" fo:letter-spacing="-0.0069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972in" fo:margin-right="0.0097in"/>
    </style:style>
    <style:style style:name="T93" style:parent-style-name="預設段落字型" style:family="text">
      <style:text-properties style:font-name="微軟正黑體" style:font-name-asian="微軟正黑體" fo:letter-spacing="-0.0069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76in"/>
      <style:text-properties style:font-name="微軟正黑體" style:font-name-asian="微軟正黑體" fo:font-size="12pt" style:font-size-asian="12pt"/>
    </style:style>
    <style:style style:name="P96" style:parent-style-name="TableParagraph" style:family="paragraph">
      <style:paragraph-properties fo:margin-left="0.018in" fo:margin-right="-0.010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letter-spacing="0.0118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569in" fo:line-height="127%" fo:margin-left="0.0201in" fo:margin-right="-0.0402in">
        <style:tab-stops>
          <style:tab-stop style:type="left" style:position="0.4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letter-spacing="-0.0069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letter-spacing="-0.0069in"/>
    </style:style>
    <style:style style:name="T103" style:parent-style-name="預設段落字型" style:family="text">
      <style:text-properties style:font-name="微軟正黑體" style:font-name-asian="微軟正黑體" fo:letter-spacing="0.0465in"/>
    </style:style>
    <style:style style:name="T104" style:parent-style-name="預設段落字型" style:family="text">
      <style:text-properties style:font-name="微軟正黑體" style:font-name-asian="微軟正黑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61in" fo:margin-right="0.0097in"/>
    </style:style>
    <style:style style:name="T10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微軟正黑體" style:font-name-asian="微軟正黑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61in" fo:margin-left="0.04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861in" fo:margin-right="0.0354in"/>
    </style:style>
    <style:style style:name="T11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61in" fo:margin-left="0.186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letter-spacing="0.0013in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666in" fo:line-height="103%" fo:margin-left="0.0375in" fo:margin-right="-0.040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letter-spacing="0.0173in" fo:font-size="12pt" style:font-size-asian="12pt"/>
    </style:style>
    <style:style style:name="T130" style:parent-style-name="預設段落字型" style:family="text">
      <style:text-properties style:font-name="微軟正黑體" style:font-name-asian="微軟正黑體" fo:letter-spacing="0.018in" fo:font-size="12pt" style:font-size-asian="12pt"/>
    </style:style>
    <style:style style:name="TableRow131" style:family="table-row">
      <style:table-row-properties style:min-row-height="0.3625in" style:use-optimal-row-height="false"/>
    </style:style>
    <style:style style:name="P13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5in" fo:margin-left="0.054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letter-spacing="-0.0027in"/>
    </style:style>
    <style:style style:name="P13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3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45in" fo:margin-left="0.17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45in" fo:margin-left="0.1798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P14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4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4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4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148" style:family="table-row">
      <style:table-row-properties style:min-row-height="0.517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333in" fo:line-height="116%" fo:margin-left="0.4055in" fo:margin-right="0.010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31in" fo:line-height="105%" fo:margin-left="0.0305in" fo:margin-right="0.3798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letter-spacing="-0.0041in"/>
    </style:style>
    <style:style style:name="T169" style:parent-style-name="預設段落字型" style:family="text">
      <style:text-properties style:font-name="微軟正黑體" style:font-name-asian="微軟正黑體" fo:letter-spacing="-0.0027in"/>
    </style:style>
    <style:style style:name="P170" style:parent-style-name="TableParagraph" style:family="paragraph">
      <style:paragraph-properties fo:margin-top="0.0131in" fo:line-height="105%" fo:margin-left="0.0305in" fo:margin-right="0.3798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letter-spacing="-0.0027in"/>
    </style:style>
    <style:style style:name="T172" style:parent-style-name="預設段落字型" style:family="text">
      <style:text-properties style:font-name="微軟正黑體" style:font-name-asian="微軟正黑體" fo:letter-spacing="-0.0041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微軟正黑體" style:font-name-asian="微軟正黑體"/>
    </style:style>
    <style:style style:name="TableRow175" style:family="table-row">
      <style:table-row-properties style:min-row-height="0.518in" style:use-optimal-row-height="false"/>
    </style:style>
    <style:style style:name="P1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微軟正黑體" style:font-name-asian="微軟正黑體"/>
    </style:style>
    <style:style style:name="P17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8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493in" fo:margin-right="0.0229in"/>
    </style:style>
    <style:style style:name="T183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56in" fo:margin-left="0.0069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234in"/>
    </style:style>
    <style:style style:name="T189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190" style:parent-style-name="TableParagraph" style:family="paragraph">
      <style:paragraph-properties fo:text-align="end" fo:line-height="0.252in" fo:margin-right="0.0069in"/>
    </style:style>
    <style:style style:name="T191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19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9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9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9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.0347in" fo:line-height="116%" fo:margin-left="0.4055in" fo:margin-right="0.0104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微軟正黑體" style:font-name-asian="微軟正黑體" style:font-weight-complex="bold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微軟正黑體" style:font-name-asian="微軟正黑體" style:font-weight-complex="bold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52in" fo:line-height="105%" fo:margin-left="0.0305in" fo:margin-right="0.379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letter-spacing="-0.0041in"/>
    </style:style>
    <style:style style:name="T217" style:parent-style-name="預設段落字型" style:family="text">
      <style:text-properties style:font-name="微軟正黑體" style:font-name-asian="微軟正黑體" fo:letter-spacing="-0.0027in"/>
    </style:style>
    <style:style style:name="P218" style:parent-style-name="TableParagraph" style:family="paragraph">
      <style:paragraph-properties fo:margin-top="0.0152in" fo:line-height="105%" fo:margin-left="0.0305in" fo:margin-right="0.379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letter-spacing="-0.0027in"/>
    </style:style>
    <style:style style:name="T220" style:parent-style-name="預設段落字型" style:family="text">
      <style:text-properties style:font-name="微軟正黑體" style:font-name-asian="微軟正黑體" fo:letter-spacing="-0.0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微軟正黑體" style:font-name-asian="微軟正黑體"/>
    </style:style>
    <style:style style:name="TableRow223" style:family="table-row">
      <style:table-row-properties style:min-row-height="0.518in" style:use-optimal-row-height="false"/>
    </style:style>
    <style:style style:name="P22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微軟正黑體" style:font-name-asian="微軟正黑體"/>
    </style:style>
    <style:style style:name="P22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2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2493in" fo:margin-right="0.0229in"/>
    </style:style>
    <style:style style:name="T231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256in" fo:margin-left="0.0069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234in"/>
    </style:style>
    <style:style style:name="T237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238" style:parent-style-name="TableParagraph" style:family="paragraph">
      <style:paragraph-properties fo:text-align="end" fo:line-height="0.252in" fo:margin-right="0.0069in"/>
    </style:style>
    <style:style style:name="T239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24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4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4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4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244" style:family="table-row">
      <style:table-row-properties style:min-row-height="0.517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333in" fo:line-height="116%" fo:margin-left="0.4055in" fo:margin-right="0.0104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微軟正黑體" style:font-name-asian="微軟正黑體" style:font-weight-complex="bold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微軟正黑體" style:font-name-asian="微軟正黑體" style:font-weight-complex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微軟正黑體" style:font-name-asian="微軟正黑體"/>
    </style:style>
    <style:style style:name="TableRow266" style:family="table-row">
      <style:table-row-properties style:min-row-height="0.518in" style:use-optimal-row-height="false"/>
    </style:style>
    <style:style style:name="P26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微軟正黑體" style:font-name-asian="微軟正黑體"/>
    </style:style>
    <style:style style:name="P2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7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2493in" fo:margin-right="0.0229in"/>
    </style:style>
    <style:style style:name="T274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56in" fo:margin-left="0.0069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234in"/>
    </style:style>
    <style:style style:name="T280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281" style:parent-style-name="TableParagraph" style:family="paragraph">
      <style:paragraph-properties fo:text-align="end" fo:line-height="0.252in" fo:margin-right="0.0069in"/>
    </style:style>
    <style:style style:name="T282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28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8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8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28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287" style:family="table-row">
      <style:table-row-properties style:min-row-height="0.517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333in" fo:line-height="116%" fo:margin-left="0.4055in" fo:margin-right="0.0104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微軟正黑體" style:font-name-asian="微軟正黑體" style:font-weight-complex="bold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微軟正黑體" style:font-name-asian="微軟正黑體" style:font-weight-complex="bold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38in" fo:line-height="105%" fo:margin-left="0.0305in" fo:margin-right="0.3798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letter-spacing="-0.0041in"/>
    </style:style>
    <style:style style:name="T308" style:parent-style-name="預設段落字型" style:family="text">
      <style:text-properties style:font-name="微軟正黑體" style:font-name-asian="微軟正黑體" fo:letter-spacing="-0.0027in"/>
    </style:style>
    <style:style style:name="P309" style:parent-style-name="TableParagraph" style:family="paragraph">
      <style:paragraph-properties fo:margin-top="0.0138in" fo:line-height="105%" fo:margin-left="0.0305in" fo:margin-right="0.3798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letter-spacing="-0.0027in"/>
    </style:style>
    <style:style style:name="T311" style:parent-style-name="預設段落字型" style:family="text">
      <style:text-properties style:font-name="微軟正黑體" style:font-name-asian="微軟正黑體" fo:letter-spacing="-0.0041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微軟正黑體" style:font-name-asian="微軟正黑體"/>
    </style:style>
    <style:style style:name="TableRow314" style:family="table-row">
      <style:table-row-properties style:min-row-height="0.518in" style:use-optimal-row-height="false"/>
    </style:style>
    <style:style style:name="P31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微軟正黑體" style:font-name-asian="微軟正黑體"/>
    </style:style>
    <style:style style:name="P31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1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2506in" fo:margin-right="0.0229in"/>
    </style:style>
    <style:style style:name="T322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2354in"/>
    </style:style>
    <style:style style:name="T328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329" style:parent-style-name="TableParagraph" style:family="paragraph">
      <style:paragraph-properties fo:text-align="end" fo:line-height="0.252in" fo:margin-right="0.0069in"/>
    </style:style>
    <style:style style:name="T330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33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3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3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3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335" style:family="table-row">
      <style:table-row-properties style:min-row-height="0.518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326in" fo:line-height="116%" fo:margin-left="0.4055in" fo:margin-right="0.0104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微軟正黑體" style:font-name-asian="微軟正黑體" style:font-weight-complex="bold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微軟正黑體" style:font-name-asian="微軟正黑體" style:font-weight-complex="bold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微軟正黑體" style:font-name-asian="微軟正黑體"/>
    </style:style>
    <style:style style:name="TableRow357" style:family="table-row">
      <style:table-row-properties style:min-row-height="0.5173in" style:use-optimal-row-height="false"/>
    </style:style>
    <style:style style:name="P35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微軟正黑體" style:font-name-asian="微軟正黑體"/>
    </style:style>
    <style:style style:name="P36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6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493in" fo:margin-right="0.0229in"/>
    </style:style>
    <style:style style:name="T365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256in" fo:margin-left="0.0069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234in"/>
    </style:style>
    <style:style style:name="T371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372" style:parent-style-name="TableParagraph" style:family="paragraph">
      <style:paragraph-properties fo:text-align="end" fo:line-height="0.252in" fo:margin-right="0.0069in"/>
    </style:style>
    <style:style style:name="T373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37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7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7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378" style:family="table-row">
      <style:table-row-properties style:min-row-height="0.518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justify" fo:margin-top="0.0326in" fo:line-height="116%" fo:margin-left="0.4055in" fo:margin-right="0.0104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微軟正黑體" style:font-name-asian="微軟正黑體" style:font-weight-complex="bold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微軟正黑體" style:font-name-asian="微軟正黑體" style:font-weight-complex="bold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微軟正黑體" style:font-name-asian="微軟正黑體"/>
    </style:style>
    <style:style style:name="TableRow400" style:family="table-row">
      <style:table-row-properties style:min-row-height="0.5173in" style:use-optimal-row-height="false"/>
    </style:style>
    <style:style style:name="P40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微軟正黑體" style:font-name-asian="微軟正黑體"/>
    </style:style>
    <style:style style:name="P40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40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2493in" fo:margin-right="0.0229in"/>
    </style:style>
    <style:style style:name="T408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56in" fo:margin-left="0.006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234in"/>
    </style:style>
    <style:style style:name="T414" style:parent-style-name="預設段落字型" style:family="text">
      <style:text-properties style:font-name="微軟正黑體" style:font-name-asian="微軟正黑體" style:font-weight-complex="bold" fo:letter-spacing="-0.0013in"/>
    </style:style>
    <style:style style:name="P415" style:parent-style-name="TableParagraph" style:family="paragraph">
      <style:paragraph-properties fo:text-align="end" fo:line-height="0.252in" fo:margin-right="0.0069in"/>
    </style:style>
    <style:style style:name="T416" style:parent-style-name="預設段落字型" style:family="text">
      <style:text-properties style:font-name="微軟正黑體" style:font-name-asian="微軟正黑體" style:font-weight-complex="bold" fo:letter-spacing="-0.0069in"/>
    </style:style>
    <style:style style:name="P41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41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41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42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421" style:family="table-row">
      <style:table-row-properties style:min-row-height="2.072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222in" fo:margin-left="0.018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fo:letter-spacing="-0.0027in" fo:font-size="12pt" style:font-size-asian="12pt" style:font-size-complex="12pt"/>
    </style:style>
    <style:style style:name="P425" style:parent-style-name="TableParagraph" style:family="paragraph">
      <style:paragraph-properties fo:line-height="0.2222in" fo:margin-left="0.01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427" style:parent-style-name="TableParagraph" style:family="paragraph">
      <style:paragraph-properties fo:line-height="0.2222in" fo:margin-left="0.3513in" fo:margin-right="0.0097in" fo:text-indent="-0.334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P429" style:parent-style-name="TableParagraph" style:family="paragraph">
      <style:paragraph-properties fo:line-height="0.2222in" fo:margin-left="0.018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431" style:parent-style-name="TableParagraph" style:family="paragraph">
      <style:paragraph-properties fo:line-height="0.2222in" fo:margin-left="0.3513in" fo:margin-right="0.0041in" fo:text-indent="-0.334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letter-spacing="-0.0097in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font-size-complex="12pt"/>
    </style:style>
    <style:style style:name="P437" style:parent-style-name="TableParagraph" style:family="paragraph">
      <style:paragraph-properties fo:line-height="0.2222in" fo:margin-left="0.018in" fo:margin-right="-0.0104in">
        <style:tab-stops>
          <style:tab-stop style:type="left" style:position="1.9937in"/>
          <style:tab-stop style:type="left" style:position="4.809in"/>
        </style:tab-stops>
      </style:paragraph-properties>
    </style:style>
    <style:style style:name="T4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fo:letter-spacing="0.0416in" style:text-scale="150%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fo:letter-spacing="-0.0034in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fo:letter-spacing="-0.0076in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448" style:parent-style-name="預設段落字型" style:family="text">
      <style:text-properties style:font-name="微軟正黑體" style:font-name-asian="微軟正黑體" fo:letter-spacing="-0.0034in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fo:letter-spacing="-0.0187in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55" style:parent-style-name="本文" style:family="paragraph">
      <style:text-properties style:font-name-asian="新細明體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P458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59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0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1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2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3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4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5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6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7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8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69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0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1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2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3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4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5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6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7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8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79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80" style:parent-style-name="本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81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2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3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4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5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6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7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8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89" style:parent-style-name="本文" style:family="paragraph">
      <style:paragraph-properties fo:margin-top="0.018in"/>
      <style:text-properties style:font-name="標楷體" style:font-name-asian="標楷體" fo:font-weight="bold" style:font-weight-asian="bold" fo:font-size="14pt" style:font-size-asian="14pt"/>
    </style:style>
    <style:style style:name="P490" style:parent-style-name="標題1" style:family="paragraph">
      <style:paragraph-properties>
        <style:tab-stops>
          <style:tab-stop style:type="left" style:position="2.398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069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2"><text:span text:style-name="T3"><draw:frame draw:z-index="251655680" draw:id="id0" draw:style-name="a0" draw:name="Textbox 4" text:anchor-type="paragraph" svg:x="0.84375in" svg:y="1.01042in" svg:width="6.98194in" svg:height="10.479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1</text:span></text:p></table:table-cell><table:table-cell table:style-name="TableCell34"><text:p text:style-name="P35"><text:span text:style-name="T36">1</text:span><text:span text:style-name="T37"><text:s/></text:span><text:span text:style-name="T38">4</text:span></text:p></table:table-cell><table:table-cell table:style-name="TableCell39"><text:p text:style-name="P40"><text:span text:style-name="T41">年 全</text:span></text:p></table:table-cell><table:table-cell table:style-name="TableCell42" table:number-columns-spanned="5"><text:p text:style-name="P43"><text:span text:style-name="T44">國 性 公 民 投</text:span></text:p></table:table-cell><table:covered-table-cell/><table:covered-table-cell/><table:covered-table-cell/><table:covered-table-cell/><table:table-cell table:style-name="TableCell45"><text:p text:style-name="P46"><text:span text:style-name="T47">票</text:span></text:p></table:table-cell><table:table-cell table:style-name="TableCell48"><text:p text:style-name="P49"><text:span text:style-name="T50">投</text:span></text:p></table:table-cell><table:table-cell table:style-name="TableCell51" table:number-columns-spanned="2"><text:p text:style-name="P52"><text:span text:style-name="T53">開</text:span></text:p></table:table-cell><table:covered-table-cell/><table:table-cell table:style-name="TableCell54"><text:p text:style-name="P55"><text:span text:style-name="T56">票</text:span></text:p></table:table-cell><table:table-cell table:style-name="TableCell57"><text:p text:style-name="P58"><text:span text:style-name="T59">所</text:span></text:p></table:table-cell><table:table-cell table:style-name="TableCell60" table:number-columns-spanned="2"><text:p text:style-name="P61"><text:span text:style-name="T62">工</text:span></text:p></table:table-cell><table:covered-table-cell/><table:table-cell table:style-name="TableCell63"><text:p text:style-name="P64"><text:span text:style-name="T65">作</text:span></text:p></table:table-cell><table:table-cell table:style-name="TableCell66"><text:p text:style-name="P67"><text:span text:style-name="T68">人</text:span></text:p></table:table-cell><table:table-cell table:style-name="TableCell69" table:number-columns-spanned="2"><text:p text:style-name="P70"><text:span text:style-name="T71">員</text:span></text:p></table:table-cell><table:covered-table-cell/><table:table-cell table:style-name="TableCell72"><text:p text:style-name="P73"><text:span text:style-name="T74">遴年</text:span></text:p></table:table-cell><table:table-cell table:style-name="TableCell75"><text:p text:style-name="P76"><text:span text:style-name="T77">薦</text:span></text:p></table:table-cell><table:table-cell table:style-name="TableCell78" table:number-columns-spanned="2"><text:p text:style-name="P79"><text:span text:style-name="T80">名月</text:span></text:p></table:table-cell><table:covered-table-cell/><table:table-cell table:style-name="TableCell81"><text:p text:style-name="P82"><text:span text:style-name="T83">冊日</text:span></text:p></table:table-cell></table:table-row><table:table-row table:style-name="TableRow84"><table:table-cell table:style-name="TableCell85" table:number-rows-spanned="2"><text:p text:style-name="P86"><text:span text:style-name="T87">編號</text:span></text:p></table:table-cell><table:table-cell table:style-name="TableCell88"><text:p text:style-name="P89"><text:span text:style-name="T90">姓</text:span></text:p></table:table-cell><table:table-cell table:style-name="TableCell91"><text:p text:style-name="P92"><text:span text:style-name="T93">名</text:span></text:p></table:table-cell><table:table-cell table:style-name="TableCell94" table:number-rows-spanned="2"><text:p text:style-name="P95"/><text:p text:style-name="P96"><text:span text:style-name="T97">性別</text:span></text:p></table:table-cell><table:table-cell table:style-name="TableCell98" table:number-rows-spanned="2"><text:p text:style-name="P99"><text:span text:style-name="T100">出</text:span><text:span text:style-name="T101"><text:tab/></text:span><text:span text:style-name="T102">生</text:span><text:span text:style-name="T103">年月</text:span><text:span text:style-name="T104">日<text:s/></text:span></text:p></table:table-cell><table:table-cell table:style-name="TableCell105"><text:p text:style-name="P106"><text:span text:style-name="T107">服</text:span></text:p></table:table-cell><table:table-cell table:style-name="TableCell108"><text:p text:style-name="P109"/></table:table-cell><table:table-cell table:style-name="TableCell110"><text:p text:style-name="P111"><text:span text:style-name="T112">務</text:span></text:p></table:table-cell><table:table-cell table:style-name="TableCell113"><text:p text:style-name="P114"><text:span text:style-name="T115">機</text:span></text:p></table:table-cell><table:table-cell table:style-name="TableCell116" table:number-columns-spanned="2"><text:p text:style-name="P117"><text:span text:style-name="T118">關</text:span></text:p></table:table-cell><table:covered-table-cell/><table:table-cell table:style-name="TableCell119" table:number-columns-spanned="4" table:number-rows-spanned="2"><text:p text:style-name="P120"><text:span text:style-name="T121">戶 籍 地 址</text:span></text:p></table:table-cell><table:covered-table-cell/><table:covered-table-cell/><table:covered-table-cell/><table:table-cell table:style-name="TableCell122" table:number-columns-spanned="4" table:number-rows-spanned="2"><text:p text:style-name="P123">現住地址</text:p></table:table-cell><table:covered-table-cell/><table:covered-table-cell/><table:covered-table-cell/><table:table-cell table:style-name="TableCell124" table:number-columns-spanned="4" table:number-rows-spanned="2"><text:p text:style-name="P125"><text:span text:style-name="T126">連絡電話</text:span></text:p></table:table-cell><table:covered-table-cell/><table:covered-table-cell/><table:covered-table-cell/><table:table-cell table:style-name="TableCell127" table:number-columns-spanned="2" table:number-rows-spanned="2"><text:p text:style-name="P128"><text:span text:style-name="T129">參加訓儲</text:span><text:span text:style-name="T130">年度</text:span></text:p></table:table-cell><table:covered-table-cell/></table:table-row><table:table-row table:style-name="TableRow131"><table:covered-table-cell><text:p text:style-name="P132"/></table:covered-table-cell><table:table-cell table:style-name="TableCell133" table:number-columns-spanned="2"><text:p text:style-name="P134"><text:span text:style-name="T135">身分證統一編號</text:span></text:p></table:table-cell><table:covered-table-cell/><table:covered-table-cell><text:p text:style-name="P136"/></table:covered-table-cell><table:covered-table-cell><text:p text:style-name="P137"/></table:covered-table-cell><table:table-cell table:style-name="TableCell138" table:number-columns-spanned="3"><text:p text:style-name="P139"><text:span text:style-name="T140">單位</text:span></text:p></table:table-cell><table:covered-table-cell/><table:covered-table-cell/><table:table-cell table:style-name="TableCell141" table:number-columns-spanned="3"><text:p text:style-name="P142"><text:span text:style-name="T143">職稱</text:span></text:p></table:table-cell><table:covered-table-cell/><table:covered-table-cell/><table:covered-table-cell><text:p text:style-name="P144"/></table:covered-table-cell><table:covered-table-cell/><table:covered-table-cell/><table:covered-table-cell/><table:covered-table-cell><text:p text:style-name="P145"/></table:covered-table-cell><table:covered-table-cell/><table:covered-table-cell/><table:covered-table-cell/><table:covered-table-cell><text:p text:style-name="P146"/></table:covered-table-cell><table:covered-table-cell/><table:covered-table-cell/><table:covered-table-cell/><table:covered-table-cell><text:p text:style-name="P147"/></table:covered-table-cell><table:covered-table-cell/></table:table-row><table:table-row table:style-name="TableRow148"><table:table-cell table:style-name="TableCell149" table:number-rows-spanned="2"><text:p text:style-name="P150"/></table:table-cell><table:table-cell table:style-name="TableCell151" table:number-columns-spanned="2"><text:p text:style-name="P152"/></table:table-cell><table:covered-table-cell/><table:table-cell table:style-name="TableCell153" table:number-rows-spanned="2"><text:p text:style-name="P154"/></table:table-cell><table:table-cell table:style-name="TableCell155" table:number-rows-spanned="2"><text:p text:style-name="P156"><text:span text:style-name="T157">年月日</text:span></text:p></table:table-cell><table:table-cell table:style-name="TableCell158" table:number-columns-spanned="3"><text:p text:style-name="P159"/></table:table-cell><table:covered-table-cell/><table:covered-table-cell/><table:table-cell table:style-name="TableCell160" table:number-columns-spanned="3"><text:p text:style-name="P161"/></table:table-cell><table:covered-table-cell/><table:covered-table-cell/><table:table-cell table:style-name="TableCell162" table:number-columns-spanned="4" table:number-rows-spanned="2"><text:p text:style-name="P163"/></table:table-cell><table:covered-table-cell/><table:covered-table-cell/><table:covered-table-cell/><table:table-cell table:style-name="TableCell164" table:number-columns-spanned="4" table:number-rows-spanned="2"><text:p text:style-name="P165"/></table:table-cell><table:covered-table-cell/><table:covered-table-cell/><table:covered-table-cell/><table:table-cell table:style-name="TableCell166" table:number-columns-spanned="4" table:number-rows-spanned="2"><text:p text:style-name="P167"><text:span text:style-name="T168">公：<text:s/></text:span><text:span text:style-name="T169">宅：</text:span></text:p><text:p text:style-name="P170"><text:span text:style-name="T171">手</text:span><text:span text:style-name="T172">機：</text:span></text:p></table:table-cell><table:covered-table-cell/><table:covered-table-cell/><table:covered-table-cell/><table:table-cell table:style-name="TableCell173" table:number-columns-spanned="2" table:number-rows-spanned="2"><text:p text:style-name="P174"/></table:table-cell><table:covered-table-cell/></table:table-row><table:table-row table:style-name="TableRow175"><table:covered-table-cell><text:p text:style-name="P176"/></table:covered-table-cell><table:table-cell table:style-name="TableCell177" table:number-columns-spanned="2"><text:p text:style-name="P178"/></table:table-cell><table:covered-table-cell/><table:covered-table-cell><text:p text:style-name="P179"/></table:covered-table-cell><table:covered-table-cell><text:p text:style-name="P180"/></table:covered-table-cell><table:table-cell table:style-name="TableCell181"><text:p text:style-name="P182"><text:span text:style-name="T183">第</text:span></text:p></table:table-cell><table:table-cell table:style-name="TableCell184"><text:p text:style-name="P185"><text:span text:style-name="T186">2</text:span></text:p></table:table-cell><table:table-cell table:style-name="TableCell187" table:number-columns-spanned="4"><text:p text:style-name="P188"><text:span text:style-name="T189">順位或再轉介</text:span></text:p><text:p text:style-name="P190"><text:span text:style-name="T191">區</text:span></text:p></table:table-cell><table:covered-table-cell/><table:covered-table-cell/><table:covered-table-cell/><table:covered-table-cell><text:p text:style-name="P192"/></table:covered-table-cell><table:covered-table-cell/><table:covered-table-cell/><table:covered-table-cell/><table:covered-table-cell><text:p text:style-name="P193"/></table:covered-table-cell><table:covered-table-cell/><table:covered-table-cell/><table:covered-table-cell/><table:covered-table-cell><text:p text:style-name="P194"/></table:covered-table-cell><table:covered-table-cell/><table:covered-table-cell/><table:covered-table-cell/><table:covered-table-cell><text:p text:style-name="P195"/></table:covered-table-cell><table:covered-table-cell/></table:table-row><table:table-row table:style-name="TableRow196"><table:table-cell table:style-name="TableCell197" table:number-rows-spanned="2"><text:p text:style-name="P198"/></table:table-cell><table:table-cell table:style-name="TableCell199" table:number-columns-spanned="2"><text:p text:style-name="P200"/></table:table-cell><table:covered-table-cell/><table:table-cell table:style-name="TableCell201" table:number-rows-spanned="2"><text:p text:style-name="P202"/></table:table-cell><table:table-cell table:style-name="TableCell203" table:number-rows-spanned="2"><text:p text:style-name="P204"><text:span text:style-name="T205">年月日</text:span></text:p></table:table-cell><table:table-cell table:style-name="TableCell206" table:number-columns-spanned="3"><text:p text:style-name="P207"/></table:table-cell><table:covered-table-cell/><table:covered-table-cell/><table:table-cell table:style-name="TableCell208" table:number-columns-spanned="3"><text:p text:style-name="P209"/></table:table-cell><table:covered-table-cell/><table:covered-table-cell/><table:table-cell table:style-name="TableCell210" table:number-columns-spanned="4" table:number-rows-spanned="2"><text:p text:style-name="P211"/></table:table-cell><table:covered-table-cell/><table:covered-table-cell/><table:covered-table-cell/><table:table-cell table:style-name="TableCell212" table:number-columns-spanned="4" table:number-rows-spanned="2"><text:p text:style-name="P213"/></table:table-cell><table:covered-table-cell/><table:covered-table-cell/><table:covered-table-cell/><table:table-cell table:style-name="TableCell214" table:number-columns-spanned="4" table:number-rows-spanned="2"><text:p text:style-name="P215"><text:span text:style-name="T216">公：<text:s/></text:span><text:span text:style-name="T217">宅：</text:span></text:p><text:p text:style-name="P218"><text:span text:style-name="T219">手</text:span><text:span text:style-name="T220">機：</text:span></text:p></table:table-cell><table:covered-table-cell/><table:covered-table-cell/><table:covered-table-cell/><table:table-cell table:style-name="TableCell221" table:number-columns-spanned="2" table:number-rows-spanned="2"><text:p text:style-name="P222"/></table:table-cell><table:covered-table-cell/></table:table-row><table:table-row table:style-name="TableRow223"><table:covered-table-cell><text:p text:style-name="P224"/></table:covered-table-cell><table:table-cell table:style-name="TableCell225" table:number-columns-spanned="2"><text:p text:style-name="P226"/></table:table-cell><table:covered-table-cell/><table:covered-table-cell><text:p text:style-name="P227"/></table:covered-table-cell><table:covered-table-cell><text:p text:style-name="P228"/></table:covered-table-cell><table:table-cell table:style-name="TableCell229"><text:p text:style-name="P230"><text:span text:style-name="T231">第</text:span></text:p></table:table-cell><table:table-cell table:style-name="TableCell232"><text:p text:style-name="P233"><text:span text:style-name="T234">2</text:span></text:p></table:table-cell><table:table-cell table:style-name="TableCell235" table:number-columns-spanned="4"><text:p text:style-name="P236"><text:span text:style-name="T237">順位或再轉介</text:span></text:p><text:p text:style-name="P238"><text:span text:style-name="T239">區</text:span></text:p></table:table-cell><table:covered-table-cell/><table:covered-table-cell/><table:covered-table-cell/><table:covered-table-cell><text:p text:style-name="P240"/></table:covered-table-cell><table:covered-table-cell/><table:covered-table-cell/><table:covered-table-cell/><table:covered-table-cell><text:p text:style-name="P241"/></table:covered-table-cell><table:covered-table-cell/><table:covered-table-cell/><table:covered-table-cell/><table:covered-table-cell><text:p text:style-name="P242"/></table:covered-table-cell><table:covered-table-cell/><table:covered-table-cell/><table:covered-table-cell/><table:covered-table-cell><text:p text:style-name="P243"/></table:covered-table-cell><table:covered-table-cell/></table:table-row><table:table-row table:style-name="TableRow244"><table:table-cell table:style-name="TableCell245" table:number-rows-spanned="2"><text:p text:style-name="P246"/></table:table-cell><table:table-cell table:style-name="TableCell247" table:number-columns-spanned="2"><text:p text:style-name="P248"/></table:table-cell><table:covered-table-cell/><table:table-cell table:style-name="TableCell249" table:number-rows-spanned="2"><text:p text:style-name="P250"/></table:table-cell><table:table-cell table:style-name="TableCell251" table:number-rows-spanned="2"><text:p text:style-name="P252"><text:span text:style-name="T253">年月日</text:span></text:p></table:table-cell><table:table-cell table:style-name="TableCell254" table:number-columns-spanned="3"><text:p text:style-name="P255"/></table:table-cell><table:covered-table-cell/><table:covered-table-cell/><table:table-cell table:style-name="TableCell256" table:number-columns-spanned="3"><text:p text:style-name="P257"/></table:table-cell><table:covered-table-cell/><table:covered-table-cell/><table:table-cell table:style-name="TableCell258" table:number-columns-spanned="4" table:number-rows-spanned="2"><text:p text:style-name="P259"/></table:table-cell><table:covered-table-cell/><table:covered-table-cell/><table:covered-table-cell/><table:table-cell table:style-name="TableCell260" table:number-columns-spanned="4" table:number-rows-spanned="2"><text:p text:style-name="P261"/></table:table-cell><table:covered-table-cell/><table:covered-table-cell/><table:covered-table-cell/><table:table-cell table:style-name="TableCell262" table:number-columns-spanned="4" table:number-rows-spanned="2"><text:p text:style-name="P263"/></table:table-cell><table:covered-table-cell/><table:covered-table-cell/><table:covered-table-cell/><table:table-cell table:style-name="TableCell264" table:number-columns-spanned="2" table:number-rows-spanned="2"><text:p text:style-name="P265"/></table:table-cell><table:covered-table-cell/></table:table-row><table:table-row table:style-name="TableRow266"><table:covered-table-cell><text:p text:style-name="P267"/></table:covered-table-cell><table:table-cell table:style-name="TableCell268" table:number-columns-spanned="2"><text:p text:style-name="P269"/></table:table-cell><table:covered-table-cell/><table:covered-table-cell><text:p text:style-name="P270"/></table:covered-table-cell><table:covered-table-cell><text:p text:style-name="P271"/></table:covered-table-cell><table:table-cell table:style-name="TableCell272"><text:p text:style-name="P273"><text:span text:style-name="T274">第</text:span></text:p></table:table-cell><table:table-cell table:style-name="TableCell275"><text:p text:style-name="P276"><text:span text:style-name="T277">2</text:span></text:p></table:table-cell><table:table-cell table:style-name="TableCell278" table:number-columns-spanned="4"><text:p text:style-name="P279"><text:span text:style-name="T280">順位或再轉介</text:span></text:p><text:p text:style-name="P281"><text:span text:style-name="T282">區</text:span></text:p></table:table-cell><table:covered-table-cell/><table:covered-table-cell/><table:covered-table-cell/><table:covered-table-cell><text:p text:style-name="P283"/></table:covered-table-cell><table:covered-table-cell/><table:covered-table-cell/><table:covered-table-cell/><table:covered-table-cell><text:p text:style-name="P284"/></table:covered-table-cell><table:covered-table-cell/><table:covered-table-cell/><table:covered-table-cell/><table:covered-table-cell><text:p text:style-name="P285"/></table:covered-table-cell><table:covered-table-cell/><table:covered-table-cell/><table:covered-table-cell/><table:covered-table-cell><text:p text:style-name="P286"/></table:covered-table-cell><table:covered-table-cell/></table:table-row><table:table-row table:style-name="TableRow287"><table:table-cell table:style-name="TableCell288" table:number-rows-spanned="2"><text:p text:style-name="P289"/></table:table-cell><table:table-cell table:style-name="TableCell290" table:number-columns-spanned="2"><text:p text:style-name="P291"/></table:table-cell><table:covered-table-cell/><table:table-cell table:style-name="TableCell292" table:number-rows-spanned="2"><text:p text:style-name="P293"/></table:table-cell><table:table-cell table:style-name="TableCell294" table:number-rows-spanned="2"><text:p text:style-name="P295"><text:span text:style-name="T296">年月日</text:span></text:p></table:table-cell><table:table-cell table:style-name="TableCell297" table:number-columns-spanned="3"><text:p text:style-name="P298"/></table:table-cell><table:covered-table-cell/><table:covered-table-cell/><table:table-cell table:style-name="TableCell299" table:number-columns-spanned="3"><text:p text:style-name="P300"/></table:table-cell><table:covered-table-cell/><table:covered-table-cell/><table:table-cell table:style-name="TableCell301" table:number-columns-spanned="4" table:number-rows-spanned="2"><text:p text:style-name="P302"/></table:table-cell><table:covered-table-cell/><table:covered-table-cell/><table:covered-table-cell/><table:table-cell table:style-name="TableCell303" table:number-columns-spanned="4" table:number-rows-spanned="2"><text:p text:style-name="P304"/></table:table-cell><table:covered-table-cell/><table:covered-table-cell/><table:covered-table-cell/><table:table-cell table:style-name="TableCell305" table:number-columns-spanned="4" table:number-rows-spanned="2"><text:p text:style-name="P306"><text:span text:style-name="T307">公：<text:s/></text:span><text:span text:style-name="T308">宅：</text:span></text:p><text:p text:style-name="P309"><text:span text:style-name="T310">手</text:span><text:span text:style-name="T311">機：</text:span></text:p></table:table-cell><table:covered-table-cell/><table:covered-table-cell/><table:covered-table-cell/><table:table-cell table:style-name="TableCell312" table:number-columns-spanned="2" table:number-rows-spanned="2"><text:p text:style-name="P313"/></table:table-cell><table:covered-table-cell/></table:table-row><table:table-row table:style-name="TableRow314"><table:covered-table-cell><text:p text:style-name="P315"/></table:covered-table-cell><table:table-cell table:style-name="TableCell316" table:number-columns-spanned="2"><text:p text:style-name="P317"/></table:table-cell><table:covered-table-cell/><table:covered-table-cell><text:p text:style-name="P318"/></table:covered-table-cell><table:covered-table-cell><text:p text:style-name="P319"/></table:covered-table-cell><table:table-cell table:style-name="TableCell320"><text:p text:style-name="P321"><text:span text:style-name="T322">第</text:span></text:p></table:table-cell><table:table-cell table:style-name="TableCell323"><text:p text:style-name="P324"><text:span text:style-name="T325">2</text:span></text:p></table:table-cell><table:table-cell table:style-name="TableCell326" table:number-columns-spanned="4"><text:p text:style-name="P327"><text:span text:style-name="T328">順位或再轉介</text:span></text:p><text:p text:style-name="P329"><text:span text:style-name="T330">區</text:span></text:p></table:table-cell><table:covered-table-cell/><table:covered-table-cell/><table:covered-table-cell/><table:covered-table-cell><text:p text:style-name="P331"/></table:covered-table-cell><table:covered-table-cell/><table:covered-table-cell/><table:covered-table-cell/><table:covered-table-cell><text:p text:style-name="P332"/></table:covered-table-cell><table:covered-table-cell/><table:covered-table-cell/><table:covered-table-cell/><table:covered-table-cell><text:p text:style-name="P333"/></table:covered-table-cell><table:covered-table-cell/><table:covered-table-cell/><table:covered-table-cell/><table:covered-table-cell><text:p text:style-name="P334"/></table:covered-table-cell><table:covered-table-cell/></table:table-row><table:table-row table:style-name="TableRow335"><table:table-cell table:style-name="TableCell336" table:number-rows-spanned="2"><text:p text:style-name="P337"/></table:table-cell><table:table-cell table:style-name="TableCell338" table:number-columns-spanned="2"><text:p text:style-name="P339"/></table:table-cell><table:covered-table-cell/><table:table-cell table:style-name="TableCell340" table:number-rows-spanned="2"><text:p text:style-name="P341"/></table:table-cell><table:table-cell table:style-name="TableCell342" table:number-rows-spanned="2"><text:p text:style-name="P343"><text:span text:style-name="T344">年月日</text:span></text:p></table:table-cell><table:table-cell table:style-name="TableCell345" table:number-columns-spanned="3"><text:p text:style-name="P346"/></table:table-cell><table:covered-table-cell/><table:covered-table-cell/><table:table-cell table:style-name="TableCell347" table:number-columns-spanned="3"><text:p text:style-name="P348"/></table:table-cell><table:covered-table-cell/><table:covered-table-cell/><table:table-cell table:style-name="TableCell349" table:number-columns-spanned="4" table:number-rows-spanned="2"><text:p text:style-name="P350"/></table:table-cell><table:covered-table-cell/><table:covered-table-cell/><table:covered-table-cell/><table:table-cell table:style-name="TableCell351" table:number-columns-spanned="4" table:number-rows-spanned="2"><text:p text:style-name="P352"/></table:table-cell><table:covered-table-cell/><table:covered-table-cell/><table:covered-table-cell/><table:table-cell table:style-name="TableCell353" table:number-columns-spanned="4" table:number-rows-spanned="2"><text:p text:style-name="P354"/></table:table-cell><table:covered-table-cell/><table:covered-table-cell/><table:covered-table-cell/><table:table-cell table:style-name="TableCell355" table:number-columns-spanned="2" table:number-rows-spanned="2"><text:p text:style-name="P356"/></table:table-cell><table:covered-table-cell/></table:table-row><table:table-row table:style-name="TableRow357"><table:covered-table-cell><text:p text:style-name="P358"/></table:covered-table-cell><table:table-cell table:style-name="TableCell359" table:number-columns-spanned="2"><text:p text:style-name="P360"/></table:table-cell><table:covered-table-cell/><table:covered-table-cell><text:p text:style-name="P361"/></table:covered-table-cell><table:covered-table-cell><text:p text:style-name="P362"/></table:covered-table-cell><table:table-cell table:style-name="TableCell363"><text:p text:style-name="P364"><text:span text:style-name="T365">第</text:span></text:p></table:table-cell><table:table-cell table:style-name="TableCell366"><text:p text:style-name="P367"><text:span text:style-name="T368">2</text:span></text:p></table:table-cell><table:table-cell table:style-name="TableCell369" table:number-columns-spanned="4"><text:p text:style-name="P370"><text:span text:style-name="T371">順位或再轉介</text:span></text:p><text:p text:style-name="P372"><text:span text:style-name="T373">區</text:span></text:p></table:table-cell><table:covered-table-cell/><table:covered-table-cell/><table:covered-table-cell/><table:covered-table-cell><text:p text:style-name="P374"/></table:covered-table-cell><table:covered-table-cell/><table:covered-table-cell/><table:covered-table-cell/><table:covered-table-cell><text:p text:style-name="P375"/></table:covered-table-cell><table:covered-table-cell/><table:covered-table-cell/><table:covered-table-cell/><table:covered-table-cell><text:p text:style-name="P376"/></table:covered-table-cell><table:covered-table-cell/><table:covered-table-cell/><table:covered-table-cell/><table:covered-table-cell><text:p text:style-name="P377"/></table:covered-table-cell><table:covered-table-cell/></table:table-row><table:table-row table:style-name="TableRow378"><table:table-cell table:style-name="TableCell379" table:number-rows-spanned="2"><text:p text:style-name="P380"/></table:table-cell><table:table-cell table:style-name="TableCell381" table:number-columns-spanned="2"><text:p text:style-name="P382"/></table:table-cell><table:covered-table-cell/><table:table-cell table:style-name="TableCell383" table:number-rows-spanned="2"><text:p text:style-name="P384"/></table:table-cell><table:table-cell table:style-name="TableCell385" table:number-rows-spanned="2"><text:p text:style-name="P386"><text:span text:style-name="T387">年月日</text:span></text:p></table:table-cell><table:table-cell table:style-name="TableCell388" table:number-columns-spanned="3"><text:p text:style-name="P389"/></table:table-cell><table:covered-table-cell/><table:covered-table-cell/><table:table-cell table:style-name="TableCell390" table:number-columns-spanned="3"><text:p text:style-name="P391"/></table:table-cell><table:covered-table-cell/><table:covered-table-cell/><table:table-cell table:style-name="TableCell392" table:number-columns-spanned="4" table:number-rows-spanned="2"><text:p text:style-name="P393"/></table:table-cell><table:covered-table-cell/><table:covered-table-cell/><table:covered-table-cell/><table:table-cell table:style-name="TableCell394" table:number-columns-spanned="4" table:number-rows-spanned="2"><text:p text:style-name="P395"/></table:table-cell><table:covered-table-cell/><table:covered-table-cell/><table:covered-table-cell/><table:table-cell table:style-name="TableCell396" table:number-columns-spanned="4" table:number-rows-spanned="2"><text:p text:style-name="P397"/></table:table-cell><table:covered-table-cell/><table:covered-table-cell/><table:covered-table-cell/><table:table-cell table:style-name="TableCell398" table:number-columns-spanned="2" table:number-rows-spanned="2"><text:p text:style-name="P399"/></table:table-cell><table:covered-table-cell/></table:table-row><table:table-row table:style-name="TableRow400"><table:covered-table-cell><text:p text:style-name="P401"/></table:covered-table-cell><table:table-cell table:style-name="TableCell402" table:number-columns-spanned="2"><text:p text:style-name="P403"/></table:table-cell><table:covered-table-cell/><table:covered-table-cell><text:p text:style-name="P404"/></table:covered-table-cell><table:covered-table-cell><text:p text:style-name="P405"/></table:covered-table-cell><table:table-cell table:style-name="TableCell406"><text:p text:style-name="P407"><text:span text:style-name="T408">第</text:span></text:p></table:table-cell><table:table-cell table:style-name="TableCell409"><text:p text:style-name="P410"><text:span text:style-name="T411">2</text:span></text:p></table:table-cell><table:table-cell table:style-name="TableCell412" table:number-columns-spanned="4"><text:p text:style-name="P413"><text:span text:style-name="T414">順位或再轉介</text:span></text:p><text:p text:style-name="P415"><text:span text:style-name="T416">區</text:span></text:p></table:table-cell><table:covered-table-cell/><table:covered-table-cell/><table:covered-table-cell/><table:covered-table-cell><text:p text:style-name="P417"/></table:covered-table-cell><table:covered-table-cell/><table:covered-table-cell/><table:covered-table-cell/><table:covered-table-cell><text:p text:style-name="P418"/></table:covered-table-cell><table:covered-table-cell/><table:covered-table-cell/><table:covered-table-cell/><table:covered-table-cell><text:p text:style-name="P419"/></table:covered-table-cell><table:covered-table-cell/><table:covered-table-cell/><table:covered-table-cell/><table:covered-table-cell><text:p text:style-name="P420"/></table:covered-table-cell><table:covered-table-cell/></table:table-row><table:table-row table:style-name="TableRow421"><table:table-cell table:style-name="TableCell422" table:number-columns-spanned="25"><text:p text:style-name="P423"><text:span text:style-name="T424">附註：</text:span></text:p><text:p text:style-name="P425"><text:span text:style-name="T426">一、身分證統一編號，請務必填寫正確。</text:span></text:p><text:p text:style-name="P427"><text:span text:style-name="T428">二、戶籍設於本市，得申請在工作地投票，由區公所通知轉辦理工作地投票登記卡，否則不辦理工作地投票。</text:span></text:p><text:p text:style-name="P429"><text:span text:style-name="T430">三、夫妻於同區擔任工作人員，惠請註明俾利區公所職務調配。</text:span></text:p><text:p text:style-name="P431"><text:span text:style-name="T432">四、請填列第<text:s/></text:span><text:span text:style-name="T433">2</text:span><text:span text:style-name="T434"><text:s/></text:span><text:span text:style-name="T435">順位可擔任之工作地，俾利區公所於人員數足額時協助轉介至其他區，如無轉</text:span><text:span text:style-name="T436">介意願可不填寫。</text:span></text:p><text:p text:style-name="P437"><text:span text:style-name="T438">機關首長</text:span><text:span text:style-name="T439"><text:s/></text:span><text:span text:style-name="T440">李<text:s/></text:span><text:span text:style-name="T441">○○</text:span><text:span text:style-name="T442"><text:tab/>（簽章）</text:span><text:span text:style-name="T443"><text:s/></text:span><text:span text:style-name="T444">人事單位：</text:span><text:span text:style-name="T445"><text:s/></text:span><text:span text:style-name="T446">張</text:span><text:span text:style-name="T447"><text:s/></text:span><text:span text:style-name="T448">○○</text:span><text:span text:style-name="T449"><text:tab/>（簽章）</text:span><text:span text:style-name="T450"><text:s/></text:span><text:span text:style-name="T451">電話：07-</text:span><text:span text:style-name="T452">1234567</text:span><text:span text:style-name="T453"><text:s text:c="2"/></text:span><text:span text:style-name="T454">分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55"/></draw:text-box><svg:title/><svg:desc/></draw:frame></text:span><text:span text:style-name="T456"><text:s/></text:span><text:span text:style-name="T457">附表二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h text:style-name="P490" text:outline-level="1"><text:span text:style-name="T491">本表送：高雄</text:span><text:span text:style-name="T492">市</text:span><text:span text:style-name="T493"><text:tab/>區公</text:span><text:span text:style-name="T494">所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79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86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786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meta:initial-creator>user</meta:initial-creator>
    <dc:creator>高雄市仁武區公所02</dc:creator>
    <meta:creation-date>2025-06-12T02:59:00Z</meta:creation-date>
    <dc:date>2025-06-12T02:59:00Z</dc:date>
    <meta:print-date>2025-06-12T02:58:00Z</meta:print-date>
    <meta:template xlink:href="Normal.dotm" xlink:type="simple"/>
    <meta:editing-cycles>2</meta:editing-cycles>
    <meta:editing-duration>PT60S</meta:editing-duration>
    <meta:user-defined meta:name="Created" meta:value-type="date">2025-06-09T00:00:00Z</meta:user-defined>
    <meta:user-defined meta:name="Creator">Microsoft® Word 2013</meta:user-defined>
    <meta:user-defined meta:name="LastSaved" meta:value-type="date">2025-06-12T00:00:00Z</meta:user-defined>
    <meta:user-defined meta:name="Producer">Microsoft® Word 2013</meta:user-defined>
    <meta:document-statistic meta:page-count="2" meta:paragraph-count="1" meta:word-count="7" meta:character-count="50" meta:row-count="1" meta:non-whitespace-character-count="44"/>
  </office:meta>
</office:document-meta>
</file>