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5" style:family="table">
      <style:table-properties style:width="6.8909in" fo:margin-left="-0.0791in" table:align="left"/>
    </style:style>
    <style:style style:name="TableRow16" style:family="table-row">
      <style:table-row-properties style:min-row-height="0.52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944in" fo:text-indent="-0.0013in"/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end" fo:line-height="0.1944in" fo:margin-left="2.818in" fo:text-indent="-2.819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22" style:family="table-row">
      <style:table-row-properties style:min-row-height="0.406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name-complex="標楷體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291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P60" style:parent-style-name="內文" style:family="paragraph">
      <style:paragraph-properties fo:widows="2" fo:orphans="2" fo:line-height="0.2222in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5" style:family="table-row">
      <style:table-row-properties style:min-row-height="0.3625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82" style:family="table-row">
      <style:table-row-properties style:min-row-height="0.4312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91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4312in" style:use-optimal-row-height="false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431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132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133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4312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4312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173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174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4312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4312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214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215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4312in" style:use-optimal-row-height="false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4312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255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256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4312in" style:use-optimal-row-height="false" fo:keep-together="always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4312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296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297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315" style:family="table-row">
      <style:table-row-properties style:min-row-height="0.4312in" style:use-optimal-row-height="false" fo:keep-together="always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4312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337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P338" style:parent-style-name="內文" style:family="paragraph">
      <style:paragraph-properties fo:text-align="end" fo:line-height="0.25in"/>
      <style:text-properties style:font-name="標楷體"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4312in" style:use-optimal-row-height="false" fo:keep-together="always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4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1.3694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style:font-name-complex="標楷體" style:font-size-complex="11pt"/>
    </style:style>
    <style:style style:name="P372" style:parent-style-name="內文" style:family="paragraph">
      <style:paragraph-properties fo:line-height="0.2083in"/>
    </style:style>
    <style:style style:name="T373" style:parent-style-name="預設段落字型" style:family="text">
      <style:text-properties style:font-name="標楷體" style:font-name-asian="標楷體" style:font-name-complex="標楷體" style:font-size-complex="11pt"/>
    </style:style>
    <style:style style:name="P37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font-size-complex="11pt"/>
    </style:style>
    <style:style style:name="T376" style:parent-style-name="預設段落字型" style:family="text">
      <style:text-properties style:font-name="標楷體" style:font-name-asian="標楷體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font-size-complex="11pt"/>
    </style:style>
    <style:style style:name="P38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 style:font-size-complex="11pt"/>
    </style:style>
    <style:style style:name="P38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P383" style:parent-style-name="內文" style:family="paragraph">
      <style:paragraph-properties fo:line-height="0.25in"/>
    </style:style>
    <style:style style:name="T384" style:parent-style-name="預設段落字型" style:family="text">
      <style:text-properties style:font-name="標楷體" style:font-name-asian="標楷體" style:font-name-complex="標楷體" style:font-size-complex="11pt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style:font-size-complex="11pt"/>
    </style:style>
    <style:style style:name="T389" style:parent-style-name="預設段落字型" style:family="text">
      <style:text-properties style:font-name="標楷體" style:font-name-asian="標楷體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style:font-size-complex="11pt"/>
    </style:style>
    <style:style style:name="T391" style:parent-style-name="預設段落字型" style:family="text">
      <style:text-properties style:font-name="標楷體" style:font-name-asian="標楷體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style:font-size-complex="11pt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二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113年第16任總統副總統及第11屆立法委員選舉高雄市仁武區投開票所工作人員遴薦名冊</text:p>
            <text:p text:style-name="P19"><text:span text:style-name="T20"><text:s text:c="3"/></text:span><text:span text:style-name="T21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內文"><text:span text:style-name="T24">編</text:span></text:p>
            <text:p text:style-name="內文"><text:span text:style-name="T25">號</text:span></text:p>
          </table:table-cell>
          <table:table-cell table:style-name="TableCell26"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 table:number-rows-spanned="2">
            <text:p text:style-name="內文"><text:span text:style-name="T32">性別</text:span></text:p>
          </table:table-cell>
          <table:table-cell table:style-name="TableCell33" table:number-rows-spanned="2">
            <text:p text:style-name="P34"><text:span text:style-name="T35">出生</text:span></text:p>
            <text:p text:style-name="內文"><text:span text:style-name="T36">年月日</text:span></text:p>
          </table:table-cell>
          <table:table-cell table:style-name="TableCell37" table:number-columns-spanned="2">
            <text:p text:style-name="內文"><text:span text:style-name="T38">服務機關</text:span></text:p>
          </table:table-cell>
          <table:covered-table-cell/>
          <table:table-cell table:style-name="TableCell39" table:number-rows-spanned="2">
            <text:p text:style-name="P40"><text:span text:style-name="T41">戶</text:span><text:span text:style-name="T42"><text:s/></text:span><text:span text:style-name="T43">籍</text:span><text:span text:style-name="T44"><text:s/></text:span><text:span text:style-name="T45">地</text:span><text:span text:style-name="T46"><text:s/></text:span><text:span text:style-name="T47">址</text:span></text:p>
          </table:table-cell>
          <table:table-cell table:style-name="TableCell48" table:number-rows-spanned="2">
            <text:p text:style-name="P49"><text:span text:style-name="T50">現</text:span><text:span text:style-name="T51"><text:s/></text:span><text:span text:style-name="T52">住</text:span><text:span text:style-name="T53"><text:s/></text:span><text:span text:style-name="T54">地</text:span><text:span text:style-name="T55"><text:s/></text:span><text:span text:style-name="T56">址</text:span></text:p>
          </table:table-cell>
          <table:table-cell table:style-name="TableCell57" table:number-rows-spanned="2">
            <text:p text:style-name="P58"><text:span text:style-name="T59">電話</text:span></text:p>
            <text:p text:style-name="P60"><text:span text:style-name="T61">號碼</text:span></text:p>
          </table:table-cell>
          <table:table-cell table:style-name="TableCell62" table:number-rows-spanned="2">
            <text:p text:style-name="P63"><text:span text:style-name="T64">參加訓儲年度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身分證統一編號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單位</text:span></text:p>
          </table:table-cell>
          <table:table-cell table:style-name="TableCell75">
            <text:p text:style-name="P76"><text:span text:style-name="T77">職稱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年</text:p>
            <text:p text:style-name="P91">月</text:p>
            <text:p text:style-name="P92">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<text:span text:style-name="T103">公：</text:span></text:p>
            <text:p text:style-name="P104"><text:span text:style-name="T105">宅：</text:span></text:p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第2順位或再轉介</text:p>
            <text:p text:style-name="P118"><text:s text:c="8"/>區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年</text:p>
            <text:p text:style-name="P132">月</text:p>
            <text:p text:style-name="P133">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><text:span text:style-name="T144">公：</text:span></text:p>
            <text:p text:style-name="P145"><text:span text:style-name="T146">宅：</text:span></text:p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第2順位或再轉介</text:p>
            <text:p text:style-name="P159"><text:s text:c="8"/>區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>年</text:p>
            <text:p text:style-name="P173">月</text:p>
            <text:p text:style-name="P174">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<text:span text:style-name="T185">公：</text:span></text:p>
            <text:p text:style-name="P186"><text:span text:style-name="T187">宅：</text:span></text:p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第2順位或再轉介</text:p>
            <text:p text:style-name="P200"><text:s text:c="8"/>區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>年</text:p>
            <text:p text:style-name="P214">月</text:p>
            <text:p text:style-name="P215">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<text:span text:style-name="T226">公：</text:span></text:p>
            <text:p text:style-name="P227"><text:span text:style-name="T228">宅：</text:span></text:p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第2順位或再轉介</text:p>
            <text:p text:style-name="P241"><text:s text:c="8"/>區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>年</text:p>
            <text:p text:style-name="P255">月</text:p>
            <text:p text:style-name="P256">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<text:span text:style-name="T267">公：</text:span></text:p>
            <text:p text:style-name="P268"><text:span text:style-name="T269">宅：</text:span></text:p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第2順位或再轉介</text:p>
            <text:p text:style-name="P282"><text:s text:c="8"/>區</text:p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>年</text:p>
            <text:p text:style-name="P296">月</text:p>
            <text:p text:style-name="P297">日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><text:span text:style-name="T308">公：</text:span></text:p>
            <text:p text:style-name="P309"><text:span text:style-name="T310">宅：</text:span></text:p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第2順位或再轉介</text:p>
            <text:p text:style-name="P323"><text:s text:c="8"/>區</text:p>
          </table: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年</text:p>
            <text:p text:style-name="P337">月</text:p>
            <text:p text:style-name="P338">日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><text:span text:style-name="T349">公：</text:span></text:p>
            <text:p text:style-name="P350"><text:span text:style-name="T351">宅：</text:span></text:p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第2順位或再轉介</text:p>
            <text:p text:style-name="P364"><text:s text:c="8"/>區</text:p>
          </table: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10">
            <text:p text:style-name="P371">附註：</text:p>
            <text:p text:style-name="P372"><text:span text:style-name="T373">一、身分證統一編號，請務必填寫正確。</text:span></text:p>
            <text:p text:style-name="P374"><text:span text:style-name="T375">二、</text:span><text:span text:style-name="T376">戶籍設於本市，且</text:span><text:span text:style-name="T377">戶籍地與工作地投票所在</text:span><text:span text:style-name="T378">同一區域立法委員選舉區者</text:span><text:span text:style-name="T379">，得申請在工作地投票，由區公所通知轉辦理工作地投票登記卡，否則不辦理工作地投票。</text:span></text:p>
            <text:p text:style-name="P380">三、夫妻於同區擔任工作人員，惠請註明俾利區公所職務調配。</text:p>
            <text:p text:style-name="P381"><text:span text:style-name="T382">四、請填列第2順位可擔任之工作地，俾利區公所於人員數足額時協助轉介至其他區，如無轉介意願可不填寫。</text:span></text:p>
            <text:p text:style-name="P383"><text:span text:style-name="T384">機關首長</text:span><text:span text:style-name="T385"><text:s text:c="2"/>李 ○○ <text:s text:c="3"/>(</text:span><text:span text:style-name="T386">簽章）</text:span><text:span text:style-name="T387"><text:s/></text:span><text:span text:style-name="T388">人事單位：</text:span><text:span text:style-name="T389"><text:s/>張 ○○ <text:s text:c="3"/></text:span><text:span text:style-name="T390">（簽章）</text:span><text:span text:style-name="T391"><text:s/></text:span><text:span text:style-name="T392">電話：07-1234567分機?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內文"><text:span text:style-name="T394">投開票所工作人員遴薦名冊請傳真（3727911）或以電子信箱hoa52097@kcg.gov.tw）傳送至本所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事項</dc:title>
    <meta:initial-creator>user</meta:initial-creator>
    <dc:creator>高雄市仁武區公所05</dc:creator>
    <meta:creation-date>2023-05-24T02:45:00Z</meta:creation-date>
    <dc:date>2023-05-29T00:05:00Z</dc:date>
    <meta:print-date>2019-08-12T03:5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0" meta:character-count="805" meta:row-count="5" meta:non-whitespace-character-count="686"/>
  </office:meta>
</office:document-meta>
</file>