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2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242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09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12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5.394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6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1.588cm" fo:margin-right="0cm" fo:line-height="0.494cm" fo:text-indent="-1.588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 <text:s text:c="5"/>年 <text:s text:c="5"/>月 <text:s text:c="6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2"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（或名稱）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D1" office:value-type="string">
            <text:p text:style-name="P4">連絡電話</text:p>
          </table:table-cell>
        </table:table-row>
        <table:table-row table:style-name="表格1.4">
          <table:table-cell table:style-name="表格1.A4" office:value-type="string">
            <text:p text:style-name="P5">聲請人</text:p>
            <text:p text:style-name="P12">（法定代理人）</text:p>
            <text:p text:style-name="P12">（委任代理人）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6"><text:span text:style-name="T2">相對人</text:span></text:p>
            <text:p text:style-name="P12">（法定代理人）</text:p>
            <text:p text:style-name="P11">（委任代理人）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I4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6">調解委員姓名</text:p>
          </table:table-cell>
          <table:table-cell table:style-name="表格1.D1" table:number-columns-spanned="8" office:value-type="string">
            <text:p text:style-name="P8"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Standard"><text:span text:style-name="T2">上當事人間 <text:s text:c="17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9" office:value-type="string">
            <text:p text:style-name="Standard"><text:span text:style-name="T2">（本件現正在 <text:s text:c="10"/>地方法院檢察署偵查審理中，案號如右： <text:s text:c="2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I4" table:number-columns-spanned="9" office:value-type="string">
            <text:p text:style-name="Standard"><text:span text:style-name="T3">此致 <text:s text:c="8"/>高雄市仁武區調解委員會 </text:span></text:p>
            <text:p text:style-name="P2">中華民國 <text:s text:c="7"/>年 <text:s text:c="6"/>月 <text:s text:c="6"/>日</text:p>
            <text:p text:style-name="P2"><text:s text:c="41"/>聲請人： <text:s text:c="2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4" table:number-columns-spanned="9" office:value-type="string">
            <text:p text:style-name="P2">上筆錄經當場向聲請人朗讀或交付閱讀，聲請人認為無異。</text:p>
            <text:p text:style-name="Standard"><text:span text:style-name="T2"><text:s text:c="40"/>筆錄人： <text:s text:c="22"/>（簽名蓋章）</text:span></text:p>
            <text:p text:style-name="P2"><text:s text:c="40"/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">附註：1.提出聲請調解書時，應按對造人人數提出繕本。</text:span></text:p>
      <text:p text:style-name="P14"><text:soft-page-break/><text:s text:c="6"/>2.聲請人或對造人為無行為能力或限制行為能力者，應記明其法定代理人。</text:p>
      <text:p text:style-name="P14"><text:s text:c="6"/>3.當事人如有「法定代理人」或「委任代理人」應於「稱謂」一欄下記明之；如兼有兩者，均應記明。</text:p>
      <text:p text:style-name="P18"><text:span text:style-name="T4"><text:s text:c="6"/>4.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4"><text:s text:c="6"/>5.聲請人如聲請調查證據，應將證物之名稱、證人之姓名及住居所等記明於「聲請調查證據」一欄。</text:p>
      <text:p text:style-name="P14"><text:s text:c="6"/>6.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MC SYSTEM</meta:initial-creator>
    <meta:creation-date>2022-12-30T09:20:00</meta:creation-date>
    <dc:creator>高雄市仁武區公所02</dc:creator>
    <dc:date>2022-12-30T09:20:00</dc:date>
    <meta:editing-cycles>2</meta:editing-cycles>
    <meta:editing-duration>PT1M</meta:editing-duration>
    <meta:document-statistic meta:table-count="1" meta:image-count="0" meta:object-count="0" meta:page-count="2" meta:paragraph-count="35" meta:word-count="496" meta:character-count="844" meta:non-whitespace-character-count="502"/>
    <meta:generator>LibreOffice/5.1.2.2$Windows_x86 LibreOffice_project/d3bf12ecb743fc0d20e0be0c58ca359301eb705f</meta:generator>
  </office:meta>
</office:document-meta>
</file>