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767cm" fo:keep-together="auto"/>
    </style:style>
    <style:style style:name="表格1.8" style:family="table-row">
      <style:table-row-properties style:min-row-height="1.032cm" fo:keep-together="auto"/>
    </style:style>
    <style:style style:name="表格1.10" style:family="table-row">
      <style:table-row-properties style:min-row-height="0.769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20" style:family="table-row">
      <style:table-row-properties style:min-row-height="16.468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line-break="normal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7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9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32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margin-left="1.051cm" fo:margin-right="0cm" fo:line-height="0.706cm" fo:text-indent="-1.051cm" style:auto-text-indent="false" style:line-break="normal"/>
    </style:style>
    <style:style style:name="P35" style:family="paragraph" style:parent-style-name="Standard">
      <style:paragraph-properties fo:margin-left="1cm" fo:margin-right="0cm" fo:line-height="0.706cm" fo:text-indent="-1cm" style:auto-text-indent="false" style:line-break="normal"/>
    </style:style>
    <style:style style:name="P36" style:family="paragraph" style:parent-style-name="Standard">
      <style:paragraph-properties fo:margin-left="1.383cm" fo:margin-right="0cm" fo:line-height="0.706cm" fo:text-indent="-1.383cm" style:auto-text-indent="false" style:line-break="normal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loext:padding="0cm" loext:border="0.51pt solid #000000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高雄市仁武區公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9">姓名</text:p>
          </table:table-cell>
          <table:covered-table-cell/>
          <table:table-cell table:style-name="表格1.C1" table:number-columns-spanned="2" office:value-type="string">
            <text:p text:style-name="P5">出生年月日</text:p>
          </table:table-cell>
          <table:covered-table-cell/>
          <table:table-cell table:style-name="表格1.C1" table:number-columns-spanned="2" office:value-type="string">
            <text:p text:style-name="P5">身分證明</text:p>
            <text:p text:style-name="P5">文件字號</text:p>
          </table:table-cell>
          <table:covered-table-cell/>
          <table:table-cell table:style-name="表格1.G1" office:value-type="string">
            <text:p text:style-name="P2"><text:span text:style-name="T4">住(居</text:span><text:span text:style-name="T4">)</text:span><text:span text:style-name="T4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10">地址：</text:p>
            <text:p text:style-name="P3"><text:span text:style-name="T7">電話：</text:span><text:span text:style-name="T4">(H)</text:span></text:p>
            <text:p text:style-name="P21">(O)</text:p>
            <text:p text:style-name="P10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4">代理人與</text:span><text:span text:style-name="T4">申請人</text:span><text:span text:style-name="T4">之關係</text:span></text:p>
            <text:p text:style-name="P4">(　　　　　　　)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10">地址：</text:p>
            <text:p text:style-name="P3"><text:span text:style-name="T7">電話：</text:span><text:span text:style-name="T4">(H)</text:span></text:p>
            <text:p text:style-name="P20">(O)</text:p>
            <text:p text:style-name="P9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2"><text:span text:style-name="T8">※</text:span><text:span text:style-name="T4">法人、團體、事務所或營業所名稱：</text:span></text:p>
            <text:p text:style-name="P22">地址：</text:p>
            <text:p text:style-name="P2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4">序號</text:p>
          </table:table-cell>
          <table:table-cell table:style-name="表格1.B5" table:number-columns-spanned="6" office:value-type="string">
            <text:p text:style-name="P23">請先查詢檔案目錄後填入（https://near.archives.gov.tw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P13">檔號或收發文字號</text:p>
          </table:table-cell>
          <table:covered-table-cell/>
          <table:table-cell table:style-name="表格1.B6" table:number-columns-spanned="2" office:value-type="string">
            <text:p text:style-name="P25">檔案名稱或</text:p>
            <text:p text:style-name="P25">內容要旨</text:p>
          </table:table-cell>
          <table:covered-table-cell/>
          <table:table-cell table:style-name="表格1.B5" table:number-columns-spanned="2" office:value-type="string">
            <text:p text:style-name="P23">申請項目（可複選)</text:p>
            <text:p text:style-name="P26"><text:span text:style-name="T15">【閱覽</text:span><text:span text:style-name="T15">、</text:span><text:span text:style-name="T15">抄錄</text:span><text:span text:style-name="T15">、</text:span><text:span text:style-name="T15">複製】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1">1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3"><text:span text:style-name="T12">□</text:span><text:span text:style-name="T3">閱覽</text:span><text:span text:style-name="T12"> <text:s/></text:span><text:span text:style-name="T12">□</text:span><text:span text:style-name="T3">抄錄</text:span><text:span text:style-name="T12"> □</text:span><text:span text:style-name="T3">複製</text:span>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11">2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7"><text:span text:style-name="T12">□</text:span><text:span text:style-name="T3">閱覽</text:span><text:span text:style-name="T12"> <text:s/></text:span><text:span text:style-name="T12">□</text:span><text:span text:style-name="T3">抄錄</text:span><text:span text:style-name="T12"> □</text:span><text:span text:style-name="T3">複製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1">3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7"><text:span text:style-name="T12">□</text:span><text:span text:style-name="T3">閱覽</text:span><text:span text:style-name="T12"> <text:s/></text:span><text:span text:style-name="T12">□</text:span><text:span text:style-name="T3">抄錄</text:span><text:span text:style-name="T12"> □</text:span><text:span text:style-name="T3">複製</text:span></text:p>
          </table:table-cell>
          <table:covered-table-cell/>
        </table:table-row>
        <table:table-row table:style-name="表格1.10">
          <table:table-cell table:style-name="表格1.A5" office:value-type="string">
            <text:p text:style-name="P11">4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7"><text:span text:style-name="T12">□</text:span><text:span text:style-name="T3">閱覽</text:span><text:span text:style-name="T12"> <text:s/></text:span><text:span text:style-name="T12">□</text:span><text:span text:style-name="T3">抄錄</text:span><text:span text:style-name="T12"> □</text:span><text:span text:style-name="T3">複製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1">5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7"><text:span text:style-name="T12">□</text:span><text:span text:style-name="T3">閱覽</text:span><text:span text:style-name="T12"> <text:s/></text:span><text:span text:style-name="T12">□</text:span><text:span text:style-name="T3">抄錄</text:span><text:span text:style-name="T12"> □</text:span><text:span text:style-name="T3">複製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1">6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7"><text:span text:style-name="T12">□</text:span><text:span text:style-name="T3">閱覽</text:span><text:span text:style-name="T12"> <text:s/></text:span><text:span text:style-name="T12">□</text:span><text:span text:style-name="T3">抄錄</text:span><text:span text:style-name="T12"> □</text:span><text:span text:style-name="T3">複製</text:span></text:p>
          </table:table-cell>
          <table:covered-table-cell/>
        </table:table-row>
        <table:table-row table:style-name="表格1.10">
          <table:table-cell table:style-name="表格1.A5" office:value-type="string">
            <text:p text:style-name="P11">7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7"><text:span text:style-name="T12">□</text:span><text:span text:style-name="T3">閱覽</text:span><text:span text:style-name="T12"> <text:s/></text:span><text:span text:style-name="T12">□</text:span><text:span text:style-name="T3">抄錄</text:span><text:span text:style-name="T12"> □</text:span><text:span text:style-name="T3">複製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1">8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7"><text:span text:style-name="T12">□</text:span><text:span text:style-name="T3">閱覽</text:span><text:span text:style-name="T12"> <text:s/></text:span><text:span text:style-name="T12">□</text:span><text:span text:style-name="T3">抄錄</text:span><text:span text:style-name="T12"> □</text:span><text:span text:style-name="T3">複製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1">9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7"><text:span text:style-name="T12">□</text:span><text:span text:style-name="T3">閱覽</text:span><text:span text:style-name="T12"> <text:s/></text:span><text:span text:style-name="T12">□</text:span><text:span text:style-name="T3">抄錄</text:span><text:span text:style-name="T12"> □</text:span><text:span text:style-name="T3">複製</text:span></text:p>
          </table:table-cell>
          <table:covered-table-cell/>
        </table:table-row>
        <table:table-row table:style-name="表格1.10">
          <table:table-cell table:style-name="表格1.A5" office:value-type="string">
            <text:p text:style-name="P11">10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7"><text:span text:style-name="T12">□</text:span><text:span text:style-name="T3">閱覽</text:span><text:span text:style-name="T12"> <text:s/></text:span><text:span text:style-name="T12">□</text:span><text:span text:style-name="T3">抄錄</text:span><text:span text:style-name="T12"> □</text:span><text:span text:style-name="T3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9">※</text:span><text:span text:style-name="T4">序號</text:span><text:span text:style-name="T10">　　　</text:span><text:span text:style-name="T11"> <text:s text:c="5"/></text:span><text:span text:style-name="T4">有使用</text:span><text:span text:style-name="T4">檔案原件</text:span><text:span text:style-name="T4">之必要</text:span><text:span text:style-name="T4">，</text:span><text:span text:style-name="T4">事</text:span><text:span text:style-name="T4">由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4">申請目的(可複選)：</text:span><text:span text:style-name="T17">□</text:span><text:span text:style-name="T4">個人或關係人資料查詢</text:span><text:span text:style-name="T17">□</text:span><text:span text:style-name="T4">事證稽憑</text:span><text:span text:style-name="T8">□</text:span><text:span text:style-name="T4">權益保障</text:span><text:span text:style-name="T17">□</text:span><text:span text:style-name="T4">學術研究</text:span><text:span text:style-name="T17">□</text:span><text:span text:style-name="T4">新聞刊物報導</text:span><text:span text:style-name="T17">□</text:span><text:span text:style-name="T4">業務參考</text:span><text:span text:style-name="T17">□</text:span><text:span text:style-name="T4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9" table:number-columns-spanned="7" office:value-type="string">
            <text:p text:style-name="P27">此致</text:p>
            <text:p text:style-name="P2"><text:span text:style-name="T4">(</text:span><text:span text:style-name="T4">高雄市仁武區公所</text:span><text:span text:style-name="T4">)</text:span></text:p>
            <text:p text:style-name="P4"/>
            <text:p text:style-name="P28"><text:span text:style-name="T4">申請人</text:span><text:span text:style-name="T4">簽章：　　　　　　</text:span><text:span text:style-name="T6">印章</text:span><text:span text:style-name="T4">　　　</text:span><text:span text:style-name="T8"> </text:span><text:span text:style-name="T9">※</text:span><text:span text:style-name="T4">代理人簽章：</text:span></text:p>
            <text:p text:style-name="P30"/>
            <text:p text:style-name="P29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18">填　寫　須　知</text:p>
            <text:p text:style-name="P32">一、※標記者，請依需要加填，其他欄位請填具完整。</text:p>
            <text:p text:style-name="P32">二、身分證明文件字號請填列身分證字號或護照號碼。</text:p>
            <text:p text:style-name="P34"><text:span text:style-name="T19">三、代理人如係意定代理者，請檢具</text:span><text:span text:style-name="T2">委任書</text:span><text:span text:style-name="T19">；如係法定代理者，請檢具相關證明文件影本。申請案件屬個人隱私資料者，請檢具身分關係證明文件。</text:span></text:p>
            <text:p text:style-name="P32">四、法人、團體、事務所或營業所請附設立證明文件（須加蓋大、小章）。</text:p>
            <text:p text:style-name="P34"><text:span text:style-name="T19">五、本所檔案應用准駁依檔案法</text:span><text:span text:style-name="T19">第18條、政府資訊公開法第18條、行政程序法第46條及其他法令之規定辦理</text:span><text:span text:style-name="T19">。</text:span></text:p>
            <text:p text:style-name="P34"><text:span text:style-name="T19">六、閱覽、抄錄或複製檔案，應於本所檔案應用閱覽處所，所定時間及處所為之。</text:span></text:p>
            <text:p text:style-name="P31"><text:span text:style-name="T19">七、閱覽、抄錄或複製檔案，應遵守「</text:span><text:span text:style-name="T4">高雄市政府檔案應用作業要點</text:span><text:span text:style-name="T19">」規定，並不得有下列行為：</text:span></text:p>
            <text:p text:style-name="P32"><text:s text:c="4"/>（一）添註、塗改、更換、抽取、圈點或污損檔案。</text:p>
            <text:p text:style-name="P32"><text:s text:c="4"/>（二）拆散已裝訂完成之檔案。</text:p>
            <text:p text:style-name="P31"><text:span text:style-name="T19"><text:s text:c="4"/>（三）以其他方法破壞或變更檔案內容。</text:span></text:p>
            <text:p text:style-name="P31"><text:span text:style-name="T19"><text:s text:c="4"/>（四）</text:span><text:span text:style-name="T4">擅自將檔案帶離指定處所。</text:span></text:p>
            <text:p text:style-name="P31"><text:span text:style-name="T19"><text:s text:c="4"/>（五）</text:span><text:span text:style-name="T4">擅自進入檔案作業或保管處所。</text:span></text:p>
            <text:p text:style-name="P34"><text:span text:style-name="T19"><text:s text:c="4"/></text:span><text:span text:style-name="T4">申請人有前項情形之一者，各機關應立即制止並停止其應用；其涉及刑事責任者，應移送檢察機關偵辦。</text:span></text:p>
            <text:p text:style-name="P32">八、閱覽、抄錄或複製檔案收費標準，依國家發展委員會檔案管理局所訂之「檔案閱覽抄錄複製收費標準」之附表收費。</text:p>
            <text:p text:style-name="P33">九、應用檔案而侵害他人之著作權或隱私權等權益時，應由應用者自負責任。</text:p>
            <text:p text:style-name="P35"><text:span text:style-name="T19">十、申請書填具後，以書面通訊方式送達高雄市仁武區公所。</text:span><text:span text:style-name="T19"><text:line-break/></text:span><text:span text:style-name="T19">地址：高雄市仁武區中正路80號</text:span><text:span text:style-name="T19"><text:line-break/></text:span><text:span text:style-name="T19">電話：07-3727900</text:span><text:span text:style-name="T19"><text:line-break/></text:span><text:span text:style-name="T19">傳真：07-3727916</text:span></text:p>
            <text:p text:style-name="P36"><text:span text:style-name="T19">十一、檔案應用開放時間：</text:span><text:span text:style-name="T21">星期一至星期五上午8時至12時及下午13時30分至17時30分，例假日及國定假日不開放；如有其他特殊原因停止開放時，另行於本局網頁公告週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20-11-17T11:28:00</meta:creation-date>
    <dc:creator>user</dc:creator>
    <dc:date>2020-11-17T13:42:00</dc:date>
    <meta:print-date>2020-11-17T13:38:00</meta:print-date>
    <meta:editing-cycles>7</meta:editing-cycles>
    <meta:editing-duration>PT6M</meta:editing-duration>
    <meta:document-statistic meta:table-count="1" meta:image-count="0" meta:object-count="0" meta:page-count="2" meta:paragraph-count="72" meta:word-count="1007" meta:character-count="1162" meta:non-whitespace-character-count="1070"/>
    <meta:generator>LibreOffice/5.1.2.2$Windows_x86 LibreOffice_project/d3bf12ecb743fc0d20e0be0c58ca359301eb705f</meta:generator>
  </office:meta>
</office:document-meta>
</file>