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cm" fo:margin-left="-0.113cm" table:align="left" style:writing-mode="lr-tb"/>
    </style:style>
    <style:style style:name="表格1.A" style:family="table-column">
      <style:table-column-properties style:column-width="1.35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4.5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9.753cm" table:align="center" style:writing-mode="lr-tb"/>
    </style:style>
    <style:style style:name="表格2.A" style:family="table-column">
      <style:table-column-properties style:column-width="3.41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3.046cm"/>
    </style:style>
    <style:style style:name="表格2.1" style:family="table-row">
      <style:table-row-properties style:min-row-height="0.65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2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 fo:orphans="2" fo:widows="2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706cm" fo:orphans="2" fo:widows="2"/>
    </style:style>
    <style:style style:name="P25" style:family="paragraph" style:parent-style-name="Standard">
      <style:paragraph-properties fo:margin-left="0.247cm" fo:margin-right="0cm" fo:line-height="0.706cm" fo:text-align="justify" style:justify-single-word="false" fo:orphans="2" fo:widows="2" fo:text-indent="-0.247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left="0.247cm" fo:margin-right="0cm" fo:line-height="0.706cm" fo:text-align="justify" style:justify-single-word="false" fo:orphans="2" fo:widows="2" fo:text-indent="-0.247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margin-left="0.247cm" fo:margin-right="0cm" fo:line-height="0.706cm" fo:text-align="justify" style:justify-single-word="false" fo:orphans="2" fo:widows="2" fo:text-indent="-0.247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494cm" fo:margin-right="0cm" fo:line-height="0.706cm" fo:orphans="2" fo:widows="2" fo:text-indent="-0.494cm" style:auto-text-indent="false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orphans="2" fo:widows="2" fo:text-indent="-0.494cm" style:auto-text-indent="false"/>
    </style:style>
    <style:style style:name="P30" style:family="paragraph" style:parent-style-name="Standard">
      <style:paragraph-properties fo:margin-left="0.494cm" fo:margin-right="0cm" fo:line-height="0.706cm" fo:orphans="2" fo:widows="2" fo:text-indent="-0.49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494cm" fo:margin-right="0cm" fo:line-height="0.706cm" fo:orphans="2" fo:widows="2" fo:text-indent="-0.49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494cm" fo:margin-right="0cm" fo:line-height="0.706cm" fo:orphans="2" fo:widows="2" fo:text-indent="-0.49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494cm" fo:margin-right="0cm" fo:line-height="0.706cm" fo:text-align="justify" style:justify-single-word="false" fo:orphans="2" fo:widows="2" fo:text-indent="-0.494cm" style:auto-text-indent="false"/>
    </style:style>
    <style:style style:name="P34" style:family="paragraph" style:parent-style-name="Standard">
      <style:paragraph-properties fo:margin-left="0.37cm" fo:margin-right="0cm" fo:line-height="0.706cm" fo:orphans="2" fo:widows="2" fo:text-indent="-0.37cm" style:auto-text-indent="false" style:snap-to-layout-grid="false"/>
      <style:text-properties fo:color="#ff0000" style:font-name="標楷體" fo:font-size="14pt" fo:font-weight="bold" style:letter-kerning="true" fo:background-color="#ffff00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margin-left="0.37cm" fo:margin-right="0cm" fo:line-height="0.706cm" fo:orphans="2" fo:widows="2" fo:text-indent="-0.37cm" style:auto-text-indent="false" style:snap-to-layout-grid="false"/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margin-left="0.37cm" fo:margin-right="0cm" fo:line-height="0.706cm" fo:text-align="justify" style:justify-single-word="false" fo:orphans="2" fo:widows="2" fo:text-indent="-0.37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fo:margin-left="0.37cm" fo:margin-right="0cm" fo:line-height="0.706cm" fo:orphans="2" fo:widows="2" fo:text-indent="-0.37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margin-left="0.37cm" fo:margin-right="0cm" fo:line-height="0.706cm" fo:orphans="2" fo:widows="2" fo:text-indent="-0.37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margin-left="0.37cm" fo:margin-right="0cm" fo:line-height="0.706cm" fo:text-align="justify" style:justify-single-word="false" fo:orphans="2" fo:widows="2" fo:text-indent="-0.37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Standard">
      <style:paragraph-properties fo:margin-left="0.37cm" fo:margin-right="0cm" fo:line-height="0.706cm" fo:text-align="justify" style:justify-single-word="false" fo:orphans="2" fo:widows="2" fo:text-indent="-0.37cm" style:auto-text-indent="false"/>
    </style:style>
    <style:style style:name="P41" style:family="paragraph" style:parent-style-name="Standard">
      <style:paragraph-properties fo:margin-left="0.988cm" fo:margin-right="0cm" fo:line-height="0.706cm" fo:text-align="justify" style:justify-single-word="false" fo:orphans="2" fo:widows="2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988cm" fo:margin-right="0cm" fo:line-height="0.706cm" fo:text-align="justify" style:justify-single-word="false" fo:orphans="2" fo:widows="2" fo:text-indent="-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988cm" fo:margin-right="0cm" fo:line-height="0.706cm" fo:text-align="justify" style:justify-single-word="false" fo:orphans="2" fo:widows="2" fo:text-indent="-0.988cm" style:auto-text-indent="false"/>
    </style:style>
    <style:style style:name="P4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46" style:family="paragraph" style:parent-style-name="Standard">
      <style:paragraph-properties fo:margin-left="0.988cm" fo:margin-right="0cm" fo:line-height="0.706cm" fo:orphans="2" fo:widows="2" fo:text-indent="-0.988cm" style:auto-text-indent="false"/>
    </style:style>
    <style:style style:name="P47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/>
    </style:style>
    <style:style style:name="P48" style:family="paragraph" style:parent-style-name="Standard">
      <style:paragraph-properties fo:margin-left="1.411cm" fo:margin-right="0cm" fo:line-height="0.706cm" fo:text-align="justify" style:justify-single-word="false" fo:orphans="2" fo:widows="2" fo:text-indent="-0.988cm" style:auto-text-indent="false"/>
    </style:style>
    <style:style style:name="P49" style:family="paragraph" style:parent-style-name="Standard">
      <style:paragraph-properties fo:margin-left="1.411cm" fo:margin-right="0cm" fo:line-height="0.706cm" fo:orphans="2" fo:widows="2" fo:text-indent="-0.988cm" style:auto-text-indent="false"/>
    </style:style>
    <style:style style:name="P50" style:family="paragraph" style:parent-style-name="Standard">
      <style:paragraph-properties fo:margin-left="0.376cm" fo:margin-right="0cm" fo:line-height="0.706cm" fo:orphans="2" fo:widows="2" fo:text-indent="-0.376cm" style:auto-text-indent="false"/>
      <style:text-properties fo:color="#ff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51" style:family="paragraph" style:parent-style-name="Standard" style:list-style-name="WW8Num1">
      <style:paragraph-properties fo:margin-left="1.658cm" fo:margin-right="0cm" fo:line-height="0.706cm" fo:text-align="justify" style:justify-single-word="false" fo:orphans="2" fo:widows="2" fo:text-indent="-1.235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1.658cm" fo:margin-right="0cm" fo:line-height="0.706cm" fo:text-align="justify" style:justify-single-word="false" fo:orphans="2" fo:widows="2" fo:text-indent="-1.235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658cm" fo:margin-right="0cm" fo:line-height="0.706cm" fo:text-align="justify" style:justify-single-word="false" fo:orphans="2" fo:widows="2" fo:text-indent="-1.235cm" style:auto-text-indent="false"/>
    </style:style>
    <style:style style:name="P54" style:family="paragraph" style:parent-style-name="Standard" style:list-style-name="WW8Num1">
      <style:paragraph-properties fo:margin-left="1.658cm" fo:margin-right="0cm" fo:line-height="0.706cm" fo:text-align="justify" style:justify-single-word="false" fo:orphans="2" fo:widows="2" fo:text-indent="-1.235cm" style:auto-text-indent="false"/>
    </style:style>
    <style:style style:name="P55" style:family="paragraph" style:parent-style-name="Standard" style:list-style-name="WW8Num3">
      <style:paragraph-properties fo:margin-left="1.658cm" fo:margin-right="0cm" fo:line-height="0.706cm" fo:text-align="justify" style:justify-single-word="false" fo:orphans="2" fo:widows="2" fo:text-indent="-1.235cm" style:auto-text-indent="false"/>
    </style:style>
    <style:style style:name="P56" style:family="paragraph" style:parent-style-name="Standard">
      <style:paragraph-properties fo:margin-left="0.346cm" fo:margin-right="0cm" fo:line-height="0.706cm" fo:text-align="justify" style:justify-single-word="false" fo:orphans="2" fo:widows="2" fo:text-indent="-0.346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57" style:family="paragraph" style:parent-style-name="Standard">
      <style:paragraph-properties fo:margin-left="0.346cm" fo:margin-right="0cm" fo:line-height="0.706cm" fo:text-align="justify" style:justify-single-word="false" fo:orphans="2" fo:widows="2" fo:text-indent="-0.346cm" style:auto-text-indent="false"/>
    </style:style>
    <style:style style:name="P58" style:family="paragraph" style:parent-style-name="Standard">
      <style:paragraph-properties fo:margin-left="1.016cm" fo:margin-right="0cm" fo:line-height="0.706cm" fo:text-align="justify" style:justify-single-word="false" fo:orphans="2" fo:widows="2" fo:text-indent="-0.593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1.863cm" fo:margin-right="0cm" fo:line-height="0.706cm" fo:orphans="2" fo:widows="2" fo:text-indent="-0.593cm" style:auto-text-indent="false"/>
    </style:style>
    <style:style style:name="P60" style:family="paragraph" style:parent-style-name="Standard">
      <style:paragraph-properties fo:margin-left="-0.072cm" fo:margin-right="-0.131cm" fo:line-height="0.706cm" fo:text-align="center" style:justify-single-word="false" fo:text-indent="0.0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-0.208cm" fo:margin-right="-0.191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-0.191cm" fo:line-height="0.706cm" fo:text-align="center" style:justify-single-word="false" fo:text-indent="0cm" style:auto-text-indent="false"/>
    </style:style>
    <style:style style:name="P63" style:family="paragraph" style:parent-style-name="Standard">
      <style:paragraph-properties fo:margin-left="2.505cm" fo:margin-right="0cm" fo:line-height="0.706cm" fo:text-align="justify" style:justify-single-word="false" fo:orphans="2" fo:widows="2" fo:text-indent="-1.235cm" style:auto-text-indent="false"/>
    </style:style>
    <style:style style:name="P64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letter-spacing="-0.035cm"/>
    </style:style>
    <style:style style:name="T4" style:family="text">
      <style:text-properties style:font-weight-complex="bold"/>
    </style:style>
    <style:style style:name="T5" style:family="text">
      <style:text-properties style:letter-kerning="true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fo:color="#ff0000" style:font-name="標楷體" fo:font-size="14pt" fo:font-weight="bold" style:letter-kerning="true" fo:background-color="#ffff00" loext:char-shading-value="0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新細明體" fo:font-size="14pt" style:letter-kerning="true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102年4月11日考試院函送立法院審議之公務人員退休撫卹法草案</text:p>
      <text:p text:style-name="P1"><text:span text:style-name="T3"><text:s text:c="24"/>公務人員退休制度調整重點</text:span> <text:s text:c="11"/>102.4.24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適用對象</text:p>
            </table:table-cell>
            <table:table-cell table:style-name="表格1.B1" office:value-type="string">
              <text:p text:style-name="P5">項目</text:p>
            </table:table-cell>
            <table:table-cell table:style-name="表格1.C1" office:value-type="string">
              <text:p text:style-name="P14">102年4月11日考試院送立法院版本</text:p>
            </table:table-cell>
          </table:table-row>
        </table:table-header-rows>
        <table:table-row table:style-name="表格1.2">
          <table:table-cell table:style-name="表格1.A1" table:number-rows-spanned="8" office:value-type="string">
            <text:p text:style-name="P3">現職人員</text:p>
          </table:table-cell>
          <table:table-cell table:style-name="表格1.B1" office:value-type="string">
            <text:p text:style-name="P25">繳費</text:p>
            <text:p text:style-name="P25">公式</text:p>
          </table:table-cell>
          <table:table-cell table:style-name="表格1.C1" office:value-type="string">
            <text:p text:style-name="P28"><text:span text:style-name="T6">1.104年12月31日以前：本</text:span><text:span text:style-name="T6">(</text:span><text:span text:style-name="T6">年功</text:span><text:span text:style-name="T6">)</text:span><text:span text:style-name="T6">俸</text:span><text:span text:style-name="T6">(</text:span><text:span text:style-name="T6">薪</text:span><text:span text:style-name="T6">) ×</text:span><text:span text:style-name="T20">2</text:span><text:span text:style-name="T6">倍</text:span><text:span text:style-name="T6">×費率×分擔比</text:span></text:p>
            <text:p text:style-name="P28"><text:span text:style-name="T6"><text:s text:c="2"/>※</text:span><text:span text:style-name="T6">分擔比：公務人員</text:span><text:span text:style-name="T6">：</text:span><text:span text:style-name="T6">政府＝</text:span><text:span text:style-name="T27">35%</text:span><text:span text:style-name="T27">:</text:span><text:span text:style-name="T27">65%</text:span></text:p>
            <text:p text:style-name="P29"><text:span text:style-name="T6">2.105年1月1日以後：自105年逐年調降至本</text:span><text:span text:style-name="T6">(</text:span><text:span text:style-name="T6">年功</text:span><text:span text:style-name="T6">)</text:span><text:span text:style-name="T6">俸</text:span><text:span text:style-name="T6">(</text:span><text:span text:style-name="T6">薪</text:span><text:span text:style-name="T6">) ×</text:span><text:span text:style-name="T20">1.7</text:span><text:span text:style-name="T6">倍</text:span><text:span text:style-name="T6">×費率×分擔比</text:span><text:span text:style-name="T6">【即繳費基準由本</text:span><text:span text:style-name="T6">(</text:span><text:span text:style-name="T6">年功</text:span><text:span text:style-name="T6">)</text:span><text:span text:style-name="T6">俸</text:span><text:span text:style-name="T6">(</text:span><text:span text:style-name="T6">薪</text:span><text:span text:style-name="T6">) ×</text:span><text:span text:style-name="T20">2</text:span><text:span text:style-name="T6">倍逐年調降至本</text:span><text:span text:style-name="T6">(</text:span><text:span text:style-name="T6">年功</text:span><text:span text:style-name="T6">)</text:span><text:span text:style-name="T6">俸</text:span><text:span text:style-name="T6">(</text:span><text:span text:style-name="T6">薪</text:span><text:span text:style-name="T6">) ×</text:span><text:span text:style-name="T20">1.7</text:span><text:span text:style-name="T6">倍】</text:span></text:p>
            <text:p text:style-name="P2"><text:span text:style-name="T6"><text:s text:c="2"/>※</text:span><text:span text:style-name="T6">分擔比：公務人員</text:span><text:span text:style-name="T6">：</text:span><text:span text:style-name="T6">政府＝</text:span><text:span text:style-name="T27">4</text:span><text:span text:style-name="T27">0</text:span><text:span text:style-name="T27">%</text:span><text:span text:style-name="T27">:</text:span><text:span text:style-name="T27">6</text:span><text:span text:style-name="T27">0</text:span><text:span text:style-name="T27">%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5">提撥</text:p>
            <text:p text:style-name="P25">費率</text:p>
          </table:table-cell>
          <table:table-cell table:style-name="表格1.C1" office:value-type="string">
            <text:p text:style-name="P2"><text:span text:style-name="T6">調整至1</text:span><text:span text:style-name="T6">2</text:span><text:span text:style-name="T6">%</text:span><text:span text:style-name="T6">～</text:span><text:span text:style-name="T7">18%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月退休金起支年齡</text:p>
          </table:table-cell>
          <table:table-cell table:style-name="表格1.C1" office:value-type="string">
            <text:p text:style-name="P30">改為90制：</text:p>
            <text:p text:style-name="P30">1.年滿65歲、年資滿25年</text:p>
            <text:p text:style-name="P30">2.年滿60歲、年資滿30年</text:p>
            <text:p text:style-name="P28"><text:span text:style-name="T6">※</text:span><text:span text:style-name="T6">90制之實施將與85制之10年緩衝期（指標數）銜接</text:span></text:p>
            <text:p text:style-name="P30">※警、消及醫護等危勞職務，另做規劃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6">退休</text:p>
            <text:p text:style-name="P36">金計</text:p>
            <text:p text:style-name="P36">算基</text:p>
            <text:p text:style-name="P36">準</text:p>
          </table:table-cell>
          <table:table-cell table:style-name="表格1.C1" office:value-type="string">
            <text:p text:style-name="P41">一、104年12月31日以前退休生效者：仍依原規定基準計算。</text:p>
            <text:p text:style-name="P47"><text:span text:style-name="T18">(含</text:span><text:span text:style-name="T6">104年12月31日以前已符合法定支領月退休金條件而於本法公布</text:span><text:span text:style-name="T10">施行後退休生效者－避免搶退</text:span><text:span text:style-name="T18">)</text:span></text:p>
            <text:p text:style-name="P44"><text:span text:style-name="T18">二、105年1月1日以後退休生效者：退休金計算基準</text:span><text:span text:style-name="T18">自方案實施第</text:span><text:span text:style-name="T18">2</text:span><text:span text:style-name="T18">年(</text:span><text:span text:style-name="T30">10</text:span><text:span text:style-name="T30">6</text:span><text:span text:style-name="T30">年</text:span><text:span text:style-name="T18">)由「最後在職10 年平均俸額」逐年調整至方案實施第</text:span><text:span text:style-name="T18">7</text:span><text:span text:style-name="T18">年(11</text:span><text:span text:style-name="T18">1</text:span><text:span text:style-name="T18">年)為「最後在職15 年平均俸額」計算（含新、舊制退休金）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退休金基數內涵</text:p>
          </table:table-cell>
          <table:table-cell table:style-name="表格1.C1" office:value-type="string">
            <text:p text:style-name="P46"><text:span text:style-name="T6">一、舊制</text:span><text:span text:style-name="T7">年資</text:span><text:span text:style-name="T6">給與：以上開退休金計算基準為基數內涵。</text:span></text:p>
            <text:p text:style-name="P15">二、新制年資給與：</text:p>
            <text:p text:style-name="P48"><text:span text:style-name="T6">(ㄧ)兼</text:span><text:span text:style-name="T6">具</text:span><text:span text:style-name="T7">新</text:span><text:span text:style-name="T7">、</text:span><text:span text:style-name="T7">舊制</text:span><text:span text:style-name="T6">年資者：自</text:span><text:span text:style-name="T7">105年起從「</text:span><text:span text:style-name="T7">本（年功）</text:span><text:span text:style-name="T7">俸</text:span><text:span text:style-name="T7">（薪）</text:span><text:span text:style-name="T6">×</text:span><text:span text:style-name="T7">2</text:span><text:span text:style-name="T7">倍</text:span><text:span text:style-name="T7">」</text:span><text:span text:style-name="T6">逐年調降至</text:span><text:span text:style-name="T7">109年「</text:span><text:span text:style-name="T7">平</text:span><text:span text:style-name="T6">均俸</text:span><text:span text:style-name="T6">額</text:span><text:span text:style-name="T6">×</text:span><text:span text:style-name="T7">1.6</text:span><text:span text:style-name="T7">倍</text:span><text:span text:style-name="T7">」</text:span><text:span text:style-name="T7">。</text:span></text:p>
            <text:p text:style-name="P48"><text:span text:style-name="T6">(二)</text:span><text:span text:style-name="T7">純新制</text:span><text:span text:style-name="T6">年資者：自</text:span><text:span text:style-name="T7">105年起從「</text:span><text:span text:style-name="T7">本（年功）</text:span><text:span text:style-name="T7">俸</text:span><text:span text:style-name="T7">（薪）</text:span><text:span text:style-name="T6">×</text:span><text:span text:style-name="T7">2</text:span><text:span text:style-name="T7">倍</text:span><text:span text:style-name="T7">」</text:span><text:span text:style-name="T6">逐年調降至</text:span><text:span text:style-name="T7">108年「</text:span><text:span text:style-name="T7">平</text:span><text:span text:style-name="T7">均</text:span><text:span text:style-name="T6">俸</text:span><text:span text:style-name="T6">額</text:span><text:span text:style-name="T6">×</text:span><text:span text:style-name="T7">1.7</text:span><text:span text:style-name="T7">倍</text:span><text:span text:style-name="T7">」</text:span><text:span text:style-name="T7">。</text:span></text:p>
            <text:p text:style-name="P46"><text:span text:style-name="T7">三、</text:span><text:span text:style-name="T14">逐年扣減至過渡期結束後，</text:span><text:span text:style-name="T24">退休所得都不得超過現職待遇【本（年功）俸（薪）＋專業加給加權平均數】的</text:span><text:span text:style-name="T24">80</text:span><text:span text:style-name="T24">％</text:span><text:span text:style-name="T14">；超過者，再調整退撫新制退休金</text:span><text:span text:style-name="T6">。</text:span></text:p>
            <text:p text:style-name="P50"/>
          </table:table-cell>
        </table:table-row>
        <table:table-row table:style-name="表格1.2">
          <table:covered-table-cell/>
          <table:table-cell table:style-name="表格1.B1" office:value-type="string">
            <text:p text:style-name="P36">退休</text:p>
            <text:p text:style-name="P36">金給</text:p>
            <text:p text:style-name="P36">與標</text:p>
            <text:p text:style-name="P36">準</text:p>
          </table:table-cell>
          <table:table-cell table:style-name="表格1.C1" office:value-type="string">
            <text:list xml:id="list3132181827152835552" text:style-name="WW8Num2">
              <text:list-item>
                <text:p text:style-name="P20">一次退休金：</text:p>
              </text:list-item>
            </text:list>
            <text:list xml:id="list6468163886769157303" text:style-name="WW8Num1">
              <text:list-item>
                <text:p text:style-name="P51">舊制年資：仍依原規定標準給與。</text:p>
              </text:list-item>
              <text:list-item>
                <text:p text:style-name="P54"><text:span text:style-name="T6">新制年資：</text:span><text:span text:style-name="T11">每任職1年，按退撫基金提撥費率，給與1.5至2個基數，最高35年給與53個基數至70個基數。</text:span><text:span text:style-name="T22">純新制人員，</text:span><text:span text:style-name="T23">自第36年起，每增1年給與0.5個基數；最高給與55.5個基數至72.5個基數</text:span><text:span text:style-name="T20">。</text:span></text:p>
              </text:list-item>
            </text:list>
            <text:p text:style-name="P22"><text:span text:style-name="T18">二、月退休金：</text:span></text:p>
            <text:list xml:id="list7383499001207097578" text:style-name="WW8Num3">
              <text:list-item>
                <text:p text:style-name="P55"><text:span text:style-name="T6">舊制年資：仍依原規定標準給與。</text:span></text:p>
              </text:list-item>
              <text:list-item>
                <text:p text:style-name="P55"><text:span text:style-name="T6">新制年資：</text:span><text:span text:style-name="T10">每任職1年，照基數內涵2%給與，最高35年，給與70%為限</text:span><text:span text:style-name="T11">。</text:span><text:span text:style-name="T22">純新制人員，</text:span><text:span text:style-name="T23">自第36年起，每年照基數內涵0.5%增給，以增至72.5%為限</text:span><text:span text:style-name="T10">。</text:span></text:p>
              </text:list-item>
            </text:list>
            <text:p text:style-name="P19"/>
          </table:table-cell>
        </table:table-row>
        <table:table-row table:style-name="表格1.2">
          <table:covered-table-cell/>
          <table:table-cell table:style-name="表格1.B1" office:value-type="string">
            <text:p text:style-name="P36">優惠</text:p>
            <text:p text:style-name="P36">存款</text:p>
          </table:table-cell>
          <table:table-cell table:style-name="表格1.C1" office:value-type="string">
            <text:p text:style-name="P29"><text:span text:style-name="T18">ㄧ、</text:span><text:span text:style-name="T6">公保養老給付優存金額計算：</text:span></text:p>
            <text:p text:style-name="P48"><text:span text:style-name="T6">(ㄧ)105年12月31日以前退休生效者：依</text:span><text:span text:style-name="T6">100</text:span><text:span text:style-name="T6">年方案審定之公保養老給付優惠存款金額。</text:span></text:p>
            <text:p text:style-name="P48"><text:span text:style-name="T6">(二)106年1月1日以後退休生效者：</text:span><text:span text:style-name="T6">優惠存款金額按84年6月30日退撫新制實施前實際得領取之養老給付金額辦理(退休公務人員一次退休金與養老給付優惠存款辦法第3條第1項附表同步廢止)</text:span><text:span text:style-name="T6">。</text:span></text:p>
            <text:p text:style-name="P57"><text:span text:style-name="T18">二、</text:span><text:span text:style-name="T6">調整優惠存款利率：</text:span></text:p>
            <text:p text:style-name="P58">(ㄧ)84年7月1日以前退休者：維持18%優存利率。</text:p>
            <text:p text:style-name="P49"><text:span text:style-name="T6">(二)84年7月2日以後退休且兼具新、舊年資者（含一次退休金者）：</text:span></text:p>
            <text:p text:style-name="P59"><text:span text:style-name="T6">1.公保養老給付優惠存款逐年調降利率；其優惠存款利率自106年起調降至12%，之後逐年調降1%，至110年調降至臺灣銀行一年期定期存款固定利率＋7%，並以9%為上限。</text:span></text:p>
            <text:p text:style-name="P59"><text:span text:style-name="T6">2.舊制年資計給之ㄧ次退休金之優存利率仍維持18%。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3">撫慰金設計</text:p>
          </table:table-cell>
          <table:table-cell table:style-name="表格1.C1" office:value-type="string">
            <text:p text:style-name="P42">ㄧ、仍維持ㄧ次撫慰金及月撫慰金機制。</text:p>
            <text:p text:style-name="P45"><text:span text:style-name="T6">二、法案公布後</text:span><text:span text:style-name="T6">1</text:span><text:span text:style-name="T6">年內亡故者，遺族得按月退休金之</text:span><text:span text:style-name="T6">1/</text:span><text:span text:style-name="T6">2申請月撫慰金；法案公布</text:span><text:span text:style-name="T6">1</text:span><text:span text:style-name="T6">年後亡故者，降低月撫慰金給付標準，改為月退休金之</text:span><text:span text:style-name="T6">1/3</text:span><text:span text:style-name="T6">；惟低所得遺族仍得按月退休金之</text:span><text:span text:style-name="T6">1/</text:span><text:span text:style-name="T6">2計給【按，指未再婚配偶如屬「低收入戶者」或「</text:span><text:span text:style-name="T6">55</text:span><text:span text:style-name="T6">歲以上且每月平均收入低於最低保障金額（</text:span><text:span text:style-name="T6">32,160</text:span><text:span text:style-name="T6">元），又扶養父母或未成年子女共</text:span><text:span text:style-name="T6">2</text:span><text:span text:style-name="T6">人以上者」或「</text:span><text:span text:style-name="T6">65</text:span><text:span text:style-name="T6">歲以上，無人扶養且每月收入低於法定基本工資者」】。</text:span></text:p>
            <text:p text:style-name="P16">三、擇領月撫慰金的條件如下：</text:p>
            <text:p text:style-name="P48"><text:span text:style-name="T18">(ㄧ)配偶</text:span><text:span text:style-name="T6">支領月撫慰金起支年齡延後至</text:span><text:span text:style-name="T6">60</text:span><text:span text:style-name="T6">歲；婚姻關係改為存續</text:span><text:span text:style-name="T6">15</text:span><text:span text:style-name="T6">年以上。</text:span></text:p>
            <text:p text:style-name="P53"><text:span text:style-name="T18">(二)刪除</text:span><text:span text:style-name="T6">身心障礙</text:span><text:span text:style-name="T18">之</text:span><text:span text:style-name="T6">成年子女擇領月撫慰金規定。</text:span></text:p>
            <text:p text:style-name="P48"><text:span text:style-name="T6">(三)遺族已依本法或其他法令規定領有</text:span><text:span text:style-name="T18">退休金</text:span><text:span text:style-name="T6">、撫卹金、</text:span><text:span text:style-name="T18">優惠</text:span><text:span text:style-name="T6">存款利息，或其他由政府預算、公營事業機構支給之定期性給與者，不得擇領月撫慰金。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3">已退休人員</text:p>
          </table:table-cell>
          <table:table-cell table:style-name="表格1.B1" office:value-type="string">
            <text:p text:style-name="P36">退休</text:p>
            <text:p text:style-name="P36">金計</text:p>
            <text:p text:style-name="P36">算基</text:p>
            <text:p text:style-name="P36">準</text:p>
          </table:table-cell>
          <table:table-cell table:style-name="表格1.C1" office:value-type="string">
            <text:p text:style-name="P44"><text:span text:style-name="T26">仍依原規定基準計算</text:span><text:span text:style-name="T18">。</text:span></text:p>
            <text:p text:style-name="P41"/>
          </table:table-cell>
        </table:table-row>
        <table:table-row table:style-name="表格1.2">
          <table:covered-table-cell/>
          <table:table-cell table:style-name="表格1.B1" office:value-type="string">
            <text:p text:style-name="P56">退休</text:p>
            <text:p text:style-name="P56">金基</text:p>
            <text:p text:style-name="P56">數內</text:p>
            <text:p text:style-name="P56">涵</text:p>
          </table:table-cell>
          <table:table-cell table:style-name="表格1.C1" office:value-type="string">
            <text:p text:style-name="P46"><text:span text:style-name="T6">一、舊制年資給與：仍依原規定辦理。</text:span></text:p>
            <text:p text:style-name="P46"><text:span text:style-name="T6">二、新制年資給與：</text:span><text:span text:style-name="T20">調降新制年資基數內涵</text:span><text:span text:style-name="T6">，</text:span><text:span text:style-name="T6">自</text:span><text:span text:style-name="T7">105年起從「本</text:span><text:span text:style-name="T7">（年功）</text:span><text:span text:style-name="T7">俸</text:span><text:span text:style-name="T7">（薪）</text:span><text:span text:style-name="T6">×</text:span><text:span text:style-name="T7">2</text:span><text:span text:style-name="T7">倍</text:span><text:span text:style-name="T7">」</text:span><text:span text:style-name="T6">逐年調降至</text:span><text:span text:style-name="T7">109年「本</text:span><text:span text:style-name="T7">（年功）</text:span><text:span text:style-name="T7">俸</text:span><text:span text:style-name="T7">（薪）</text:span><text:span text:style-name="T7">×1.6</text:span><text:span text:style-name="T7">倍</text:span><text:span text:style-name="T7">」</text:span><text:span text:style-name="T7">(純新制者為本俸1.7倍)。</text:span></text:p>
            <text:p text:style-name="P46"><text:span text:style-name="T32"><text:s text:c="2"/>※</text:span><text:span text:style-name="T6">兼具新、舊制年資給與人員，逐年扣減至過渡期結束後，無論係支領ㄧ次退休金或月退休金，其退休所得都不得超過現職待遇【本（年功）俸（薪）＋專業加給加權平均數】的</text:span><text:span text:style-name="T6">80</text:span><text:span text:style-name="T6">％；超過者，再調整退撫新制退休金。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優惠存款</text:p>
          </table:table-cell>
          <table:table-cell table:style-name="表格1.C1" office:value-type="string">
            <text:p text:style-name="P44"><text:span text:style-name="T6">一、</text:span><text:span text:style-name="T6">84年7月1日以前退休者：</text:span><text:span text:style-name="T6">ㄧ次退休金與公保養老給付</text:span><text:span text:style-name="T6">維持18%優存利率</text:span><text:span text:style-name="T6">。</text:span></text:p>
            <text:p text:style-name="P44"><text:span text:style-name="T6">二、84年7月2日以後退休且兼具新、舊年資者（含一次退休金者）：</text:span></text:p>
            <text:p text:style-name="P43"><text:s text:c="4"/>公保養老給付優惠存款逐年調降利率；優惠存款利率自106年起調降至12%，之後逐年調降1%，至109年調降至臺灣銀行一年期定期存款固定利率＋7%，並以9%為上限。</text:p>
          </table:table-cell>
        </table:table-row>
        <text:soft-page-break/>
        <table:table-row table:style-name="表格1.2">
          <table:table-cell table:style-name="表格1.A1" table:number-rows-spanned="4" office:value-type="string">
            <text:p text:style-name="P7">新進人員</text:p>
          </table:table-cell>
          <table:table-cell table:style-name="表格1.B1" office:value-type="string">
            <text:p text:style-name="P27">設計</text:p>
          </table:table-cell>
          <table:table-cell table:style-name="表格1.C1" office:value-type="string">
            <text:p text:style-name="P22"><text:span text:style-name="T6">建構</text:span><text:span text:style-name="T6">雙層退休金</text:span><text:span text:style-name="T6">制度</text:span><text:span text:style-name="T6">：</text:span></text:p>
            <text:p text:style-name="P15">確定給付兼確定提撥制之職業年金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5">繳費</text:p>
            <text:p text:style-name="P25">公式</text:p>
          </table:table-cell>
          <table:table-cell table:style-name="表格1.C1" office:value-type="string">
            <text:p text:style-name="P46"><text:span text:style-name="T6">ㄧ、確定給付部分：按本(年功)俸（薪）×1.7倍×費率(8%-12%)×分擔比</text:span></text:p>
            <text:p text:style-name="P46"><text:span text:style-name="T6"><text:s text:c="4"/>※</text:span><text:span text:style-name="T6">分擔比：公務人員</text:span><text:span text:style-name="T6">：</text:span><text:span text:style-name="T6">政府＝</text:span><text:span text:style-name="T27">4</text:span><text:span text:style-name="T27">0</text:span><text:span text:style-name="T27">%</text:span><text:span text:style-name="T27">:</text:span><text:span text:style-name="T27">6</text:span><text:span text:style-name="T27">0</text:span><text:span text:style-name="T27">%</text:span></text:p>
            <text:p text:style-name="P17">二、確定提撥部分：</text:p>
            <text:p text:style-name="P52">(ㄧ)按本（年功）俸（薪）1.7倍提撥，個人提撥率為0~5%，自行決定；政府則強制每月按2%提撥，並隨個人自行提撥情形最高增加提撥至3%(個人每增加提撥1%，政府相對增加提撥0.2%)；詳見下表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0">個人自行提撥</text:p>
                </table:table-cell>
                <table:table-cell table:style-name="表格2.A1" office:value-type="string">
                  <text:p text:style-name="P61">政府相對提撥</text:p>
                </table:table-cell>
                <table:table-cell table:style-name="表格2.C1" office:value-type="string">
                  <text:p text:style-name="P21">總提撥</text:p>
                </table:table-cell>
              </table:table-row>
              <table:table-row table:style-name="表格2.1">
                <table:table-cell table:style-name="表格2.A1" office:value-type="string">
                  <text:p text:style-name="P23"><text:span text:style-name="T18">0</text:span><text:span text:style-name="T18">％</text:span></text:p>
                </table:table-cell>
                <table:table-cell table:style-name="表格2.A1" office:value-type="string">
                  <text:p text:style-name="P23"><text:span text:style-name="T18">2</text:span><text:span text:style-name="T18">％</text:span></text:p>
                </table:table-cell>
                <table:table-cell table:style-name="表格2.C1" office:value-type="string">
                  <text:p text:style-name="P62"><text:span text:style-name="T18">2</text:span><text:span text:style-name="T18">％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3"><text:span text:style-name="T18">1</text:span><text:span text:style-name="T18">％</text:span></text:p>
                </table:table-cell>
                <table:table-cell table:style-name="表格2.A1" office:value-type="string">
                  <text:p text:style-name="P23"><text:span text:style-name="T18">2.2</text:span><text:span text:style-name="T18">％</text:span></text:p>
                </table:table-cell>
                <table:table-cell table:style-name="表格2.C1" office:value-type="string">
                  <text:p text:style-name="P23"><text:span text:style-name="T18">3.2</text:span><text:span text:style-name="T18">％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3"><text:span text:style-name="T18">2</text:span><text:span text:style-name="T18">％</text:span></text:p>
                </table:table-cell>
                <table:table-cell table:style-name="表格2.A1" office:value-type="string">
                  <text:p text:style-name="P23"><text:span text:style-name="T18">2.4</text:span><text:span text:style-name="T18">％</text:span></text:p>
                </table:table-cell>
                <table:table-cell table:style-name="表格2.C1" office:value-type="string">
                  <text:p text:style-name="P23"><text:span text:style-name="T18">4.4</text:span><text:span text:style-name="T18">％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3"><text:span text:style-name="T18">3</text:span><text:span text:style-name="T18">％</text:span></text:p>
                </table:table-cell>
                <table:table-cell table:style-name="表格2.A1" office:value-type="string">
                  <text:p text:style-name="P23"><text:span text:style-name="T18">2.6</text:span><text:span text:style-name="T18">％</text:span></text:p>
                </table:table-cell>
                <table:table-cell table:style-name="表格2.C1" office:value-type="string">
                  <text:p text:style-name="P23"><text:span text:style-name="T18">5.6</text:span><text:span text:style-name="T18">％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3"><text:span text:style-name="T18">4</text:span><text:span text:style-name="T18">％</text:span></text:p>
                </table:table-cell>
                <table:table-cell table:style-name="表格2.A1" office:value-type="string">
                  <text:p text:style-name="P23"><text:span text:style-name="T18">2.8</text:span><text:span text:style-name="T18">％</text:span></text:p>
                </table:table-cell>
                <table:table-cell table:style-name="表格2.C1" office:value-type="string">
                  <text:p text:style-name="P23"><text:span text:style-name="T18">6.8</text:span><text:span text:style-name="T18">％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3"><text:span text:style-name="T18">5</text:span><text:span text:style-name="T18">％</text:span></text:p>
                </table:table-cell>
                <table:table-cell table:style-name="表格2.A1" office:value-type="string">
                  <text:p text:style-name="P23"><text:span text:style-name="T18">3</text:span><text:span text:style-name="T18">％</text:span></text:p>
                </table:table-cell>
                <table:table-cell table:style-name="表格2.C1" office:value-type="string">
                  <text:p text:style-name="P23"><text:span text:style-name="T18">8</text:span><text:span text:style-name="T18">％</text:span></text:p>
                </table:table-cell>
              </table:table-row>
            </table:table>
            <text:p text:style-name="P53"><text:span text:style-name="T18">(二)引進商業年金並由專業機構設計投資商品，提供公務人員自主理財平台（建置完善帳戶管理系統及提供教育訓練）。</text:span></text:p>
            <text:p text:style-name="P53"><text:span text:style-name="T18">(三)搭配實施稅賦優惠。</text:span></text:p>
            <text:p text:style-name="P17"/>
          </table:table-cell>
        </table:table-row>
        <table:table-row table:style-name="表格1.2">
          <table:covered-table-cell/>
          <table:table-cell table:style-name="表格1.B1" office:value-type="string">
            <text:p text:style-name="P22"><text:span text:style-name="T15">月退休金</text:span><text:span text:style-name="T15">(含退休年金)</text:span><text:span text:style-name="T15">起支年齡</text:span></text:p>
          </table:table-cell>
          <table:table-cell table:style-name="表格1.C1" office:value-type="string">
            <text:p text:style-name="P30">1.年滿65歲、年資滿25年</text:p>
            <text:p text:style-name="P30">2.年滿60歲、年資滿30年</text:p>
            <text:p text:style-name="P17">※警、消及醫護等危勞職務，另做規劃</text:p>
            <text:p text:style-name="P17"/>
          </table:table-cell>
        </table:table-row>
        <table:table-row table:style-name="表格1.2">
          <table:covered-table-cell/>
          <table:table-cell table:style-name="表格1.B1" office:value-type="string">
            <text:p text:style-name="P36">退休</text:p>
            <text:p text:style-name="P36">金計</text:p>
            <text:p text:style-name="P40"><text:span text:style-name="T15">算</text:span><text:span text:style-name="T15">標</text:span></text:p>
            <text:p text:style-name="P36">準</text:p>
          </table:table-cell>
          <table:table-cell table:style-name="表格1.C1" office:value-type="string">
            <text:p text:style-name="P17">ㄧ、確定給付部分：</text:p>
            <text:p text:style-name="P53"><text:span text:style-name="T18">(ㄧ)一次退休金：</text:span><text:span text:style-name="T11">每任職1年，按退撫基金提撥費率，給與0.8至1.05個基數，最高35年給與32個基數至42個基數。</text:span></text:p>
            <text:p text:style-name="P53"><text:span text:style-name="T18">(二)月退休金:</text:span><text:span text:style-name="T10">每任職1年，照基數內涵1%給與，最高給至40%為限</text:span><text:span text:style-name="T11">。</text:span></text:p>
            <text:p text:style-name="P17">二、確定提撥部分：</text:p>
            <text:p text:style-name="P53"><text:span text:style-name="T18">(ㄧ) ㄧ次退休給與：以公務人員個人專戶之累積總金額計給</text:span><text:span text:style-name="T11">。</text:span></text:p>
            <text:p text:style-name="P53"><text:span text:style-name="T18">(二)退休年金給與：以公務人員個人專戶之累積總金額按下列方式擇一領取：</text:span></text:p>
            <text:p text:style-name="P63"><text:span text:style-name="T6">1.攤提給付：依平均餘命計算每月領取金額，至專戶總金額領罄為止。</text:span></text:p>
            <text:p text:style-name="P63"><text:span text:style-name="T6">2.定額給付：由公務人員自行決定每月固定領受金額(至少5,000元)至領罄為止。</text:span></text:p>
            <text:p text:style-name="P63"><text:span text:style-name="T6">3.保險年金：購買年金保險作為定期發給之退休金</text:span><text:span text:style-name="T11">。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36">撫慰</text:p>
            <text:p text:style-name="P36">金設計</text:p>
          </table:table-cell>
          <table:table-cell table:style-name="表格1.C1" office:value-type="string">
            <text:p text:style-name="P2"><text:span text:style-name="T6">ㄧ、確定給付部分：採ㄧ次撫慰金（無月撫慰金機制）。</text:span></text:p>
            <text:p text:style-name="P46"><text:span text:style-name="T6">二、確定提撥部分：由遺族ㄧ次領回專戶內餘額；但保險年金契約已約定得由遺族領取保險年金者，依其約定。</text:span></text:p>
          </table:table-cell>
        </table:table-row>
      </table:table>
      <text:p text:style-name="Standard"><text:span text:style-name="T13">※軍、教人員年金法案已於102年4月25日由行政院函請立法院審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y</meta:initial-creator>
    <meta:creation-date>2013-07-25T09:14:00</meta:creation-date>
    <dc:creator>fanny</dc:creator>
    <dc:date>2013-07-25T09:15:00</dc:date>
    <meta:editing-cycles>1</meta:editing-cycles>
    <meta:editing-duration>PT1M</meta:editing-duration>
    <meta:document-statistic meta:table-count="2" meta:image-count="0" meta:object-count="0" meta:page-count="5" meta:paragraph-count="133" meta:word-count="2543" meta:character-count="2864" meta:non-whitespace-character-count="2807"/>
    <meta:generator>LibreOffice/5.1.2.2$Windows_x86 LibreOffice_project/d3bf12ecb743fc0d20e0be0c58ca359301eb705f</meta:generator>
  </office:meta>
</office:document-meta>
</file>