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9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style:font-name="華康正顏楷體W5" fo:font-size="18pt" fo:font-weight="bold" style:font-name-asian="華康正顏楷體W5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 style:list-style-name="WW8Num9">
      <style:paragraph-properties fo:line-height="0.882cm" fo:text-align="justify" style:justify-single-word="false" style:snap-to-layout-grid="false"/>
    </style:style>
    <style:style style:name="P7" style:family="paragraph" style:parent-style-name="Standard">
      <style:paragraph-properties fo:margin-left="4.001cm" fo:margin-right="0cm" fo:line-height="0.882cm" fo:text-align="justify" style:justify-single-word="false" fo:text-indent="-4.001cm" style:auto-text-indent="false" style:snap-to-layout-grid="false"/>
    </style:style>
    <style:style style:name="P8" style:family="paragraph" style:parent-style-name="Standard">
      <style:paragraph-properties fo:margin-left="1.748cm" fo:margin-right="0cm" fo:line-height="0.882cm" fo:text-align="justify" style:justify-single-word="false" fo:text-indent="-0.00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496cm" fo:margin-right="0cm" fo:line-height="0.882cm" fo:text-align="justify" style:justify-single-word="false" fo:text-indent="-0.243cm" style:auto-text-indent="false" style:snap-to-layout-grid="false"/>
    </style:style>
    <style:style style:name="P10" style:family="paragraph" style:parent-style-name="Standard">
      <style:paragraph-properties fo:margin-left="3.179cm" fo:margin-right="0cm" fo:line-height="0.882cm" fo:text-align="justify" style:justify-single-word="false" fo:text-indent="-2.26cm" style:auto-text-indent="false" style:snap-to-layout-grid="false"/>
    </style:style>
    <style:style style:name="P11" style:family="paragraph" style:parent-style-name="Standard">
      <style:paragraph-properties fo:margin-left="2.662cm" fo:margin-right="0cm" fo:line-height="0.882cm" fo:text-align="justify" style:justify-single-word="false" fo:text-indent="-1.67cm" style:auto-text-indent="false" style:snap-to-layout-grid="false"/>
    </style:style>
    <style:style style:name="P12" style:family="paragraph" style:parent-style-name="Standard">
      <style:paragraph-properties fo:margin-left="2.633cm" fo:margin-right="0cm" fo:line-height="0.882cm" fo:text-align="justify" style:justify-single-word="false" fo:text-indent="-1.647cm" style:auto-text-indent="false" style:snap-to-layout-grid="false"/>
    </style:style>
    <style:style style:name="P13" style:family="paragraph" style:parent-style-name="Standard">
      <style:paragraph-properties fo:margin-left="3.006cm" fo:margin-right="0cm" fo:line-height="0.882cm" fo:text-align="justify" style:justify-single-word="false" fo:text-indent="-1.693cm" style:auto-text-indent="false" style:snap-to-layout-grid="false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1" style:snap-to-layout-grid="false"/>
    </style:style>
    <style:style style:name="P15" style:family="paragraph" style:parent-style-name="Text_20_body">
      <style:paragraph-properties fo:margin-left="5.503cm" fo:margin-right="0cm" fo:line-height="0.882cm" fo:text-align="justify" style:justify-single-word="false" fo:text-indent="-5.503cm" style:auto-text-indent="false"/>
    </style:style>
    <style:style style:name="P16" style:family="paragraph" style:parent-style-name="本文縮排_20_3">
      <style:paragraph-properties fo:margin-left="4.99cm" fo:margin-right="0cm" fo:line-height="0.882cm" fo:text-align="justify" style:justify-single-word="false" fo:text-indent="-4.126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>
        <style:tab-stops>
          <style:tab-stop style:position="22.68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4" style:family="text">
      <style:text-properties style:font-name="華康正顏楷體W5" fo:font-size="18pt" style:font-name-asian="華康正顏楷體W5" style:font-size-asian="18pt" style:font-size-complex="18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style:font-size-complex="16pt"/>
    </style:style>
    <style:style style:name="T1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Times New Roman" style:font-name-asian="Times New Roman" style:font-size-complex="16pt"/>
    </style:style>
    <style:style style:name="T19" style:family="text">
      <style:text-properties style:font-name="Times New Roman" style:font-name-asian="標楷體" style:font-size-complex="16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高雄市仁武區公所104年第</text:span><text:span text:style-name="T2">2</text:span><text:span text:style-name="T2">次廉政會報會議紀錄</text:span></text:p>
      <text:p text:style-name="P4"/>
      <text:p text:style-name="P5"><text:span text:style-name="T5">時間：104年</text:span><text:span text:style-name="T5">9</text:span><text:span text:style-name="T5">月4日下午</text:span><text:span text:style-name="T5">3</text:span><text:span text:style-name="T5">時</text:span></text:p>
      <text:p text:style-name="P5"><text:span text:style-name="T5">地點：本所2樓區長室</text:span></text:p>
      <text:p text:style-name="P5"><text:span text:style-name="T5">出席人員：詳如簽到表 <text:s text:c="18"/>紀錄：蔡明貝</text:span></text:p>
      <text:p text:style-name="P7"><text:span text:style-name="T9">壹、主席致詞：</text:span><text:span text:style-name="T5">清廉是公務人員最基本之要求，各單位尤須留意採購案件審標過程，如開標過程有發現有所疑慮時不宜率爾決標，宜謹慎以對研究相關規定後作出正確處理。</text:span></text:p>
      <text:p text:style-name="P1">貳、報告事項：</text:p>
      <text:list xml:id="list7621512306912310479" text:style-name="WW8Num9">
        <text:list-item>
          <text:p text:style-name="P6"><text:span text:style-name="T9">本室104年6月至9月工作報告。</text:span></text:p>
        </text:list-item>
      </text:list>
      <text:p text:style-name="P8">主席裁示：准予備查。</text:p>
      <text:list xml:id="list135550334806069" text:continue-numbering="true" text:style-name="WW8Num9">
        <text:list-item>
          <text:p text:style-name="P3">「圖利、便民與行政裁量」宣導事宜。</text:p>
        </text:list-item>
      </text:list>
      <text:p text:style-name="P9"><text:span text:style-name="T5"><text:s text:c="2"/>主席裁示：准予備查。</text:span></text:p>
      <text:p text:style-name="P1">參、提案討論</text:p>
      <text:p text:style-name="P10"><text:span text:style-name="T9">提案一、</text:span><text:span text:style-name="T8">本所辦理之相關文康活動，為避免冒名頂替之情形發生，建請加入身分確認機制，以達到活動效益並避免相關人員涉入法律責任。</text:span></text:p>
      <text:p text:style-name="P11"><text:span text:style-name="T5">民政課王課長：為利活動時程順利進行，活動當日之簽到不負實質審核之責，由參加活動者簽名自負其責。</text:span></text:p>
      <text:p text:style-name="P12"><text:span text:style-name="T5">決議：照案通過：如本所公文格式有要求切結，需由切結人親自簽名；參加活動當日由參加人簽到就其簽名自負其責</text:span><text:span text:style-name="T15">。</text:span></text:p>
      <text:p text:style-name="P10"><text:span text:style-name="T9">提案二、</text:span><text:span text:style-name="T8">有關「本所辦理採購案件，於採購開標程序填寫出席人員資料，出席人員如非廠商負責人並應攜帶授權書到場。」乙案，提請審議</text:span><text:span text:style-name="T9">。</text:span></text:p>
      <text:p text:style-name="P11"><text:span text:style-name="T5">秘書室蘇主任：本所開標如有</text:span><text:span text:style-name="T4">議價、比減價格情形，均有要求</text:span><text:span text:style-name="T5">出示</text:span><text:span text:style-name="T4">廠商授權書；簽到部分則因政府採購法並無</text:span><text:soft-page-break/><text:span text:style-name="T4">硬性規定，故無辦理。</text:span></text:p>
      <text:p text:style-name="P11"><text:span text:style-name="T5">政風室蔡主任：為增進對於廠商之瞭解，防弊於未然，故此提案 (提案說明，</text:span><text:span text:style-name="T4">行政院公共工程委員會97年2月14日工程企字第09700060670號令，</text:span><text:span text:style-name="T5">代表廠商到場參與開標人員，為投標廠商間是否有重大關聯參照標準之一)。</text:span></text:p>
      <text:p text:style-name="P13"><text:span text:style-name="T5">決議：照案通過</text:span><text:span text:style-name="T15">。</text:span></text:p>
      <text:p text:style-name="P1">肆、臨時動議</text:p>
      <text:p text:style-name="P16"><text:span text:style-name="T18"><text:s/></text:span><text:span text:style-name="T19">無。</text:span></text:p>
      <text:p text:style-name="P15"><text:span text:style-name="T13">伍、主席裁示及結論：</text:span><text:span text:style-name="T12">(略)</text:span></text:p>
      <text:p text:style-name="P15"><text:span text:style-name="T13">陸、散會（下午3時30分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5cm" fo:margin-right="0cm" fo:orphans="2" fo:widows="2" fo:text-indent="-0.85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801cm" fo:margin-right="0cm" fo:text-indent="-1.801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 style:snap-to-layout-grid="false"/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92cm" fo:text-indent="-1.27cm" fo:margin-left="1.7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15cm" fo:text-indent="-0.847cm" fo:margin-left="2.21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62cm" fo:text-indent="-0.847cm" fo:margin-left="3.06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09cm" fo:text-indent="-0.847cm" fo:margin-left="3.9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55cm" fo:text-indent="-0.847cm" fo:margin-left="4.7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02cm" fo:text-indent="-0.847cm" fo:margin-left="5.60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49cm" fo:text-indent="-0.847cm" fo:margin-left="6.4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95cm" fo:text-indent="-0.847cm" fo:margin-left="7.2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42cm" fo:text-indent="-0.847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92cm" fo:text-indent="-1.27cm" fo:margin-left="1.7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15cm" fo:text-indent="-0.847cm" fo:margin-left="2.2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2cm" fo:text-indent="-0.847cm" fo:margin-left="3.0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09cm" fo:text-indent="-0.847cm" fo:margin-left="3.9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55cm" fo:text-indent="-0.847cm" fo:margin-left="4.7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2cm" fo:text-indent="-0.847cm" fo:margin-left="5.6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49cm" fo:text-indent="-0.847cm" fo:margin-left="6.4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95cm" fo:text-indent="-0.847cm" fo:margin-left="7.2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2cm" fo:text-indent="-0.847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0.84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22.684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0.67cm" fo:margin-left="3cm" fo:margin-right="2.501cm" style:writing-mode="lr-tb" style:layout-grid-color="#c0c0c0" style:layout-grid-lines="39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cm" fo:margin-top="0.7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養護工程處政風督導小組第二十五次會議程序</dc:title>
    <meta:initial-creator>高雄市府資訊中心</meta:initial-creator>
    <meta:creation-date>2015-06-09T09:14:00</meta:creation-date>
    <dc:creator>user</dc:creator>
    <dc:date>2015-09-10T15:32:00</dc:date>
    <meta:print-date>2014-10-14T16:28:00</meta:print-date>
    <meta:editing-cycles>12</meta:editing-cycles>
    <meta:editing-duration>PT1H4M</meta:editing-duration>
    <meta:document-statistic meta:table-count="0" meta:image-count="0" meta:object-count="0" meta:page-count="2" meta:paragraph-count="23" meta:word-count="620" meta:character-count="662" meta:non-whitespace-character-count="639"/>
    <meta:generator>LibreOffice/5.1.2.2$Windows_x86 LibreOffice_project/d3bf12ecb743fc0d20e0be0c58ca359301eb705f</meta:generator>
  </office:meta>
</office:document-meta>
</file>