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132cm" fo:margin-top="0cm" fo:margin-bottom="0cm" style:page-number="auto" table:align="left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/>
    </style:style>
    <style:style style:name="P1" style:family="paragraph" style:parent-style-name="Standard">
      <style:paragraph-properties style:line-height-at-least="0.529cm" fo:orphans="2" fo:widows="2"/>
    </style:style>
    <style:style style:name="T1" style:family="text">
      <style:text-properties fo:color="#ff6600" style:font-name="新細明體" fo:font-size="13.5pt" fo:letter-spacing="0.026cm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fo:color="#000000" style:font-name="新細明體" fo:letter-spacing="0.026cm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本所召開104年第1次廉政會報會議成果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本所104年第1次廉政會報於6月5日下午召開，由區長親自主持。本會議為定期召開，會中報告案由本所政風室報告市府及廉政署落實機關廉政工作事項。<text:line-break/>此外，本次會議並就2項提案進行討論，分別為：提案1-本所廉政會報委員名單修正案；提案2-本所辦理各里回饋金公告金額十分之一以下採購案件請確實詢價案。均獲決議通過。<text:line-break/>本次會議主席裁示重點為：請秘書室、經建課於辦理逕洽廠商之採購案件時依規定程序辦理，落實詢價機制。<text:line-break/>本次會報會議紀錄經週知本所全體同仁，針對</text:span><text:bookmark text:name="_GoBack"/><text:span text:style-name="T2">未來實際執行情形，將追蹤列管並列入下次會議報告議程。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0021" style:family="text" style:parent-style-name="Default_20_Paragraph_20_Font">
      <style:text-properties fo:color="#ff6600" style:font-name="新細明體" fo:font-family="新細明體" style:font-family-generic="roman" style:font-pitch="variable" fo:font-size="13.5pt" fo:letter-spacing="0.026cm" fo:font-weight="bold" style:font-name-asian="新細明體1" style:font-family-asian="新細明體" style:font-family-generic-asian="system" style:font-pitch-asian="variable" style:font-size-asian="13.5pt" style:font-weight-asian="bold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5-05-15T06:14:00</meta:creation-date>
    <dc:date>2015-06-11T00:55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" meta:word-count="258" meta:character-count="269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