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44cm" fo:margin-left="-1.328cm" table:align="left" style:writing-mode="lr-tb"/>
    </style:style>
    <style:style style:name="表格1.A" style:family="table-column">
      <style:table-column-properties style:column-width="3.27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1.898cm"/>
    </style:style>
    <style:style style:name="表格1.F" style:family="table-column">
      <style:table-column-properties style:column-width="1.139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1.453cm"/>
    </style:style>
    <style:style style:name="表格1.I" style:family="table-column">
      <style:table-column-properties style:column-width="0.432cm"/>
    </style:style>
    <style:style style:name="表格1.J" style:family="table-column">
      <style:table-column-properties style:column-width="2.496cm"/>
    </style:style>
    <style:style style:name="表格1.K" style:family="table-column">
      <style:table-column-properties style:column-width="4.93cm"/>
    </style:style>
    <style:style style:name="表格1.1" style:family="table-row">
      <style:table-row-properties style:min-row-height="1.293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799cm" fo:keep-together="always"/>
    </style:style>
    <style:style style:name="表格1.K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042cm" fo:keep-together="always"/>
    </style:style>
    <style:style style:name="表格1.A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154cm" fo:keep-together="always"/>
    </style:style>
    <style:style style:name="表格1.6" style:family="table-row">
      <style:table-row-properties style:min-row-height="2.219cm" fo:keep-together="always"/>
    </style:style>
    <style:style style:name="表格1.7" style:family="table-row">
      <style:table-row-properties style:min-row-height="1.164cm" fo:keep-together="always"/>
    </style:style>
    <style:style style:name="表格1.8" style:family="table-row">
      <style:table-row-properties style:min-row-height="1.559cm" fo:keep-together="always"/>
    </style:style>
    <style:style style:name="表格1.9" style:family="table-row">
      <style:table-row-properties style:min-row-height="1.275cm" fo:keep-together="always"/>
    </style:style>
    <style:style style:name="表格1.10" style:family="table-row">
      <style:table-row-properties style:min-row-height="0.975cm" fo:keep-together="always"/>
    </style:style>
    <style:style style:name="表格1.11" style:family="table-row">
      <style:table-row-properties style:min-row-height="1.744cm" fo:keep-together="always"/>
    </style:style>
    <style:style style:name="表格1.A11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5.514cm" fo:keep-together="always"/>
    </style:style>
    <style:style style:name="表格1.A12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10.301cm"/>
        </style:tab-stops>
      </style:paragraph-properties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41cm"/>
    </style:style>
    <style:style style:name="P29" style:family="paragraph" style:parent-style-name="Standard">
      <style:paragraph-properties fo:line-height="0.882cm"/>
    </style:style>
    <style:style style:name="P30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31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</style:style>
    <style:style style:name="P3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3.21cm" fo:margin-right="0cm" fo:line-height="0.882cm" fo:text-align="justify" fo:text-align-last="justify" style:justify-single-word="false" fo:text-indent="-3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706cm" fo:text-indent="1.588cm" style:auto-text-indent="false"/>
    </style:style>
    <style:style style:name="P37" style:family="paragraph" style:parent-style-name="Standard">
      <style:paragraph-properties fo:margin-left="0cm" fo:margin-right="2.371cm" fo:text-align="justify" fo:text-align-last="justify" style:justify-single-word="false" fo:text-indent="2.117cm" style:auto-text-indent="false"/>
    </style:style>
    <style:style style:name="P38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20pt" fo:letter-spacing="0.152cm" fo:font-weight="bold" style:font-name-asian="標楷體" style:font-size-asian="20pt" style:font-weight-asian="bold" style:font-size-complex="20pt"/>
    </style:style>
    <style:style style:name="T11" style:family="text">
      <style:text-properties fo:letter-spacing="0.152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高雄市政府補助宗教團體辦理節慶及傳統民俗活動審核作業要點</text:p>
      <text:p text:style-name="P2"><text:span text:style-name="T2">　　　　　　　　　　　　　</text:span><text:span text:style-name="T4">中華民國104年1月8日高市府民宗字第</text:span><text:span text:style-name="T4">10430015900</text:span><text:span text:style-name="T4">號函發布</text:span></text:p>
      <text:p text:style-name="P30"><text:span text:style-name="T2">一、為補助宗教團體辦理節慶及傳統民俗活動，以結合宗教社會資源，發</text:span></text:p>
      <text:p text:style-name="P32">　　揮宗教教化功能及促進宗教融合，安定社會，特訂定本要點。</text:p>
      <text:p text:style-name="P5">二、本要點之主管機關為本府民政局。</text:p>
      <text:p text:style-name="P1"><text:span text:style-name="T2">三、本要點補助之宗教團體如下：</text:span></text:p>
      <text:p text:style-name="P5">　(一)本市登記立案之寺廟。</text:p>
      <text:p text:style-name="P5">　(二)本市登記立案之教會(含已登載於捐助章程並設籍本市之所屬分會、分機</text:p>
      <text:p text:style-name="P1"><text:span text:style-name="T2">　　　構、分堂等)。</text:span></text:p>
      <text:p text:style-name="P5">　(三)在中央或本市立案，設籍於本市並以寺廟或教會為服務對象之宗教服務</text:p>
      <text:p text:style-name="P1"><text:span text:style-name="T2">　　　性質團體。</text:span></text:p>
      <text:p text:style-name="P5"><text:s text:c="2"/>(四)在中央或其他縣市立案之教會，其所屬已登載於捐助章程並設籍本市之</text:p>
      <text:p text:style-name="P1"><text:span text:style-name="T2">　　　分會、分機構、分堂等。</text:span></text:p>
      <text:p text:style-name="P1"><text:span text:style-name="T2">四、宗教團體辦理下列活動得申請本要點之補助：</text:span></text:p>
      <text:p text:style-name="P5">　(一)宗教性慶典活動。</text:p>
      <text:p text:style-name="P5">　(二)各類傳統民俗活動。</text:p>
      <text:p text:style-name="P5">　(三)慈善或社會教化之公益活動。</text:p>
      <text:p text:style-name="P5">　(四)其他經主管機關認定之宗教或專案性活動。</text:p>
      <text:p text:style-name="P1"><text:span text:style-name="T2">五、宗教團體應於活動開始前十五日，填具申請表(如附表)並檢附下列文件向</text:span></text:p>
      <text:p text:style-name="P1"><text:span text:style-name="T2">　　主管機關提出申請；逾期不予受理： </text:span></text:p>
      <text:p text:style-name="P5"><text:soft-page-break/>　(一)活動計畫書。</text:p>
      <text:p text:style-name="P1"><text:span text:style-name="T2">　(二)證明為第三點宗教團體之立案、登記或其他證明文件影本。</text:span></text:p>
      <text:p text:style-name="P5"><text:s text:c="2"/>(三)其他經主管機關指定之文件。</text:p>
      <text:p text:style-name="P1"><text:span text:style-name="T2">　　前項第一款活動計畫書之內容應載明下列事項：</text:span></text:p>
      <text:p text:style-name="P5">　(一)計畫名稱。</text:p>
      <text:p text:style-name="P5">　(二)活動目的。</text:p>
      <text:p text:style-name="P5">　(三)活動日期與地點。</text:p>
      <text:p text:style-name="P5">　(四)辦理單位。</text:p>
      <text:p text:style-name="P5">　(五)計畫內容。</text:p>
      <text:p text:style-name="P5">　(六)經費來源及概算。</text:p>
      <text:p text:style-name="P5">　(七)活動預期效益。</text:p>
      <text:p text:style-name="P1"><text:span text:style-name="T2">　　第一項申請文件有欠缺者，主管機關應通知申請人限期補正；屆期未</text:span></text:p>
      <text:p text:style-name="P1"><text:span text:style-name="T2">　　完成補正者，不予補助。</text:span></text:p>
      <text:p text:style-name="P1"><text:span text:style-name="T2">六、依本要點補助之金額，由主管機關依活動之內容、規模及效益等核定之。</text:span></text:p>
      <text:p text:style-name="P1"><text:span text:style-name="T2">　　但不得逾活動經費概算百分之五十且最高以新臺幣二萬元為限。</text:span></text:p>
      <text:p text:style-name="P1"><text:span text:style-name="T2">　　同一宗教團體於同一年度以補助一次為限。</text:span></text:p>
      <text:p text:style-name="P1"><text:span text:style-name="T2">　　補助順序按主管機關受理申請之次序定之；年度經費用罄後不再受理申請。</text:span></text:p>
      <text:p text:style-name="P3"><text:span text:style-name="T2">七、經核准補助之宗教團體，應依計畫書內容確實執行，如有變更計畫之必要，</text:span></text:p>
      <text:p text:style-name="P3"><text:span text:style-name="T2">　　應於活動開始前七日向主管機關申請同意變更。</text:span></text:p>
      <text:p text:style-name="P31"><text:span text:style-name="T2">八、受補助之宗教團體應於活動結束後三個月內，檢具下列文件向主管機關請領補助款：</text:span></text:p>
      <text:p text:style-name="P33">　(一)領據。</text:p>
      <text:p text:style-name="P33"><text:soft-page-break/>　(二)各項支出憑證。</text:p>
      <text:p text:style-name="P33">　(三)實際支用暨獲補助經費明細表。</text:p>
      <text:p text:style-name="P33">　(四)執行成果（含相片、刊物或相關資料）。</text:p>
      <text:p text:style-name="P31"><text:span text:style-name="T2">　　受補助之宗教團體如接受二個以上政府機關補助者，應於前項經費項目金額明細表中列明各機關補助項目及金額。</text:span></text:p>
      <text:p text:style-name="P3"><text:span text:style-name="T2">九、受補助之宗教團體有下列情事之一者，主管機關得撤銷或廢止原核准補助</text:span></text:p>
      <text:p text:style-name="P3"><text:span text:style-name="T2">　　之一部或全部，並以書面處分追繳其已受領之補助款：</text:span></text:p>
      <text:p text:style-name="P6">　(一)未於申請補助時，明列以同一活動計畫向其他政府機關申請補助之項</text:p>
      <text:p text:style-name="P3"><text:span text:style-name="T2">　　　目、金額等全部經費內容。</text:span></text:p>
      <text:p text:style-name="P6">　(二)未經主管機關同意，變更原核定計畫書內容。</text:p>
      <text:p text:style-name="P6">　(三)原核定計畫書內容因故無法執行。</text:p>
      <text:p text:style-name="P6">　(四)違反其他法令規定。</text:p>
      <text:p text:style-name="P3"><text:span text:style-name="T2">　　主管機關作成核准補助之處分時，應於處分書中載明或敘明前項事項。</text:span></text:p>
      <text:p text:style-name="P31"><text:span text:style-name="T2">十、本要點所需經費由主管機關編列年度預算支應。</text:span>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6"><text:span text:style-name="T7">高雄市政府補助宗教團體辦理節慶及傳統民俗活動</text:span><text:span text:style-name="T9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申請單位名稱</text:p>
          </table:table-cell>
          <table:table-cell table:style-name="表格1.B2" table:number-columns-spanned="2" office:value-type="string">
            <text:p text:style-name="P8">負責人</text:p>
          </table:table-cell>
          <table:covered-table-cell/>
          <table:table-cell table:style-name="表格1.D2" table:number-rows-spanned="2" table:number-columns-spanned="3" office:value-type="string">
            <text:p text:style-name="P25"><text:span text:style-name="T2">地 <text:s text:c="5"/>址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9">聯絡人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22">登記或立案之證明文件</text:p>
          </table:table-cell>
        </table:table-row>
        <table:table-row table:style-name="表格1.3">
          <table:covered-table-cell/>
          <table:table-cell table:style-name="表格1.D2" office:value-type="string">
            <text:p text:style-name="P9">職稱</text:p>
          </table:table-cell>
          <table:table-cell table:style-name="表格1.D2" office:value-type="string">
            <text:p text:style-name="P9">姓名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D2" office:value-type="string">
            <text:p text:style-name="P9">電話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B2" office:value-type="string">
            <text:p text:style-name="P24"/>
          </table:table-cell>
          <table:table-cell table:style-name="表格1.K3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4">計畫名稱</text:p>
          </table:table-cell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7">計畫執行</text:p>
            <text:p text:style-name="P35">期間</text:p>
          </table:table-cell>
          <table:covered-table-cell/>
          <table:covered-table-cell/>
          <table:table-cell table:style-name="表格1.K2" table:number-columns-spanned="3" office:value-type="string">
            <text:p text:style-name="P28"><text:span text:style-name="T2">民國 <text:s text:c="4"/>年 <text:s text:c="3"/>月 <text:s text:c="2"/>日起 <text:s text:c="9"/>民國 <text:s text:c="4"/>年 <text:s text:c="3"/>月 <text:s text:c="2"/>日止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計畫內容概要</text:p>
          </table:table-cell>
          <table:table-cell table:style-name="表格1.K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計畫</text:p>
            <text:p text:style-name="P11">總經費</text:p>
          </table:table-cell>
          <table:table-cell table:style-name="表格1.K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申請單位</text:p>
            <text:p text:style-name="P13">自籌款</text:p>
          </table:table-cell>
          <table:table-cell table:style-name="表格1.D2" table:number-columns-spanned="3" office:value-type="string">
            <text:p text:style-name="P21"/>
          </table:table-cell>
          <table:covered-table-cell/>
          <table:covered-table-cell/>
          <table:table-cell table:style-name="表格1.D2" table:number-columns-spanned="3" office:value-type="string">
            <text:p text:style-name="P13">其他政府機關補助經費</text:p>
          </table:table-cell>
          <table:covered-table-cell/>
          <table:covered-table-cell/>
          <table:table-cell table:style-name="表格1.K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其他單位補助經費（含收費）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D2" table:number-columns-spanned="3" office:value-type="string">
            <text:p text:style-name="P13">民政局</text:p>
            <text:p text:style-name="P13">補助經費</text:p>
          </table:table-cell>
          <table:covered-table-cell/>
          <table:covered-table-cell/>
          <table:table-cell table:style-name="表格1.K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最近兩年曾獲本局補助之計畫名稱及金額</text:p>
          </table:table-cell>
          <table:table-cell table:style-name="表格1.K3" table:number-columns-spanned="10" office:value-type="string">
            <text:p text:style-name="P13"><text:s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27"><text:span text:style-name="T2">檢附</text:span><text:span text:style-name="T2">：</text:span><text:span text:style-name="T2">一</text:span><text:span text:style-name="T2">、</text:span><text:span text:style-name="T2">計畫書一份</text:span><text:span text:style-name="T2">。</text:span></text:p>
            <text:p text:style-name="P36"><text:span text:style-name="T2">二</text:span><text:span text:style-name="T2">、</text:span><text:span text:style-name="T2">其他有關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12">（申請單位戳記）</text:p>
            <text:p text:style-name="P12">（負責人印章）</text:p>
            <text:p text:style-name="P12"/>
            <text:p text:style-name="P12"/>
            <text:p text:style-name="P12"/>
            <text:p text:style-name="P12"/>
            <text:p text:style-name="P12"/>
            <text:p text:style-name="P37"><text:span text:style-name="T2">中華民國 <text:s/>年 <text:s/>月 <text:s/>日　 <text:s text:c="1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說明一_3001_" style:display-name="說明一、" style:family="paragraph" style:parent-style-name="Standard">
      <style:paragraph-properties fo:margin-left="0.617cm" fo:margin-right="0cm" fo:line-height="0.776cm" fo:text-align="justify" style:justify-single-word="false" fo:text-indent="-0.353cm" style:auto-text-indent="false" style:snap-to-layout-grid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說明一_3001__20_字元_20_字元" style:display-name="說明一、 字元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臨時市政會議提案</dc:title>
    <meta:initial-creator>李德珍</meta:initial-creator>
    <meta:creation-date>2015-01-09T10:52:00</meta:creation-date>
    <dc:creator>user</dc:creator>
    <dc:date>2015-01-09T10:52:00</dc:date>
    <meta:print-date>2014-11-10T09:04:00</meta:print-date>
    <meta:editing-cycles>2</meta:editing-cycles>
    <meta:document-statistic meta:table-count="1" meta:image-count="0" meta:object-count="0" meta:page-count="4" meta:paragraph-count="84" meta:word-count="1304" meta:character-count="1570" meta:non-whitespace-character-count="1316"/>
    <meta:generator>LibreOffice/5.1.2.2$Windows_x86 LibreOffice_project/d3bf12ecb743fc0d20e0be0c58ca359301eb705f</meta:generator>
  </office:meta>
</office:document-meta>
</file>