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TimesNewRomanPSMT" svg:font-family="TimesNewRomanPSMT, 細明體"/>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justify" style:justify-single-word="false" style:punctuation-wrap="simple" style:line-break="normal" style:snap-to-layout-grid="false"/>
    </style:style>
    <style:style style:name="P4" style:family="paragraph" style:parent-style-name="Standard" style:list-style-name="WW8Num9">
      <style:paragraph-properties fo:line-height="150%" fo:text-align="justify" style:justify-single-word="false" style:text-autospace="none" style:snap-to-layout-grid="false"/>
    </style:style>
    <style:style style:name="P5"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6" style:family="paragraph" style:parent-style-name="Standard" style:list-style-name="WW8Num4">
      <style:paragraph-properties fo:line-height="150%" fo:text-align="justify" style:justify-single-word="false" style:snap-to-layout-grid="false"/>
      <style:text-properties style:font-name="標楷體" style:letter-kerning="true" style:font-name-asian="標楷體" style:font-name-complex="DFKaiShu-SB-Estd-BF"/>
    </style:style>
    <style:style style:name="P7" style:family="paragraph" style:parent-style-name="Standard">
      <style:paragraph-properties fo:line-height="150%" fo:text-align="justify" style:justify-single-word="false" style:text-autospace="none" style:snap-to-layout-grid="false"/>
      <style:text-properties style:font-name="標楷體" style:letter-kerning="true" style:font-name-asian="標楷體" style:font-name-complex="DFKaiShu-SB-Estd-BF"/>
    </style:style>
    <style:style style:name="P8" style:family="paragraph" style:parent-style-name="Standard">
      <style:paragraph-properties fo:line-height="150%" fo:text-align="justify" style:justify-single-word="false" style:text-autospace="none" style:snap-to-layout-grid="false"/>
      <style:text-properties style:font-name="標楷體" style:letter-kerning="true" style:font-name-asian="標楷體" style:font-name-complex="DFKaiShu-SB-Estd-BF"/>
    </style:style>
    <style:style style:name="P9" style:family="paragraph" style:parent-style-name="Standard">
      <style:paragraph-properties fo:text-align="justify" style:justify-single-word="false" style:text-autospace="none" style:snap-to-layout-grid="false"/>
      <style:text-properties style:font-name="標楷體" fo:font-weight="bold" style:letter-kerning="true" style:font-name-asian="標楷體" style:font-weight-asian="bold" style:font-name-complex="DFKaiShu-SB-Estd-BF"/>
    </style:style>
    <style:style style:name="P10"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style>
    <style:style style:name="P11"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font-weight-complex="bold"/>
    </style:style>
    <style:style style:name="P12"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language-complex="sa" style:country-complex="IN"/>
    </style:style>
    <style:style style:name="P13" style:family="paragraph" style:parent-style-name="Standard">
      <style:paragraph-properties fo:line-height="150%" fo:text-align="justify" style:justify-single-word="false" style:text-autospace="non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14" style:family="paragraph" style:parent-style-name="Standard">
      <style:paragraph-properties fo:text-align="justify" style:justify-single-word="fals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15" style:family="paragraph" style:parent-style-name="Standard">
      <style:paragraph-properties fo:text-align="justify" style:justify-single-word="false" style:text-autospace="none" style:snap-to-layout-grid="false"/>
      <style:text-properties fo:color="#000000" style:font-name="標楷體" fo:font-weight="bold" style:letter-kerning="true" style:font-name-asian="標楷體" style:font-weight-asian="bold" style:font-name-complex="DFKaiShu-SB-Estd-BF"/>
    </style:style>
    <style:style style:name="P16"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style>
    <style:style style:name="P17"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font-weight-complex="bold"/>
    </style:style>
    <style:style style:name="P18"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language-complex="sa" style:country-complex="IN"/>
    </style:style>
    <style:style style:name="P19" style:family="paragraph" style:parent-style-name="Standard">
      <style:paragraph-properties fo:text-align="justify" style:justify-single-word="false" style:snap-to-layout-grid="false"/>
      <style:text-properties fo:color="#ff0000" style:font-name="標楷體" fo:font-weight="bold" style:letter-kerning="true" style:font-name-asian="標楷體" style:font-weight-asian="bold" style:font-name-complex="DFKaiShu-SB-Estd-BF"/>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margin-left="1.778cm" fo:margin-right="0cm" fo:line-height="150%" fo:text-align="justify" style:justify-single-word="false" fo:text-indent="-1.058cm" style:auto-text-indent="false" style:snap-to-layout-grid="false"/>
    </style:style>
    <style:style style:name="P22" style:family="paragraph" style:parent-style-name="Standard">
      <style:paragraph-properties fo:margin-left="1.85cm" fo:margin-right="0cm" fo:line-height="150%" fo:text-align="justify" style:justify-single-word="false" fo:text-indent="-1.198cm" style:auto-text-indent="false" style:snap-to-layout-grid="false"/>
    </style:style>
    <style:style style:name="P23" style:family="paragraph" style:parent-style-name="Standard">
      <style:paragraph-properties fo:margin-left="1.824cm" fo:margin-right="0cm" fo:line-height="150%" fo:text-align="justify" style:justify-single-word="false" fo:text-indent="-1.231cm" style:auto-text-indent="false" style:snap-to-layout-grid="false"/>
    </style:style>
    <style:style style:name="P24" style:family="paragraph" style:parent-style-name="Standard">
      <style:paragraph-properties fo:margin-left="0cm" fo:margin-right="0cm" fo:line-height="150%" fo:text-align="justify" style:justify-single-word="false" fo:text-indent="1.926cm" style:auto-text-indent="false" style:text-autospace="none" style:snap-to-layout-grid="false"/>
    </style:style>
    <style:style style:name="P25" style:family="paragraph" style:parent-style-name="Standard">
      <style:paragraph-properties fo:margin-left="0cm" fo:margin-right="0cm" fo:line-height="150%" fo:text-align="justify" style:justify-single-word="false" fo:text-indent="1.901cm" style:auto-text-indent="false" style:text-autospace="none" style:snap-to-layout-grid="false"/>
    </style:style>
    <style:style style:name="P26" style:family="paragraph" style:parent-style-name="Standard">
      <style:paragraph-properties fo:margin-left="0cm" fo:margin-right="0cm" fo:line-height="150%" fo:text-align="justify" style:justify-single-word="false" fo:text-indent="0.22cm" style:auto-text-indent="false" style:text-autospace="none" style:snap-to-layout-grid="false"/>
    </style:style>
    <style:style style:name="P27" style:family="paragraph" style:parent-style-name="Standard">
      <style:paragraph-properties fo:margin-left="0cm" fo:margin-right="0cm" fo:line-height="150%" fo:text-align="justify" style:justify-single-word="false" fo:text-indent="0.272cm" style:auto-text-indent="false" style:text-autospace="none" style:snap-to-layout-grid="false"/>
    </style:style>
    <style:style style:name="P28" style:family="paragraph" style:parent-style-name="Standard">
      <style:paragraph-properties fo:margin-left="0cm" fo:margin-right="0cm" fo:line-height="150%" fo:text-align="justify" style:justify-single-word="false" fo:text-indent="0.245cm" style:auto-text-indent="false" style:text-autospace="none" style:snap-to-layout-grid="false"/>
    </style:style>
    <style:style style:name="P29" style:family="paragraph" style:parent-style-name="Standard">
      <style:paragraph-properties fo:margin-left="1.803cm" fo:margin-right="0cm" fo:line-height="150%" fo:text-align="justify" style:justify-single-word="false" fo:text-indent="-2.321cm" style:auto-text-indent="false" style:snap-to-layout-grid="false"/>
    </style:style>
    <style:style style:name="P30" style:family="paragraph" style:parent-style-name="Standard">
      <style:paragraph-properties fo:margin-left="1.829cm" fo:margin-right="0cm" fo:line-height="150%" fo:text-align="justify" style:justify-single-word="false" fo:text-indent="-1.947cm" style:auto-text-indent="false" style:snap-to-layout-grid="false"/>
    </style:style>
    <style:style style:name="P31" style:family="paragraph" style:parent-style-name="Standard">
      <style:paragraph-properties fo:margin-left="1.826cm" fo:margin-right="0cm" fo:line-height="150%" fo:text-align="justify" style:justify-single-word="false" fo:text-indent="-1.702cm" style:auto-text-indent="false" style:snap-to-layout-grid="false"/>
    </style:style>
    <style:style style:name="P32" style:family="paragraph" style:parent-style-name="Standard">
      <style:paragraph-properties fo:margin-left="1.757cm" fo:margin-right="0cm" fo:line-height="150%" fo:text-align="justify" style:justify-single-word="false" fo:text-indent="-2.071cm" style:auto-text-indent="false" style:text-autospace="none" style:snap-to-layout-grid="false"/>
    </style:style>
    <style:style style:name="P33" style:family="paragraph" style:parent-style-name="Standard">
      <style:paragraph-properties fo:margin-left="1.799cm" fo:margin-right="0cm" fo:line-height="150%" fo:text-align="justify" style:justify-single-word="false" fo:text-indent="-1.258cm" style:auto-text-indent="false" style:text-autospace="none" style:snap-to-layout-grid="false"/>
    </style:style>
    <style:style style:name="P34" style:family="paragraph" style:parent-style-name="Standard">
      <style:paragraph-properties fo:margin-left="2.219cm" fo:margin-right="0cm" fo:line-height="150%" fo:text-align="justify" style:justify-single-word="false" fo:text-indent="-0.318cm" style:auto-text-indent="false" style:text-autospace="none" style:snap-to-layout-grid="false"/>
    </style:style>
    <style:style style:name="P35" style:family="paragraph" style:parent-style-name="Standard">
      <style:paragraph-properties fo:margin-left="1.847cm" fo:margin-right="0cm" fo:line-height="150%" fo:text-align="justify" style:justify-single-word="false" fo:text-indent="-1.215cm" style:auto-text-indent="false" style:snap-to-layout-grid="false"/>
    </style:style>
    <style:style style:name="P36" style:family="paragraph" style:parent-style-name="Standard">
      <style:paragraph-properties fo:margin-left="1.85cm" fo:margin-right="0cm" fo:line-height="150%" fo:text-align="justify" style:justify-single-word="false" fo:text-indent="-1.431cm" style:auto-text-indent="false" style:snap-to-layout-grid="false"/>
    </style:style>
    <style:style style:name="P37" style:family="paragraph" style:parent-style-name="Standard">
      <style:paragraph-properties fo:margin-left="0cm" fo:margin-right="0cm" fo:line-height="150%" fo:text-align="justify" style:justify-single-word="false" fo:text-indent="2.117cm" style:auto-text-indent="false" style:text-autospace="none" style:snap-to-layout-grid="false"/>
    </style:style>
    <style:style style:name="P38" style:family="paragraph" style:parent-style-name="Standard">
      <style:paragraph-properties fo:margin-left="2.388cm" fo:margin-right="0cm" fo:line-height="150%" fo:text-align="justify" style:justify-single-word="false" fo:text-indent="-0.487cm" style:auto-text-indent="false" style:text-autospace="none" style:snap-to-layout-grid="false"/>
    </style:style>
    <style:style style:name="P39" style:family="paragraph" style:parent-style-name="Standard">
      <style:paragraph-properties fo:margin-left="2.536cm" fo:margin-right="0cm" fo:line-height="150%" fo:text-align="justify" style:justify-single-word="false" fo:text-indent="-0.635cm" style:auto-text-indent="false" style:text-autospace="none" style:snap-to-layout-grid="false"/>
    </style:style>
    <style:style style:name="P40" style:family="paragraph" style:parent-style-name="Standard">
      <style:paragraph-properties fo:margin-left="1.905cm" fo:margin-right="0cm" fo:line-height="150%" fo:text-align="justify" style:justify-single-word="false" fo:text-indent="-1.905cm" style:auto-text-indent="false" style:snap-to-layout-grid="false"/>
    </style:style>
    <style:style style:name="P41" style:family="paragraph" style:parent-style-name="Standard">
      <style:paragraph-properties fo:margin-left="1.905cm" fo:margin-right="0cm" fo:line-height="150%" fo:text-align="justify" style:justify-single-word="false" fo:text-indent="-1.905cm" style:auto-text-indent="false" style:text-autospace="none" style:snap-to-layout-grid="false"/>
    </style:style>
    <style:style style:name="P42" style:family="paragraph" style:parent-style-name="Standard">
      <style:paragraph-properties fo:margin-left="1.905cm" fo:margin-right="-0.145cm" fo:line-height="150%" fo:text-align="justify" style:justify-single-word="false" fo:text-indent="-1.905cm" style:auto-text-indent="false" style:snap-to-layout-grid="false"/>
    </style:style>
    <style:style style:name="P43" style:family="paragraph" style:parent-style-name="Standard">
      <style:paragraph-properties fo:margin-left="1.905cm" fo:margin-right="-0.145cm" fo:line-height="150%" fo:text-align="justify" style:justify-single-word="false" fo:text-indent="-1.905cm" style:auto-text-indent="false" style:snap-to-layout-grid="false"/>
      <style:text-properties style:font-name="標楷體" style:letter-kerning="true" style:font-name-asian="標楷體" style:font-name-complex="新細明體"/>
    </style:style>
    <style:style style:name="P44" style:family="paragraph" style:parent-style-name="Standard">
      <style:paragraph-properties fo:margin-left="0cm" fo:margin-right="0cm" fo:line-height="150%" fo:text-align="justify" style:justify-single-word="false" fo:text-indent="1.905cm" style:auto-text-indent="false" style:snap-to-layout-grid="false"/>
    </style:style>
    <style:style style:name="P45" style:family="paragraph" style:parent-style-name="Standard">
      <style:paragraph-properties fo:margin-left="0cm" fo:margin-right="0cm" fo:line-height="150%" fo:text-align="justify" style:justify-single-word="false" fo:text-indent="1.905cm" style:auto-text-indent="false" style:snap-to-layout-grid="false"/>
      <style:text-properties style:font-name="標楷體" style:font-name-asian="標楷體" style:font-name-complex="標楷體"/>
    </style:style>
    <style:style style:name="P46" style:family="paragraph" style:parent-style-name="Standard">
      <style:paragraph-properties fo:margin-left="1.905cm" fo:margin-right="0cm" fo:line-height="150%" fo:text-align="justify" style:justify-single-word="false" fo:text-indent="-1.27cm" style:auto-text-indent="false" style:snap-to-layout-grid="false"/>
    </style:style>
    <style:style style:name="P47" style:family="paragraph" style:parent-style-name="Standard">
      <style:paragraph-properties fo:margin-left="1.905cm" fo:margin-right="0cm" fo:line-height="150%" fo:text-align="justify" style:justify-single-word="false" fo:text-indent="-1.27cm" style:auto-text-indent="false" style:text-autospace="none" style:snap-to-layout-grid="false"/>
    </style:style>
    <style:style style:name="P48" style:family="paragraph" style:parent-style-name="Standard">
      <style:paragraph-properties fo:margin-left="1.85cm" fo:margin-right="0cm" fo:line-height="150%" fo:text-align="justify" style:justify-single-word="false" fo:text-indent="-1.215cm" style:auto-text-indent="false" style:punctuation-wrap="simple" style:line-break="normal" style:snap-to-layout-grid="false"/>
    </style:style>
    <style:style style:name="P49" style:family="paragraph" style:parent-style-name="Standard">
      <style:paragraph-properties fo:margin-left="1.85cm" fo:margin-right="0cm" fo:line-height="150%" fo:text-align="justify" style:justify-single-word="false" fo:text-indent="-1.215cm" style:auto-text-indent="false" style:punctuation-wrap="simple" style:line-break="normal" style:snap-to-layout-grid="false"/>
      <style:text-properties fo:color="#ff0000" style:font-name="標楷體" style:letter-kerning="true" style:font-name-asian="標楷體" style:font-name-complex="標楷體"/>
    </style:style>
    <style:style style:name="P50" style:family="paragraph" style:parent-style-name="Standard">
      <style:paragraph-properties fo:margin-left="1.82cm" fo:margin-right="0cm" fo:line-height="150%" fo:text-align="justify" style:justify-single-word="false" fo:text-indent="-1.189cm" style:auto-text-indent="false" style:text-autospace="none" style:snap-to-layout-grid="false"/>
    </style:style>
    <style:style style:name="P51" style:family="paragraph" style:parent-style-name="Standard">
      <style:paragraph-properties fo:margin-left="1.737cm" fo:margin-right="0cm" fo:line-height="150%" fo:text-align="justify" style:justify-single-word="false" fo:text-indent="-1.737cm" style:auto-text-indent="false" style:text-autospace="none" style:snap-to-layout-grid="false"/>
    </style:style>
    <style:style style:name="P52" style:family="paragraph" style:parent-style-name="Standard">
      <style:paragraph-properties fo:margin-left="1.905cm" fo:margin-right="0cm" fo:line-height="150%" fo:text-align="justify" style:justify-single-word="false" fo:text-indent="0cm" style:auto-text-indent="false" style:text-autospace="none" style:snap-to-layout-grid="false"/>
    </style:style>
    <style:style style:name="P53"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letter-kerning="true" style:font-name-asian="標楷體" style:font-name-complex="DFKaiShu-SB-Estd-BF"/>
    </style:style>
    <style:style style:name="P54"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55" style:family="paragraph" style:parent-style-name="Standard">
      <style:paragraph-properties fo:margin-left="2.328cm" fo:margin-right="0cm" fo:line-height="150%" fo:text-align="justify" style:justify-single-word="false" fo:text-indent="-0.423cm" style:auto-text-indent="false" style:snap-to-layout-grid="false"/>
    </style:style>
    <style:style style:name="P56" style:family="paragraph" style:parent-style-name="Standard">
      <style:paragraph-properties fo:margin-left="1.272cm" fo:margin-right="0cm" fo:line-height="150%" fo:text-align="justify" style:justify-single-word="false" fo:text-indent="-1.272cm" style:auto-text-indent="false" style:text-autospace="none"/>
    </style:style>
    <style:style style:name="P57" style:family="paragraph" style:parent-style-name="Standard">
      <style:paragraph-properties fo:margin-left="1.272cm" fo:margin-right="0cm" fo:line-height="150%" fo:text-align="justify" style:justify-single-word="false" fo:text-indent="-1.272cm" style:auto-text-indent="false" style:text-autospace="none" style:snap-to-layout-grid="false"/>
    </style:style>
    <style:style style:name="P58" style:family="paragraph" style:parent-style-name="Standard" style:list-style-name="WW8Num1">
      <style:paragraph-properties fo:margin-left="0.951cm" fo:margin-right="0cm" fo:line-height="150%" fo:text-align="justify" style:justify-single-word="false" fo:text-indent="-0.951cm" style:auto-text-indent="false">
        <style:tab-stops>
          <style:tab-stop style:position="-0.953cm"/>
        </style:tab-stops>
      </style:paragraph-properties>
    </style:style>
    <style:style style:name="P59" style:family="paragraph" style:parent-style-name="Standard" style:list-style-name="WW8Num1">
      <style:paragraph-properties fo:margin-left="0.951cm" fo:margin-right="-0.145cm" fo:line-height="150%" fo:text-align="justify" style:justify-single-word="false" fo:text-indent="-0.951cm" style:auto-text-indent="false">
        <style:tab-stops>
          <style:tab-stop style:position="-0.953cm"/>
        </style:tab-stops>
      </style:paragraph-properties>
    </style:style>
    <style:style style:name="P60" style:family="paragraph" style:parent-style-name="Standard" style:list-style-name="WW8Num1">
      <style:paragraph-properties fo:margin-left="0.953cm" fo:margin-right="-0.145cm" fo:line-height="150%" fo:text-align="justify" style:justify-single-word="false" fo:text-indent="-0.953cm" style:auto-text-indent="false">
        <style:tab-stops>
          <style:tab-stop style:position="-0.953cm"/>
        </style:tab-stops>
      </style:paragraph-properties>
      <style:text-properties style:font-name="標楷體" style:font-name-asian="標楷體" style:font-name-complex="標楷體"/>
    </style:style>
    <style:style style:name="P61" style:family="paragraph" style:parent-style-name="Standard" style:list-style-name="WW8Num26">
      <style:paragraph-properties fo:margin-left="1.27cm" fo:margin-right="-0.145cm" fo:line-height="150%" fo:text-align="justify" style:justify-single-word="false" fo:text-indent="-1.27cm" style:auto-text-indent="false"/>
    </style:style>
    <style:style style:name="P62" style:family="paragraph" style:parent-style-name="Standard" style:list-style-name="WW8Num26">
      <style:paragraph-properties fo:margin-left="1.27cm" fo:margin-right="-0.145cm" fo:line-height="150%" fo:text-align="justify" style:justify-single-word="false" fo:text-indent="-1.27cm" style:auto-text-indent="false">
        <style:tab-stops>
          <style:tab-stop style:position="-0.953cm"/>
        </style:tab-stops>
      </style:paragraph-properties>
    </style:style>
    <style:style style:name="P63" style:family="paragraph" style:parent-style-name="Standard" style:list-style-name="WW8Num26">
      <style:paragraph-properties fo:margin-left="1.27cm" fo:margin-right="-0.145cm" fo:line-height="150%" fo:text-align="justify" style:justify-single-word="false" fo:text-indent="-1.27cm" style:auto-text-indent="false">
        <style:tab-stops>
          <style:tab-stop style:position="-0.953cm"/>
        </style:tab-stops>
      </style:paragraph-properties>
      <style:text-properties style:font-name="標楷體" style:font-name-asian="標楷體" style:font-name-complex="標楷體"/>
    </style:style>
    <style:style style:name="P64" style:family="paragraph" style:parent-style-name="Standard" style:list-style-name="WW8Num13">
      <style:paragraph-properties fo:margin-left="1.905cm" fo:margin-right="-0.145cm" fo:line-height="150%" fo:text-align="justify" style:justify-single-word="false" fo:text-indent="-0.635cm" style:auto-text-indent="false"/>
    </style:style>
    <style:style style:name="P65" style:family="paragraph" style:parent-style-name="Standard" style:list-style-name="WW8Num46">
      <style:paragraph-properties fo:margin-left="1.905cm" fo:margin-right="-0.145cm" fo:line-height="150%" fo:text-align="justify" style:justify-single-word="false" fo:text-indent="-0.635cm" style:auto-text-indent="false">
        <style:tab-stops/>
      </style:paragraph-properties>
      <style:text-properties style:font-name="標楷體" style:font-name-asian="標楷體" style:font-name-complex="標楷體"/>
    </style:style>
    <style:style style:name="P66" style:family="paragraph" style:parent-style-name="Standard" style:list-style-name="WW8Num46">
      <style:paragraph-properties fo:margin-left="1.905cm" fo:margin-right="-0.145cm" fo:line-height="15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67"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68"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style>
    <style:style style:name="P69" style:family="paragraph" style:parent-style-name="Standard">
      <style:paragraph-properties fo:margin-left="1.52cm" fo:margin-right="0cm" fo:line-height="150%" fo:text-align="justify" style:justify-single-word="false" fo:text-indent="-1.258cm" style:auto-text-indent="false" style:text-autospace="none" style:snap-to-layout-grid="false"/>
      <style:text-properties style:font-name="標楷體" style:letter-kerning="true" style:font-name-asian="標楷體" style:font-name-complex="DFKaiShu-SB-Estd-BF"/>
    </style:style>
    <style:style style:name="P70" style:family="paragraph" style:parent-style-name="Standard">
      <style:paragraph-properties fo:margin-left="1.52cm" fo:margin-right="0cm" fo:line-height="150%" fo:text-align="justify" style:justify-single-word="false" fo:text-indent="-1.258cm" style:auto-text-indent="false" style:text-autospace="none" style:snap-to-layout-grid="false"/>
      <style:text-properties style:font-name="標楷體" style:letter-kerning="true" style:font-name-asian="標楷體" style:font-name-complex="DFKaiShu-SB-Estd-BF"/>
    </style:style>
    <style:style style:name="P71" style:family="paragraph" style:parent-style-name="Standard">
      <style:paragraph-properties fo:margin-left="0cm" fo:margin-right="0cm" fo:text-align="justify" style:justify-single-word="false" fo:text-indent="0.954cm" style:auto-text-indent="false" style:text-autospace="none" style:snap-to-layout-grid="fals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P72" style:family="paragraph" style:parent-style-name="Standard">
      <style:paragraph-properties fo:margin-left="2.54cm" fo:margin-right="0cm"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73"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74"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style>
    <style:style style:name="P75" style:family="paragraph" style:parent-style-name="Standard">
      <style:paragraph-properties fo:margin-left="2.54cm" fo:margin-right="0cm" fo:line-height="150%" fo:text-align="justify" style:justify-single-word="false" fo:text-indent="0cm" style:auto-text-indent="false" style:text-autospace="none" style:snap-to-layout-grid="false"/>
    </style:style>
    <style:style style:name="P76" style:family="paragraph" style:parent-style-name="Standard">
      <style:paragraph-properties fo:margin-left="2.54cm" fo:margin-right="0cm" fo:text-align="justify" style:justify-single-word="false" fo:text-indent="-1.588cm" style:auto-text-indent="false" style:text-autospace="none" style:snap-to-layout-grid="false"/>
    </style:style>
    <style:style style:name="P77" style:family="paragraph" style:parent-style-name="Standard">
      <style:paragraph-properties fo:margin-left="2.535cm" fo:margin-right="0cm" fo:text-align="justify" style:justify-single-word="false" fo:text-indent="-1.582cm" style:auto-text-indent="false" style:text-autospace="none" style:snap-to-layout-grid="false"/>
    </style:style>
    <style:style style:name="P78" style:family="paragraph" style:parent-style-name="Standard" style:master-page-name="Standard">
      <style:paragraph-properties fo:line-height="150%" fo:text-align="center" style:justify-single-word="false" style:page-number="auto" style:text-autospace="none" style:snap-to-layout-grid="false"/>
    </style:style>
    <style:style style:name="T1" style:family="text">
      <style:text-properties fo:font-weight="bold" style:letter-kerning="true"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5" style:family="text">
      <style:text-properties style:font-name="標楷體" fo:font-size="16pt" style:letter-kerning="true" style:font-name-asian="標楷體" style:font-size-asian="16pt" style:font-name-complex="DFKaiShu-SB-Estd-BF" style:font-size-complex="16pt"/>
    </style:style>
    <style:style style:name="T6" style:family="text">
      <style:text-properties style:font-name="標楷體" fo:font-size="16pt" fo:letter-spacing="0.088cm" fo:font-weight="bold" style:letter-kerning="true" style:font-name-asian="標楷體" style:font-size-asian="16pt" style:font-weight-asian="bold" style:font-name-complex="DFKaiShu-SB-Estd-BF" style:font-size-complex="16pt" style:font-weight-complex="bold" style:text-scale="70%"/>
    </style:style>
    <style:style style:name="T7" style:family="text">
      <style:text-properties style:font-name="標楷體" fo:font-size="16pt" fo:letter-spacing="0.004cm" fo:font-weight="bold" style:letter-kerning="true" style:font-name-asian="標楷體" style:font-size-asian="16pt" style:font-weight-asian="bold" style:font-name-complex="DFKaiShu-SB-Estd-BF" style:font-size-complex="16pt" style:font-weight-complex="bold" style:text-scale="70%"/>
    </style:style>
    <style:style style:name="T8" style:family="text">
      <style:text-properties style:font-name="標楷體" fo:font-weight="bold" style:letter-kerning="true" style:font-name-asian="標楷體" style:font-weight-asian="bold" style:font-name-complex="DFKaiShu-SB-Estd-BF"/>
    </style:style>
    <style:style style:name="T9" style:family="text">
      <style:text-properties style:font-name="標楷體" fo:font-weight="bold" style:letter-kerning="true" style:font-name-asian="標楷體" style:font-weight-asian="bold" style:font-name-complex="DFKaiShu-SB-Estd-BF" style:font-weight-complex="bold"/>
    </style:style>
    <style:style style:name="T10" style:family="text">
      <style:text-properties style:font-name="標楷體" fo:font-weight="bold" style:letter-kerning="true" style:font-name-asian="標楷體" style:font-weight-asian="bold" style:font-name-complex="DFKaiShu-SB-Estd-BF" style:language-complex="sa" style:country-complex="IN"/>
    </style:style>
    <style:style style:name="T11" style:family="text">
      <style:text-properties style:font-name="標楷體" fo:font-weight="bold" style:letter-kerning="true" style:font-name-asian="標楷體" style:font-weight-asian="bold" style:font-name-complex="DFKaiShu-SB-Estd-BF" style:language-complex="sa" style:country-complex="IN" style:font-weight-complex="bold"/>
    </style:style>
    <style:style style:name="T12" style:family="text">
      <style:text-properties style:font-name="標楷體" fo:font-weight="bold" style:letter-kerning="true" style:font-name-asian="標楷體" style:font-weight-asian="bold" style:font-name-complex="標楷體" style:font-weight-complex="bold"/>
    </style:style>
    <style:style style:name="T13" style:family="text">
      <style:text-properties style:font-name="標楷體" fo:font-weight="bold" style:letter-kerning="true" style:font-name-asian="標楷體" style:font-weight-asian="bold" style:font-name-complex="DFKaiShu-SB-Estd-BF,Bold" style:language-complex="sa" style:country-complex="IN" style:font-weight-complex="bold"/>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font-weight-complex="bold"/>
    </style:style>
    <style:style style:name="T16" style:family="text">
      <style:text-properties style:font-name="標楷體" style:letter-kerning="true" style:font-name-asian="標楷體" style:font-name-complex="DFKaiShu-SB-Estd-BF"/>
    </style:style>
    <style:style style:name="T17" style:family="text">
      <style:text-properties style:font-name="標楷體" style:letter-kerning="true" style:font-name-asian="標楷體" style:font-name-complex="DFKaiShu-SB-Estd-BF" style:language-complex="sa" style:country-complex="IN"/>
    </style:style>
    <style:style style:name="T18" style:family="text">
      <style:text-properties style:font-name="標楷體" style:letter-kerning="true" style:font-name-asian="標楷體" style:font-name-complex="DFKaiShu-SB-Estd-BF" style:language-complex="sa" style:country-complex="IN"/>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text-scale="102%"/>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TimesNewRomanPSMT" style:language-complex="sa" style:country-complex="IN"/>
    </style:style>
    <style:style style:name="T24" style:family="text">
      <style:text-properties style:font-name="標楷體" style:letter-kerning="true" style:font-name-asian="標楷體" style:font-name-complex="TimesNewRomanPSMT" style:language-complex="sa" style:country-complex="IN"/>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style>
    <style:style style:name="T31" style:family="text">
      <style:text-properties style:font-name="標楷體" style:font-name-asian="標楷體"/>
    </style:style>
    <style:style style:name="T32" style:family="text">
      <style:text-properties style:font-name="標楷體" style:font-name-asian="標楷體" style:font-name-complex="DFKaiShu-SB-Estd-BF"/>
    </style:style>
    <style:style style:name="T33" style:family="text">
      <style:text-properties style:font-name="標楷體" style:font-name-asian="標楷體" style:font-weight-complex="bold"/>
    </style:style>
    <style:style style:name="T34" style:family="text">
      <style:text-properties style:font-name="標楷體" style:text-underline-style="solid" style:text-underline-width="auto" style:text-underline-color="font-color" style:letter-kerning="true" style:font-name-asian="標楷體" style:font-name-complex="DFKaiShu-SB-Estd-BF" style:font-weight-complex="bold"/>
    </style:style>
    <style:style style:name="T35" style:family="text">
      <style:text-properties style:font-name="標楷體" style:text-underline-style="solid" style:text-underline-width="auto" style:text-underline-color="font-color" style:font-name-asian="標楷體" style:font-name-complex="Arial"/>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font-weight-complex="bold"/>
    </style:style>
    <style:style style:name="T38" style:family="text">
      <style:text-properties style:font-name="標楷體" fo:font-weight="normal" style:font-name-asian="標楷體" style:font-weight-asian="normal" style:font-name-complex="標楷體"/>
    </style:style>
    <style:style style:name="T39" style:family="text">
      <style:text-properties style:font-name="標楷體" fo:font-weight="normal" style:font-name-asian="標楷體" style:font-weight-asian="normal" style:font-name-complex="標楷體"/>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42"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43" style:family="text">
      <style:text-properties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Arial"/>
    </style:style>
    <style:style style:name="T46" style:family="text">
      <style:text-properties fo:color="#000000" style:font-name="標楷體" style:font-name-asian="標楷體" style:font-name-complex="Arial"/>
    </style:style>
    <style:style style:name="T47" style:family="text">
      <style:text-properties fo:color="#000000" style:font-name="標楷體" style:letter-kerning="true" style:font-name-asian="標楷體" style:font-name-complex="DFKaiShu-SB-Estd-BF"/>
    </style:style>
    <style:style style:name="T48" style:family="text">
      <style:text-properties fo:color="#000000" style:font-name="標楷體" style:letter-kerning="true" style:font-name-asian="標楷體" style:font-name-complex="DFKaiShu-SB-Estd-BF"/>
    </style:style>
    <style:style style:name="T49" style:family="text">
      <style:text-properties fo:color="#000000" style:font-name="標楷體" style:letter-kerning="true" style:font-name-asian="標楷體" style:font-name-complex="DFKaiShu-SB-Estd-BF" style:font-weight-complex="bold"/>
    </style:style>
    <style:style style:name="T50" style:family="text">
      <style:text-properties fo:color="#000000" style:font-name="標楷體" style:letter-kerning="true" style:font-name-asian="標楷體" style:font-name-complex="DFKaiShu-SB-Estd-BF" style:language-complex="sa" style:country-complex="IN"/>
    </style:style>
    <style:style style:name="T51" style:family="text">
      <style:text-properties fo:color="#000000" style:font-name="標楷體" style:letter-kerning="true" style:font-name-asian="標楷體" style:font-name-complex="DFKaiShu-SB-Estd-BF" style:language-complex="sa" style:country-complex="IN" style:font-weight-complex="bold"/>
    </style:style>
    <style:style style:name="T52" style:family="text">
      <style:text-properties fo:color="#000000" style:font-name="標楷體" style:letter-kerning="true" style:font-name-asian="標楷體" style:font-name-complex="新細明體"/>
    </style:style>
    <style:style style:name="T53" style:family="text">
      <style:text-properties fo:color="#000000" style:font-name="標楷體" style:letter-kerning="true" style:font-name-asian="標楷體" style:font-name-complex="新細明體"/>
    </style:style>
    <style:style style:name="T54" style:family="text">
      <style:text-properties fo:color="#000000" style:font-name="標楷體" style:letter-kerning="true" style:font-name-asian="標楷體" style:font-name-complex="標楷體"/>
    </style:style>
    <style:style style:name="T55" style:family="text">
      <style:text-properties fo:color="#000000" style:font-name="標楷體" style:letter-kerning="true" style:font-name-asian="標楷體" style:font-name-complex="DFKaiShu-SB-Estd-BF,Bold" style:font-weight-complex="bold"/>
    </style:style>
    <style:style style:name="T56" style:family="text">
      <style:text-properties fo:color="#000000" style:font-name="標楷體" style:text-underline-style="solid" style:text-underline-width="auto" style:text-underline-color="font-color" style:font-name-asian="標楷體" style:font-name-complex="Arial"/>
    </style:style>
    <style:style style:name="T57" style:family="text">
      <style:text-properties fo:color="#000000" style:font-name="標楷體" style:text-underline-style="solid" style:text-underline-width="auto" style:text-underline-color="font-color" style:letter-kerning="true" style:font-name-asian="標楷體" style:font-name-complex="DFKaiShu-SB-Estd-BF"/>
    </style:style>
    <style:style style:name="T58" style:family="text">
      <style:text-properties fo:color="#000000" style:font-name="標楷體" style:text-underline-style="solid" style:text-underline-width="auto" style:text-underline-color="font-color" style:letter-kerning="true" style:font-name-asian="標楷體" style:font-name-complex="標楷體"/>
    </style:style>
    <style:style style:name="T59" style:family="text">
      <style:text-properties fo:color="#000000" style:font-name="標楷體" fo:font-weight="bold" style:letter-kerning="true" style:font-name-asian="標楷體" style:font-weight-asian="bold" style:font-name-complex="DFKaiShu-SB-Estd-BF" style:language-complex="sa" style:country-complex="IN"/>
    </style:style>
    <style:style style:name="T60" style:family="text">
      <style:text-properties fo:color="#000000" style:font-name="標楷體" fo:font-weight="bold" style:letter-kerning="true" style:font-name-asian="標楷體" style:font-weight-asian="bold" style:font-name-complex="DFKaiShu-SB-Estd-BF" style:language-complex="sa" style:country-complex="IN" style:font-weight-complex="bold"/>
    </style:style>
    <style:style style:name="T61" style:family="text">
      <style:text-properties fo:color="#000000" style:font-name="標楷體" fo:font-weight="bold" style:letter-kerning="true" style:font-name-asian="標楷體" style:font-weight-asian="bold" style:font-name-complex="DFKaiShu-SB-Estd-BF"/>
    </style:style>
    <style:style style:name="T62" style:family="text">
      <style:text-properties fo:color="#000000" style:font-name="Georgia" style:font-name-asian="標楷體" style:font-name-complex="Georgia" style:font-weight-complex="bold"/>
    </style:style>
    <style:style style:name="T63" style:family="text">
      <style:text-properties fo:color="#000000" style:font-name="Georgia" style:font-name-asian="標楷體" style:font-name-complex="Georgia" style:font-weight-complex="bold"/>
    </style:style>
    <style:style style:name="T64" style:family="text">
      <style:text-properties fo:color="#000000" style:font-name="Georgia" style:letter-kerning="true" style:font-name-asian="標楷體" style:font-name-complex="新細明體" style:text-scale="102%"/>
    </style:style>
    <style:style style:name="T65" style:family="text">
      <style:text-properties fo:color="#000000" style:font-name="Georgia" style:letter-kerning="true" style:font-name-asian="標楷體" style:font-name-complex="新細明體" style:text-scale="102%"/>
    </style:style>
    <style:style style:name="T66" style:family="text">
      <style:text-properties fo:color="#000000" style:font-name="Georgia" style:font-name-asian="Georgia" style:font-name-complex="Georgia" style:font-weight-complex="bold"/>
    </style:style>
    <style:style style:name="T67" style:family="text">
      <style:text-properties fo:color="#ff0000" style:font-name="標楷體" style:letter-kerning="true" style:font-name-asian="標楷體" style:font-name-complex="DFKaiShu-SB-Estd-BF" style:font-weight-complex="bold"/>
    </style:style>
    <style:style style:name="T68" style:family="text">
      <style:text-properties fo:color="#ff0000" style:font-name="標楷體" style:letter-kerning="true" style:font-name-asian="標楷體" style:font-name-complex="DFKaiShu-SB-Estd-BF"/>
    </style:style>
    <style:style style:name="T69" style:family="text">
      <style:text-properties fo:color="#ff0000" style:font-name="標楷體" style:letter-kerning="true" style:font-name-asian="標楷體" style:font-name-complex="標楷體"/>
    </style:style>
    <style:style style:name="T70" style:family="text">
      <style:text-properties fo:color="#ff0000" style:font-name="標楷體" style:letter-kerning="true" style:font-name-asian="標楷體" style:font-name-complex="Arial"/>
    </style:style>
    <style:style style:name="T71" style:family="text">
      <style:text-properties fo:color="#ff0000" style:font-name="標楷體" style:letter-kerning="true" style:font-name-asian="標楷體" style:font-name-complex="新細明體"/>
    </style:style>
    <style:style style:name="T72" style:family="text">
      <style:text-properties fo:color="#ff0000" style:font-name="標楷體" style:letter-kerning="true" style:font-name-asian="標楷體" style:font-name-complex="DFKaiShu-SB-Estd-BF,Bold" style:font-weight-complex="bold"/>
    </style:style>
    <style:style style:name="T73" style:family="text">
      <style:text-properties fo:color="#ff0000" style:font-name="標楷體" style:font-name-asian="標楷體" style:font-name-complex="Arial"/>
    </style:style>
    <style:style style:name="T74" style:family="text">
      <style:text-properties fo:color="#ff0000" style:font-name="標楷體" style:font-name-asian="標楷體" style:font-name-complex="標楷體"/>
    </style:style>
    <style:style style:name="T75" style:family="text">
      <style:text-properties style:font-name="Georgia" style:font-name-asian="標楷體" style:font-name-complex="Georgia" style:font-weight-complex="bold"/>
    </style:style>
    <style:style style:name="T76" style:family="text">
      <style:text-properties style:font-name="Georgia" style:letter-kerning="true" style:font-name-asian="標楷體" style:font-name-complex="新細明體" style:text-scale="102%"/>
    </style:style>
    <style:style style:name="T77" style:family="text">
      <style:text-properties style:font-name="Georgia" style:letter-kerning="true" style:font-name-asian="標楷體" style:font-name-complex="新細明體" style:text-scale="102%"/>
    </style:style>
    <style:style style:name="T78" style:family="text">
      <style:text-properties style:font-name="Georgia" style:font-name-asian="Georgia" style:font-name-complex="Georgia" style:font-weight-complex="bold"/>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高雄市公有房舍設置太陽光電發電系統租賃契約(草案)</text:span></text:p>
      <text:p text:style-name="P1"><text:span text:style-name="T8">承 租 人：</text:span><text:span text:style-name="T15"><text:tab/><text:tab/><text:tab/><text:tab/><text:tab/> <text:s/></text:span><text:span text:style-name="T9">（以下簡稱甲方）</text:span></text:p>
      <text:p text:style-name="P1"><text:span text:style-name="T8">出租機關：高雄市仁武區公所</text:span><text:span text:style-name="T9">（以下簡稱乙方）</text:span></text:p>
      <text:p text:style-name="P1"><text:span text:style-name="T14">雙方同意訂定公有房舍設置太陽光電發電系統租賃契約，共同遵守，其條款如下：</text:span></text:p>
      <text:p text:style-name="P1"><text:span text:style-name="T8">第一條 <text:s/></text:span><text:span text:style-name="T9">租賃物標示</text:span></text:p>
      <text:p text:style-name="P21"><text:span text:style-name="T25">(一) 指於不影響原定用途情形下，可供設置</text:span><text:span text:style-name="T14">太陽光電發電系統</text:span><text:span text:style-name="T25">之處所，詳</text:span><text:span text:style-name="T25">「</text:span><text:span text:style-name="T25">高雄市仁武區公所行政大樓設置太陽光電發電系統公開標租案租賃標的清冊</text:span><text:span text:style-name="T25">」</text:span><text:span text:style-name="T25">，甲方應自租賃標的清冊內</text:span><text:span text:style-name="T14">，據以完成標租系統設置容量。</text:span></text:p>
      <text:p text:style-name="P22"><text:span text:style-name="T19"><text:s text:c="5"/></text:span><text:span text:style-name="T14">（例外：</text:span><text:span text:style-name="T29">若經甲方檢視本契約所屬行政區域後，發現有</text:span><text:span text:style-name="T21">其他</text:span><text:span text:style-name="T29">乙方</text:span><text:span text:style-name="T21">未納入</text:span><text:span text:style-name="T25">租賃標的清冊內</text:span><text:span text:style-name="T21">之</text:span><text:span text:style-name="T25">公有房舍，甲方經報請乙方同意後，亦得設置。）</text:span></text:p>
      <text:p text:style-name="P23"><text:span text:style-name="T25">（二）前款房舍之租用</text:span><text:span text:style-name="T44">及</text:span><text:span text:style-name="T47">太陽光電發電系統設置</text:span><text:span text:style-name="T25">，不得違反高雄市市有財產管理自治條例、民法、建築管理及其他有關法令之規定。</text:span></text:p>
      <text:p text:style-name="P23"><text:span text:style-name="T25">（三）</text:span><text:span text:style-name="T14">本款租賃標的清單包含下列內容：</text:span></text:p>
      <text:p text:style-name="P24"><text:span text:style-name="T19">1.公有房舍管理</text:span><text:span text:style-name="T20">機關（單位）</text:span><text:span text:style-name="T19">及聯絡窗口。</text:span></text:p>
      <text:p text:style-name="P24"><text:span text:style-name="T19">2.建物現況。</text:span></text:p>
      <text:p text:style-name="P25"><text:span text:style-name="T27">3.設置地址。</text:span></text:p>
      <text:p text:style-name="P26"><text:span text:style-name="T19"><text:s text:c="8"/>4.</text:span><text:span text:style-name="T27">設置容量。</text:span></text:p>
      <text:p text:style-name="P27"><text:span text:style-name="T19"><text:s text:c="8"/>5.</text:span><text:span text:style-name="T27">設置建築物之坐落地號。</text:span></text:p>
      <text:p text:style-name="P28"><text:span text:style-name="T19"><text:s text:c="8"/>6.</text:span><text:span text:style-name="T27">設置建築物之建號。</text:span></text:p>
      <text:p text:style-name="P26"><text:span text:style-name="T19"><text:s text:c="8"/>7.</text:span><text:span text:style-name="T27">設置面積。</text:span></text:p>
      <text:p text:style-name="P26"><text:span text:style-name="T19"><text:s text:c="8"/>8.</text:span><text:span text:style-name="T27">其他經</text:span><text:span text:style-name="T20">乙方指定應載明之事項。</text:span></text:p>
      <text:p text:style-name="P5"/>
      <text:p text:style-name="P1"><text:span text:style-name="T14">第二條 <text:s/></text:span><text:span text:style-name="T9">租賃期間</text:span></text:p>
      <text:p text:style-name="P29"><text:span text:style-name="T12"><text:s text:c="5"/></text:span><text:span text:style-name="T14">（一）</text:span><text:span text:style-name="T15">自</text:span><text:span text:style-name="T34">合約生效日(即公證日、簽約日)</text:span><text:span text:style-name="T15">（民國</text:span><text:span text:style-name="T34"> <text:s text:c="2"/></text:span><text:span text:style-name="T15">年</text:span><text:span text:style-name="T34"> <text:s text:c="2"/></text:span><text:span text:style-name="T15">月</text:span><text:span text:style-name="T34"> <text:s text:c="2"/></text:span><text:span text:style-name="T15">日）起算至民國</text:span><text:span text:style-name="T34"> <text:s text:c="2"/></text:span><text:span text:style-name="T15">年</text:span><text:span text:style-name="T34"> <text:s text:c="2"/></text:span><text:span text:style-name="T15">月</text:span><text:span text:style-name="T34"> <text:s text:c="2"/></text:span><text:span text:style-name="T15">日止(計119個月)，</text:span><text:span text:style-name="T14">租期屆滿時，租賃關係即行消滅，乙方不另通知。</text:span></text:p>
      <text:p text:style-name="P30"><text:span text:style-name="T44"><text:s text:c="3"/>（二）甲方於租賃期間內未有違反契約規定情節重大之情形者，甲方得優先續租1次，有意續租時甲方至遲應</text:span><text:span text:style-name="T52">於租</text:span><text:span text:style-name="T52">期屆滿</text:span><text:span text:style-name="T52">前</text:span><text:span text:style-name="T52">3個月，以書面方式向乙方提出換約續租申請；</text:span><text:span text:style-name="T44">逾期未申請者，視甲方無意續租。</text:span></text:p>
      <text:p text:style-name="P31"><text:span text:style-name="T19"><text:s text:c="2"/></text:span><text:span text:style-name="T47">（三</text:span><text:span text:style-name="T44">）</text:span><text:span text:style-name="T47">甲方未經乙方同意換約續租而於租期屆滿後繼續使用租賃物者，不得主張民法第451條之不定期限繼續契約，並應返還相當於租金之不當得利予乙方；如造成乙方之損害，並應負賠償責任。</text:span></text:p>
      <text:p text:style-name="P31"><text:span text:style-name="T19"><text:s text:c="2"/></text:span><text:span text:style-name="T47">（四</text:span><text:span text:style-name="T44">）前款不當得利及損害賠償，乙方得自履約保證金中抵扣；履約保證金不足抵扣者，得向甲方追償。</text:span></text:p>
      <text:p text:style-name="P15"><text:soft-page-break/></text:p>
      <text:p text:style-name="P1"><text:span text:style-name="T8">第三條 <text:s/></text:span><text:span text:style-name="T9">租賃條件</text:span></text:p>
      <text:p text:style-name="P32"><text:span text:style-name="T25"><text:s text:c="4"/></text:span><text:span text:style-name="T25">（</text:span><text:span text:style-name="T25">一</text:span><text:span text:style-name="T25">）</text:span><text:span text:style-name="T29">於</text:span><text:span text:style-name="T29">合約生效之日起算至</text:span><text:span text:style-name="T35"> <text:s text:c="5"/></text:span><text:span text:style-name="T29">日曆天內，應設置完成標租系統設置容量</text:span><text:span text:style-name="T35"> <text:s text:c="3"/>(k</text:span><text:span text:style-name="T25">Wp）</text:span><text:span text:style-name="T29">。其每隔</text:span><text:span text:style-name="T36"> <text:s text:c="4"/></text:span><text:span text:style-name="T25">日曆天內，</text:span><text:span text:style-name="T29">最少應設置完成</text:span><text:span text:style-name="T56"> <text:s text:c="4"/></text:span><text:span text:style-name="T29">(k</text:span><text:span text:style-name="T25">Wp</text:span><text:span text:style-name="T29">)</text:span><text:span text:style-name="T14">太陽光電發電系統設置容量</text:span><text:span text:style-name="T29">，</text:span><text:span text:style-name="T14">至</text:span><text:span text:style-name="T29">標租系統設置容量達成為止。（為鼓勵甲方得於履約期限內，就租賃範圍內公有房舍屋頂設置太陽光電</text:span><text:span text:style-name="T25">進行最佳、最大化運用，</text:span><text:span text:style-name="T29">本租賃契約最終結案量上限並無限制，僅須大於或等於標租系統設置容量。）</text:span></text:p>
      <text:p text:style-name="P32"><text:span text:style-name="T25"><text:s text:c="4"/></text:span><text:span text:style-name="T25">（</text:span><text:span text:style-name="T25">二</text:span><text:span text:style-name="T25">）</text:span><text:span text:style-name="T29">該</text:span><text:span text:style-name="T19">標租系統設置容量</text:span><text:span text:style-name="T29">若經檢視</text:span><text:span text:style-name="T25">租賃標的清冊及</text:span><text:span text:style-name="T21">另覓其他未納入該清冊內之</text:span><text:span text:style-name="T25">市管公有房舍</text:span><text:span text:style-name="T21">後，仍</text:span><text:span text:style-name="T29">無足夠設置之區域，則以其實際上</text:span><text:span text:style-name="T19">系統設置容量</text:span><text:span text:style-name="T29">為最終結案量，惟甲方應依第6條第2款規定繳納懲罰性違約金。</text:span></text:p>
      <text:p text:style-name="P33"><text:span text:style-name="T29">（三）未能達到</text:span><text:span text:style-name="T19">標租系統設置容量</text:span><text:span text:style-name="T29">之除外條件，係指設置地點具改建計畫或原定有其他用途或</text:span><text:span text:style-name="T14">不可歸責甲方之事由</text:span><text:span text:style-name="T29">，致無法設置者，其規劃</text:span><text:span text:style-name="T19">設置容量</text:span><text:span text:style-name="T29">得予以扣除。</text:span></text:p>
      <text:p text:style-name="P9"/>
      <text:p text:style-name="P1"><text:span text:style-name="T8">第四條 <text:s/></text:span><text:span text:style-name="T9">經營年租金計算方式</text:span></text:p>
      <text:list xml:id="list2860743895175980971" text:style-name="WW8Num4">
        <text:list-item>
          <text:p text:style-name="P6">定義及解釋：</text:p>
        </text:list-item>
      </text:list>
      <text:p text:style-name="P34"><text:span text:style-name="T15">1.本租賃</text:span><text:span text:style-name="T19">契約</text:span><text:span text:style-name="T15">標租系統設置容量適用</text:span><text:span text:style-name="T49">中華民國</text:span><text:span text:style-name="T67">105年12月16日</text:span><text:span text:style-name="T49">修正</text:span><text:span text:style-name="T15">「</text:span><text:span text:style-name="Strong_20_Emphasis"><text:span text:style-name="T38">經濟部太陽光電發電設備競標作業要點</text:span></text:span><text:span text:style-name="Strong_20_Emphasis"><text:span text:style-name="T38">(以下簡稱本要點)</text:span></text:span><text:span text:style-name="T15">」之第2點第1項第1款規定者，</text:span><text:span text:style-name="T67">設置1瓩以上不及100瓩之屋頂型設備。</text:span></text:p>
      <text:p text:style-name="P34"><text:span text:style-name="T15">2.</text:span><text:span text:style-name="T19">售電收入，</text:span><text:span text:style-name="T14">指甲方向</text:span><text:span text:style-name="T25">台灣電力公司申請每月回售電價總收入（含稅）之證明，以</text:span><text:span text:style-name="T14">計算每期</text:span><text:span text:style-name="T20">總發電售出所得價款。</text:span></text:p>
      <text:p text:style-name="P35"><text:span text:style-name="T14">（二）</text:span><text:span text:style-name="T15">售電回饋百分比為</text:span><text:span text:style-name="T49">投標單得標售電回饋百分比（</text:span><text:span text:style-name="T57"> <text:s/></text:span><text:span text:style-name="T47">%</text:span><text:span text:style-name="T49">）+</text:span><text:span text:style-name="T54">○○年度經濟部太陽光電競標平均得標折扣率之一半(</text:span><text:span text:style-name="T58">103</text:span><text:span text:style-name="T54">年度為</text:span><text:span text:style-name="T58">5.27</text:span><text:span text:style-name="T54">%)。</text:span><text:span text:style-name="T69">(售電回饋百分比下限由機關衡酌個案情形自行填列)</text:span></text:p>
      <text:p text:style-name="P36"><text:span text:style-name="T25"><text:s/>（三）</text:span><text:span text:style-name="T19">經營年租金為</text:span><text:span text:style-name="T20">新臺幣○佰○拾○萬○仟○佰○拾○元整，計算方式如下：</text:span></text:p>
      <text:p text:style-name="P37"><text:span text:style-name="T15">裝置容量x每</text:span><text:span text:style-name="T29">k</text:span><text:span text:style-name="T25">Wp</text:span><text:span text:style-name="T15">每天度數x天數x</text:span><text:span text:style-name="T54">○○年</text:span><text:span text:style-name="T15">躉購費率x售電回饋百分比。</text:span></text:p>
      <text:p text:style-name="P38"><text:span text:style-name="T20"><text:tab/></text:span><text:span text:style-name="T56"> <text:s text:c="4"/></text:span><text:span text:style-name="T45">(</text:span><text:span text:style-name="T29">k</text:span><text:span text:style-name="T25">Wp</text:span><text:span text:style-name="T29">)x3.5(度/天．k</text:span><text:span text:style-name="T25">Wp</text:span><text:span text:style-name="T29">)x365天x</text:span><text:span text:style-name="T35"> <text:s text:c="2"/></text:span><text:span text:style-name="T29">(</text:span><text:span text:style-name="T45">元/度)x</text:span><text:span text:style-name="T56"> <text:s text:c="3"/></text:span><text:span text:style-name="T45">%=</text:span><text:span text:style-name="T56"> <text:s text:c="8"/></text:span><text:span text:style-name="T45">元</text:span></text:p>
      <text:p text:style-name="P35"><text:span text:style-name="T20">（四）</text:span><text:span text:style-name="T19">參考年租金為計算方式如下：</text:span></text:p>
      <text:p text:style-name="P38"><text:span text:style-name="T69">售電收入x</text:span><text:span text:style-name="T67">售電回饋百分比。</text:span></text:p>
      <text:p text:style-name="P1"><text:span text:style-name="T9">第五條 <text:s/>經營年租金繳納方式</text:span></text:p>
      <text:p text:style-name="P35"><text:span text:style-name="T14">（一）經營年租金分10期平均繳納。第1期應於依第3條第(一)款</text:span><text:span text:style-name="T29">完成標租系統設置日起30日內繳納，各期繳款日期均間隔1年，各期繳納期限如下：</text:span><text:span text:style-name="T69">(依公證法第13條規定辦理，下列各點切勿刪除)</text:span></text:p>
      <text:p text:style-name="P38"><text:span text:style-name="T20">1.第1期：民國○○年○○月○○日前繳納新臺幣○佰○拾○萬○仟○佰○拾○元整。</text:span></text:p>
      <text:p text:style-name="P38"><text:soft-page-break/><text:span text:style-name="T20">2.第2期：民國○○年○○月○○日前繳納新臺幣○佰○拾○萬○仟○佰○拾○元整。</text:span></text:p>
      <text:p text:style-name="P38"><text:span text:style-name="T20">3.第3期：民國○○年○○月○○日前繳納新臺幣○佰○拾○萬○仟○佰○拾○元整。</text:span></text:p>
      <text:p text:style-name="P38"><text:span text:style-name="T20">4.第4期：民國○○年○○月○○日前繳納新臺幣○佰○拾○萬○仟○佰○拾○元整。</text:span></text:p>
      <text:p text:style-name="P38"><text:span text:style-name="T20">5.第5期：民國○○年○○月○○日前繳納新臺幣○佰○拾○萬○仟○佰○拾○元整。</text:span></text:p>
      <text:p text:style-name="P38"><text:span text:style-name="T20">6.第6期：民國○○年○○月○○日前繳納新臺幣○佰○拾○萬○仟○佰○拾○元整。</text:span></text:p>
      <text:p text:style-name="P38"><text:span text:style-name="T20">7.第7期：民國○○年○○月○○日前繳納新臺幣○佰○拾○萬○仟○佰○拾○元整。</text:span></text:p>
      <text:p text:style-name="P38"><text:span text:style-name="T20">8.第8期：民國○○年○○月○○日前繳納新臺幣○佰○拾○萬○仟○佰○拾○元整。</text:span></text:p>
      <text:p text:style-name="P38"><text:span text:style-name="T20">9.第9期：民國○○年○○月○○日前繳納新臺幣○佰○拾○萬○仟○佰○拾○元整。</text:span></text:p>
      <text:p text:style-name="P38"><text:span text:style-name="T20">10.第10期：民國○○年○○月○○日前繳納新臺幣○佰○拾○萬○仟○佰○拾○</text:span><text:span text:style-name="T14">元整。</text:span></text:p>
      <text:p text:style-name="P35"><text:span text:style-name="T20">（二）每期</text:span><text:span text:style-name="T19">參考年租金</text:span><text:span text:style-name="T14">與</text:span><text:span text:style-name="T20">經營</text:span><text:span text:style-name="T14">年租金</text:span><text:span text:style-name="T19">相差達5%以上時，甲乙雙方應依下列規定變更當期</text:span><text:span text:style-name="T14">經營年租金金額：</text:span></text:p>
      <text:p text:style-name="P38"><text:span text:style-name="T14">1.</text:span><text:span text:style-name="T19">參考年租金未滿</text:span><text:span text:style-name="T20">經營</text:span><text:span text:style-name="T14">年租金5%者，照當期</text:span><text:span text:style-name="T20">經營</text:span><text:span text:style-name="T14">年租金5%計收。</text:span></text:p>
      <text:p text:style-name="P38"><text:span text:style-name="T14">2.</text:span><text:span text:style-name="T19">參考年租金</text:span><text:span text:style-name="T25">逾</text:span><text:span text:style-name="T20">經營</text:span><text:span text:style-name="T14">年租金5%未滿10%者，照當期</text:span><text:span text:style-name="T20">經營</text:span><text:span text:style-name="T14">年租金10%計收。</text:span></text:p>
      <text:p text:style-name="P38"><text:span text:style-name="T14">3.</text:span><text:span text:style-name="T19">參考年租金</text:span><text:span text:style-name="T25">逾</text:span><text:span text:style-name="T20">經營</text:span><text:span text:style-name="T14">年租金10%未滿15%者，照當期</text:span><text:span text:style-name="T20">經營</text:span><text:span text:style-name="T14">年租金15%計收。</text:span></text:p>
      <text:p text:style-name="P38"><text:span text:style-name="T14">4.</text:span><text:span text:style-name="T19">參考年租金</text:span><text:span text:style-name="T25">逾</text:span><text:span text:style-name="T20">經營</text:span><text:span text:style-name="T14">年租金15%未滿20%者，照當期</text:span><text:span text:style-name="T20">經營</text:span><text:span text:style-name="T14">年租金20%計收。</text:span></text:p>
      <text:p text:style-name="P38"><text:span text:style-name="T14">5.</text:span><text:span text:style-name="T19">參考年租金</text:span><text:span text:style-name="T25">逾</text:span><text:span text:style-name="T20">經營</text:span><text:span text:style-name="T14">年租金20%未滿25%者，照當期</text:span><text:span text:style-name="T20">經營</text:span><text:span text:style-name="T14">年租金25%計收。</text:span></text:p>
      <text:p text:style-name="P38"><text:span text:style-name="T14">6.</text:span><text:span text:style-name="T19">參考年租金</text:span><text:span text:style-name="T25">逾</text:span><text:span text:style-name="T20">經營</text:span><text:span text:style-name="T14">年租金25%未滿30%者，照當期</text:span><text:span text:style-name="T20">經營</text:span><text:span text:style-name="T14">年租金30%計收。</text:span></text:p>
      <text:p text:style-name="P38"><text:span text:style-name="T19">7.參考年租金</text:span><text:span text:style-name="T25">逾</text:span><text:span text:style-name="T20">經營</text:span><text:span text:style-name="T14">年租金30%未滿35%者，照當期</text:span><text:span text:style-name="T20">經營</text:span><text:span text:style-name="T14">年租金35%計收。</text:span></text:p>
      <text:p text:style-name="P38"><text:span text:style-name="T14">8.</text:span><text:span text:style-name="T19">參考年租金</text:span><text:span text:style-name="T25">逾</text:span><text:span text:style-name="T20">經營</text:span><text:span text:style-name="T14">年租金35%未滿40%者，照當期</text:span><text:span text:style-name="T20">經營</text:span><text:span text:style-name="T14">年租金40%計收。</text:span></text:p>
      <text:p text:style-name="P38"><text:span text:style-name="T14">8.</text:span><text:span text:style-name="T19">參考年租金</text:span><text:span text:style-name="T25">逾</text:span><text:span text:style-name="T20">經營</text:span><text:span text:style-name="T14">年租金40%未滿45%者，照當期</text:span><text:span text:style-name="T20">經營</text:span><text:span text:style-name="T14">年租金45%計收。</text:span></text:p>
      <text:p text:style-name="P38"><text:span text:style-name="T14">9.</text:span><text:span text:style-name="T19">參考年租金</text:span><text:span text:style-name="T25">逾</text:span><text:span text:style-name="T20">經營</text:span><text:span text:style-name="T14">年租金45%未滿50%者，照當期</text:span><text:span text:style-name="T20">經營</text:span><text:span text:style-name="T14">年租金50%計收。</text:span></text:p>
      <text:p text:style-name="P38"><text:span text:style-name="T14">10.</text:span><text:span text:style-name="T19">參考年租金</text:span><text:span text:style-name="T25">逾</text:span><text:span text:style-name="T20">經營</text:span><text:span text:style-name="T14">年租金50%未滿55%者，照當期</text:span><text:span text:style-name="T20">經營</text:span><text:span text:style-name="T14">年租金55%計收。</text:span></text:p>
      <text:p text:style-name="P38"><text:span text:style-name="T14">11.</text:span><text:span text:style-name="T19">參考年租金</text:span><text:span text:style-name="T25">逾</text:span><text:span text:style-name="T20">經營</text:span><text:span text:style-name="T14">年租金55%未滿60%者，照當期</text:span><text:span text:style-name="T20">經營</text:span><text:span text:style-name="T14">年租金60%計收。</text:span></text:p>
      <text:p text:style-name="P38"><text:span text:style-name="T19">12.參考年租金</text:span><text:span text:style-name="T25">逾</text:span><text:span text:style-name="T20">經營</text:span><text:span text:style-name="T14">年租金60%未滿65%者，照當期</text:span><text:span text:style-name="T20">經營</text:span><text:span text:style-name="T14">年租金65%計收。</text:span></text:p>
      <text:p text:style-name="P38"><text:soft-page-break/><text:span text:style-name="T19">13.參考年租金</text:span><text:span text:style-name="T25">逾</text:span><text:span text:style-name="T20">經營</text:span><text:span text:style-name="T14">年租金65%未滿70%者，照當期</text:span><text:span text:style-name="T20">經營</text:span><text:span text:style-name="T14">年租金70%計收。</text:span></text:p>
      <text:p text:style-name="P38"><text:span text:style-name="T19">14.參考年租金</text:span><text:span text:style-name="T25">逾</text:span><text:span text:style-name="T20">經營</text:span><text:span text:style-name="T14">年租金70%未滿75%者，照當期</text:span><text:span text:style-name="T20">經營</text:span><text:span text:style-name="T14">年租金75%計收。</text:span></text:p>
      <text:p text:style-name="P38"><text:span text:style-name="T19">15.參考年租金</text:span><text:span text:style-name="T25">逾</text:span><text:span text:style-name="T20">經營</text:span><text:span text:style-name="T14">年租金75%未滿80%者，照當期</text:span><text:span text:style-name="T20">經營</text:span><text:span text:style-name="T14">年租金80%計收。</text:span></text:p>
      <text:p text:style-name="P38"><text:span text:style-name="T19">16.參考年租金</text:span><text:span text:style-name="T25">逾</text:span><text:span text:style-name="T20">經營</text:span><text:span text:style-name="T14">年租金80%未滿85%者，照當期</text:span><text:span text:style-name="T20">經營</text:span><text:span text:style-name="T14">年租金85%計收。</text:span></text:p>
      <text:p text:style-name="P38"><text:span text:style-name="T19">17.參考年租金</text:span><text:span text:style-name="T25">逾</text:span><text:span text:style-name="T20">經營</text:span><text:span text:style-name="T14">年租金85%未滿90%者，照當期</text:span><text:span text:style-name="T20">經營</text:span><text:span text:style-name="T14">年租金90%計收。</text:span></text:p>
      <text:p text:style-name="P38"><text:span text:style-name="T19">18.參考年租金</text:span><text:span text:style-name="T25">逾</text:span><text:span text:style-name="T20">經營</text:span><text:span text:style-name="T14">年租金90%未滿95%者，照當期</text:span><text:span text:style-name="T20">經營</text:span><text:span text:style-name="T14">年租金95%計收。</text:span></text:p>
      <text:p text:style-name="P38"><text:span text:style-name="T19">19.參考年租金</text:span><text:span text:style-name="T25">逾</text:span><text:span text:style-name="T20">經營</text:span><text:span text:style-name="T14">年租金105%未滿110%者，照當期</text:span><text:span text:style-name="T20">經營</text:span><text:span text:style-name="T14">年租金105%計收。</text:span></text:p>
      <text:p text:style-name="P38"><text:span text:style-name="T19">20.參考年租金</text:span><text:span text:style-name="T25">逾</text:span><text:span text:style-name="T20">經營</text:span><text:span text:style-name="T14">年租金110%未滿115%者，照當期</text:span><text:span text:style-name="T20">經營</text:span><text:span text:style-name="T14">年租金110%計收。</text:span></text:p>
      <text:p text:style-name="P38"><text:span text:style-name="T19">21.參考年租金</text:span><text:span text:style-name="T25">逾</text:span><text:span text:style-name="T20">經營</text:span><text:span text:style-name="T14">年租金115%未滿120%者，照當期</text:span><text:span text:style-name="T20">經營</text:span><text:span text:style-name="T14">年租金115%計收。</text:span></text:p>
      <text:p text:style-name="P38"><text:span text:style-name="T19">22.參考年租金</text:span><text:span text:style-name="T25">逾</text:span><text:span text:style-name="T20">經營</text:span><text:span text:style-name="T14">年租金120%未滿125%者，照當期</text:span><text:span text:style-name="T20">經營</text:span><text:span text:style-name="T14">年租金120%計收。</text:span></text:p>
      <text:p text:style-name="P38"><text:span text:style-name="T19">23.參考年租金</text:span><text:span text:style-name="T25">逾</text:span><text:span text:style-name="T20">經營</text:span><text:span text:style-name="T14">年租金125%未滿130%者，照當期</text:span><text:span text:style-name="T20">經營</text:span><text:span text:style-name="T14">年租金125%計收。</text:span></text:p>
      <text:p text:style-name="P38"><text:span text:style-name="T19">24.參考年租金</text:span><text:span text:style-name="T25">逾</text:span><text:span text:style-name="T20">經營</text:span><text:span text:style-name="T14">年租金130%未滿135%者，照當期</text:span><text:span text:style-name="T20">經營</text:span><text:span text:style-name="T14">年租金130%計收。</text:span></text:p>
      <text:p text:style-name="P38"><text:span text:style-name="T19">25.參考年租金</text:span><text:span text:style-name="T25">逾</text:span><text:span text:style-name="T20">經營</text:span><text:span text:style-name="T14">年租金135%未滿140%者，照當期</text:span><text:span text:style-name="T20">經營</text:span><text:span text:style-name="T14">年租金135%計收。</text:span></text:p>
      <text:p text:style-name="P38"><text:span text:style-name="T19">26.參考年租金</text:span><text:span text:style-name="T25">逾</text:span><text:span text:style-name="T20">經營</text:span><text:span text:style-name="T14">年租金140%未滿145%者，照當期</text:span><text:span text:style-name="T20">經營</text:span><text:span text:style-name="T14">年租金140%計收。</text:span></text:p>
      <text:p text:style-name="P38"><text:span text:style-name="T19">27.參考年租金</text:span><text:span text:style-name="T25">逾</text:span><text:span text:style-name="T20">經營</text:span><text:span text:style-name="T14">年租金145%未滿150%者，照當期</text:span><text:span text:style-name="T20">經營</text:span><text:span text:style-name="T14">年租金145%計收。</text:span></text:p>
      <text:p text:style-name="P38"><text:span text:style-name="T19">28.參考年租金</text:span><text:span text:style-name="T25">逾</text:span><text:span text:style-name="T20">經營</text:span><text:span text:style-name="T14">年租金150%未滿155%者，照當期</text:span><text:span text:style-name="T20">經營</text:span><text:span text:style-name="T14">年租金150%計收。</text:span></text:p>
      <text:p text:style-name="P38"><text:span text:style-name="T19">29.參考年租金</text:span><text:span text:style-name="T25">逾</text:span><text:span text:style-name="T20">經營</text:span><text:span text:style-name="T14">年租金155%未滿160%者，照當期</text:span><text:span text:style-name="T20">經營</text:span><text:span text:style-name="T14">年租金155%計收。</text:span></text:p>
      <text:p text:style-name="P38"><text:span text:style-name="T19">30.參考年租金</text:span><text:span text:style-name="T25">逾</text:span><text:span text:style-name="T20">經營</text:span><text:span text:style-name="T14">年租金160%未滿165%者，照當期</text:span><text:span text:style-name="T20">經營</text:span><text:span text:style-name="T14">年租金160%計收。</text:span></text:p>
      <text:p text:style-name="P38"><text:span text:style-name="T19">31.參考年租金</text:span><text:span text:style-name="T25">逾</text:span><text:span text:style-name="T20">經營</text:span><text:span text:style-name="T14">年租金165%未滿170%者，照當期</text:span><text:span text:style-name="T20">經營</text:span><text:span text:style-name="T14">年租金165%計收。</text:span></text:p>
      <text:p text:style-name="P38"><text:span text:style-name="T19">32.參考年租金</text:span><text:span text:style-name="T25">逾</text:span><text:span text:style-name="T20">經營</text:span><text:span text:style-name="T14">年租金170%未滿175%者，照當期</text:span><text:span text:style-name="T20">經營</text:span><text:span text:style-name="T14">年租金170%計收。</text:span></text:p>
      <text:p text:style-name="P38"><text:span text:style-name="T19">33.參考年租金</text:span><text:span text:style-name="T25">逾</text:span><text:span text:style-name="T20">經營</text:span><text:span text:style-name="T14">年租金175%未滿180%者，照當期</text:span><text:span text:style-name="T20">經營</text:span><text:span text:style-name="T14">年租金175%計收。</text:span></text:p>
      <text:p text:style-name="P38"><text:span text:style-name="T19">34.參考年租金</text:span><text:span text:style-name="T25">逾</text:span><text:span text:style-name="T20">經營</text:span><text:span text:style-name="T14">年租金180%未滿185%者，照當期</text:span><text:span text:style-name="T20">經營</text:span><text:span text:style-name="T14">年租金180%計收。</text:span></text:p>
      <text:p text:style-name="P38"><text:span text:style-name="T19">35.參考年租金</text:span><text:span text:style-name="T25">逾</text:span><text:span text:style-name="T20">經營</text:span><text:span text:style-name="T14">年租金185%未滿190%者，照當期</text:span><text:span text:style-name="T20">經營</text:span><text:span text:style-name="T14">年租金185%計收。</text:span></text:p>
      <text:p text:style-name="P38"><text:span text:style-name="T19">36.參考年租金</text:span><text:span text:style-name="T25">逾</text:span><text:span text:style-name="T20">經營</text:span><text:span text:style-name="T14">年租金190%未滿195%者，照當期</text:span><text:span text:style-name="T20">經營</text:span><text:span text:style-name="T14">年租金190%計收。</text:span></text:p>
      <text:p text:style-name="P38"><text:span text:style-name="T19">37.參考年租金</text:span><text:span text:style-name="T25">逾</text:span><text:span text:style-name="T20">經營</text:span><text:span text:style-name="T14">年租金195%未滿200%者，照當期</text:span><text:span text:style-name="T20">經營</text:span><text:span text:style-name="T14">年租金195%計收。</text:span></text:p>
      <text:p text:style-name="P39"><text:span text:style-name="T14">38.</text:span><text:span text:style-name="T19">參考年租金</text:span><text:span text:style-name="T25">逾</text:span><text:span text:style-name="T20">經營</text:span><text:span text:style-name="T14">年租金200%以上者，應以契約變更合理調整經營年租金後計收。</text:span></text:p>
      <text:p text:style-name="P35"><text:span text:style-name="T19"><text:s/></text:span><text:span text:style-name="T20">(三) 租金給付之方式：現金、票據。</text:span></text:p>
      <text:p text:style-name="P35"><text:span text:style-name="T20">（四）租金給付之處所：</text:span><text:span text:style-name="T71">本所秘書室出納以現金或金融機構開具之本行支票繳納，或滙款至金融機構名稱：高雄市仁武區農會，帳號：00211160095263，戶名：高雄市仁武區公所。（本行支票抬頭：高雄市仁武區公所）。</text:span></text:p>
      <text:p text:style-name="P35"><text:span text:style-name="T20">（五）甲方應於本條第(一)款各期</text:span><text:span text:style-name="T29">繳納期限30天前，製作</text:span><text:span text:style-name="T19">參考年租金</text:span><text:span text:style-name="T20">明細表並以掛號郵寄(以郵戳為憑)或親送至乙方，</text:span><text:span text:style-name="T14">乙方</text:span><text:span text:style-name="T20">應於收到</text:span><text:span text:style-name="T19">參考年租金</text:span><text:span text:style-name="T20">明細表後，依本條第</text:span><text:soft-page-break/><text:span text:style-name="T20">(一)及(二)款規定，開立</text:span><text:span text:style-name="T14">繳款通知單</text:span><text:span text:style-name="T20">予甲方，甲方應於繳款通知單寄出當日(以郵戳為憑)起</text:span><text:span text:style-name="T14">至</text:span><text:span text:style-name="T29">該期繳納期限前</text:span><text:span text:style-name="T20">至乙方指定處所繳納該期經營年租金。甲方</text:span><text:span text:style-name="T25">未收到</text:span><text:span text:style-name="T14">繳款通知單</text:span><text:span text:style-name="T25">者，應自動洽</text:span><text:span text:style-name="T14">乙方</text:span><text:span text:style-name="T25">補單繳納；甲方未收到補單致</text:span><text:span text:style-name="T20">經營年租金</text:span><text:span text:style-name="T25">逾期未繳，</text:span><text:span text:style-name="T20">視為逾期違約，應加收逾期違約金。</text:span></text:p>
      <text:p text:style-name="P40"><text:span text:style-name="T19"><text:s text:c="3"/></text:span><text:span text:style-name="T20">（六）甲方於承租期間內地址變更時，應以書面通知</text:span><text:span text:style-name="T14">乙方</text:span><text:span text:style-name="T20">；如未通知更</text:span><text:span text:style-name="T20">正</text:span><text:span text:style-name="T20">，</text:span><text:span text:style-name="T14">乙方</text:span><text:span text:style-name="T20">依租賃契約所載地址寄發</text:span><text:span text:style-name="T14">繳款通知單，並依當時法律規定之任何一種送達方式辦理時，視為業已送達</text:span><text:span text:style-name="T20">，甲</text:span><text:span text:style-name="T20">方不得異議或</text:span><text:span text:style-name="T20">主張未</text:span><text:span text:style-name="T20">送達不計算逾期違約</text:span><text:span text:style-name="T20">金。</text:span></text:p>
      <text:p text:style-name="P42"><text:span text:style-name="T19"><text:s text:c="3"/></text:span><text:span text:style-name="T20">（七）上述經營年租金，如甲方於繳納期限內未繳納，</text:span><text:span text:style-name="T14">乙方</text:span><text:span text:style-name="T20">應依逾期違約金計算方式，開 <text:s text:c="3"/>立逾期違約金繳款單，甲方應於</text:span><text:span text:style-name="T14">乙方</text:span><text:span text:style-name="T20">指定期限內繳納完畢。如該期經營年租金逾期達4個月並經</text:span><text:span text:style-name="T14">乙方</text:span><text:span text:style-name="T20">催告甲方限期繳納，逾期仍未繳納者，</text:span><text:span text:style-name="T14">乙方</text:span><text:span text:style-name="T20">得終止契約。</text:span></text:p>
      <text:p text:style-name="P43"/>
      <text:p text:style-name="P2"><text:span text:style-name="T9">第六條 <text:s/>逾期違約金及懲罰性違約金計算方式</text:span></text:p>
      <text:p text:style-name="P2"><text:span text:style-name="T25"><text:s text:c="3"/>（一）</text:span><text:span text:style-name="T14">每期</text:span><text:span text:style-name="T20">經營年租金</text:span><text:span text:style-name="T14">逾期</text:span><text:span text:style-name="T20">時，應依下列各款加收逾期違約金：</text:span></text:p>
      <text:p text:style-name="P45">1.逾期繳納未滿1個月者，照欠額加收百分之二。</text:p>
      <text:p text:style-name="P45">2.逾期繳納在1個月以上未滿2個月者，照欠額加收百分之四。</text:p>
      <text:p text:style-name="P45">3.逾期繳納在2個月以上未滿3個月者，照欠額加收百分之八。</text:p>
      <text:p text:style-name="P45">4.逾期繳納在3個月以上者，一律照欠額加收百分之十。</text:p>
      <text:p text:style-name="P46"><text:span text:style-name="T25">（二）</text:span><text:span text:style-name="T14">若因可歸責甲方之事由，於履約期滿未達標租系統</text:span><text:span text:style-name="T29">設置容量</text:span><text:span text:style-name="T14">，乙方應依下列公式計算違約金，以作為甲方之懲罰性違約金：</text:span><text:span text:style-name="T25">【(</text:span><text:span text:style-name="T14">標租系統</text:span><text:span text:style-name="T29">設置容量</text:span><text:span text:style-name="T14">-不可歸責系統</text:span><text:span text:style-name="T29">設置容</text:span><text:span text:style-name="T14">量-實際系統</text:span><text:span text:style-name="T29">設置容量</text:span><text:span text:style-name="T14">)/標租系統</text:span><text:span text:style-name="T29">設置容量</text:span><text:span text:style-name="T25">】</text:span><text:span text:style-name="T14">x</text:span><text:span text:style-name="T25">履約保證金。</text:span></text:p>
      <text:p text:style-name="P47"><text:span text:style-name="T25">（三）</text:span><text:span text:style-name="T44">甲方於</text:span><text:span text:style-name="T47">本租賃契約出租之房舍屋頂</text:span><text:span text:style-name="T45">設置</text:span><text:span text:style-name="T47">太陽光電發電系統時</text:span><text:span text:style-name="T45">，</text:span><text:span text:style-name="T45">除特殊因素外，應就</text:span><text:span text:style-name="T44">現場狀況</text:span><text:span text:style-name="T45">進行最佳安裝設計，且房舍</text:span><text:span text:style-name="T55">屋頂為平屋頂者，應優先安裝棚架型</text:span><text:span text:style-name="T47">太陽光發電系統，</text:span><text:span text:style-name="T44">其裝置最低點距離屋頂樓地板面之高度不得低於2公尺，但經乙方同意者不受其限制，違反本款規定者，視為違約，</text:span><text:span text:style-name="T47">乙方應依下列公式計算違約金，以作為甲方之懲罰性違約金：</text:span><text:span text:style-name="T44">每kWp</text:span><text:span text:style-name="T45">設置容量為1,000元。</text:span><text:span text:style-name="T69">(為保留房舍屋頂使用空間，</text:span><text:span text:style-name="T72">平屋頂者應優先安裝棚架型</text:span><text:span text:style-name="T68">太陽光發電系統，本規定</text:span><text:span text:style-name="T69">由機關衡酌個案情形自行增減)</text:span></text:p>
      <text:p text:style-name="P11"/>
      <text:p text:style-name="P1"><text:span text:style-name="T9">第七條 <text:s/>履約保證金</text:span></text:p>
      <text:p text:style-name="P47"><text:span text:style-name="T20">（一）</text:span><text:span text:style-name="T25">本租賃契約應繳交履約保證金</text:span><text:span text:style-name="T29">為第四條第(四)款之2年</text:span><text:span text:style-name="T19">經營年租金</text:span><text:span text:style-name="T29">。</text:span><text:span text:style-name="T73">(本</text:span><text:span text:style-name="T74">款規定僅適用於第一次契約</text:span><text:span text:style-name="T73">)</text:span></text:p>
      <text:p text:style-name="P47"><text:span text:style-name="T20">（二）</text:span><text:span text:style-name="T25">甲方應繳之履約</text:span><text:span text:style-name="T14">保證金</text:span><text:span text:style-name="T25">，應於民國</text:span><text:span text:style-name="T36"> <text:s text:c="2"/></text:span><text:span text:style-name="T25">年</text:span><text:span text:style-name="T36"> <text:s text:c="2"/></text:span><text:span text:style-name="T25">月</text:span><text:span text:style-name="T36"> <text:s text:c="2"/></text:span><text:span text:style-name="T25">日以前，自行選擇以</text:span><text:span text:style-name="T25">金融機構簽發之本票或支票、保付支票</text:span><text:span text:style-name="T43">、</text:span><text:span text:style-name="T25">郵政匯票或</text:span><text:span text:style-name="T25">銀行</text:span><text:span text:style-name="T25">之</text:span><text:span text:style-name="T25">書面連帶保證</text:span><text:span text:style-name="T25">方式繳納履約保證金。【以簽發票據之方式繳納履約保證金者，需</text:span><text:span text:style-name="T14">將履約保證金分為</text:span><text:span text:style-name="T14">3</text:span><text:span text:style-name="T14">份票據，其中2份票</text:span><text:soft-page-break/><text:span text:style-name="T14">據各占履約保證金四分之ㄧ金額，第3份票據占履約保證金二分之ㄧ金額，以利後續退還作業。若押標金已抵繳履約保證金，則第</text:span><text:span text:style-name="T14">3</text:span><text:span text:style-name="T14">份票據為履約保證金二分之ㄧ金額扣除押標金後得之。</text:span><text:span text:style-name="T25">】</text:span><text:span text:style-name="T31">【受款人：</text:span><text:span text:style-name="T33">乙方</text:span><text:span text:style-name="T31">】</text:span><text:span text:style-name="T73">(本</text:span><text:span text:style-name="T74">款規定僅適用於第一次契約</text:span><text:span text:style-name="T73">)</text:span></text:p>
      <text:p text:style-name="P48"><text:span text:style-name="T20">（三）</text:span><text:span text:style-name="T25">所繳押標金得抵繳履約保證金。</text:span></text:p>
      <text:p text:style-name="P48"><text:span text:style-name="T52">（四）甲方未依期限繳納前條違約金，乙方得自履約保證金中抵扣；履約保證金不足抵扣者，得向甲方追償。</text:span></text:p>
      <text:p text:style-name="P49"/>
      <text:p text:style-name="P3"><text:span text:style-name="T9">第八條 <text:s/>履約保證金退還方式</text:span></text:p>
      <text:p text:style-name="P47"><text:span text:style-name="T29">（一）</text:span><text:span text:style-name="T14">每設置完成</text:span><text:span text:style-name="T29">二分之一</text:span><text:span text:style-name="T14">太陽光電發電系統設置容量（以與台</text:span><text:span text:style-name="T25">灣電力公司</text:span><text:span text:style-name="T14">完成併聯試運轉為主），退還履約保證金四分之一金額，至</text:span><text:span text:style-name="T29">標租系統設置容量達成為止，總共得退還</text:span><text:span text:style-name="T25">履約保證金二分之一金額</text:span><text:span text:style-name="T14">。</text:span></text:p>
      <text:p text:style-name="P47"><text:span text:style-name="T45">（二）甲方繳納</text:span><text:span text:style-name="T47">經營年租金每滿5期得向乙方申請退還</text:span><text:span text:style-name="T44">履約保證金1次</text:span><text:span text:style-name="T47">，每次為</text:span><text:span text:style-name="T44">履約保證金八分之一金額，</text:span><text:span text:style-name="T47">履約保證金餘額應</text:span><text:span text:style-name="T44">作為續約後之履約保證金。</text:span></text:p>
      <text:p text:style-name="P50"><text:span text:style-name="T29">（三）</text:span><text:span text:style-name="T14">契約關係終止、期限屆滿或消滅時，甲方如無違約，於承租房舍回復原狀交還乙方後，無息返還履約保證金或其餘額。</text:span></text:p>
      <text:p text:style-name="P47"><text:span text:style-name="T29">（四）</text:span><text:span text:style-name="T14">租約期滿、契約終止、契約解除或因其他原因致租賃關係消滅後，甲方未依契約或經乙方催告期限內仍未回復原狀交還房舍，乙方得沒收履約保證金或其餘額，如另受有損害，並得請求損害賠償。</text:span></text:p>
      <text:p text:style-name="P10"/>
      <text:p text:style-name="P1"><text:span text:style-name="T8">第九條 <text:s/></text:span><text:span text:style-name="T9">房舍使用限制</text:span></text:p>
      <text:p text:style-name="P41"><text:span text:style-name="T19"><text:s text:c="3"/></text:span><text:span text:style-name="T14">（一）本租賃契約出租之房舍屋頂僅</text:span><text:span text:style-name="T29">限</text:span><text:span text:style-name="T29">作為設置</text:span><text:span text:style-name="T14">太陽光電發電系統</text:span><text:span text:style-name="T29">使用</text:span><text:span text:style-name="T29">，不得</text:span><text:span text:style-name="T29">供</text:span><text:span text:style-name="T29">任何其他用途，</text:span><text:span text:style-name="T14">若甲方違反本使用用途規定，經乙方定相當期限，催告甲方改善，逾期未改善時，乙方得終止租賃契約，並沒收已繳交之履約保證金或其餘額。</text:span></text:p>
      <text:p text:style-name="P47"><text:span text:style-name="T14">（二</text:span><text:span text:style-name="T47">）租賃期間有關建物安全維護、太陽光電發電系統設備維護管理及公共安全意外之防護均由甲方負責；</text:span><text:span text:style-name="T62">其造成人員傷亡、財物毀損或</text:span><text:span text:style-name="T62">乙</text:span><text:span text:style-name="T62">方建物、設備受損，應由</text:span><text:span text:style-name="T62">甲</text:span><text:span text:style-name="T62">方全權負責，若因</text:span><text:span text:style-name="T62">而</text:span><text:span text:style-name="T62">造成</text:span><text:span text:style-name="T62">乙</text:span><text:span text:style-name="T62">方被訴或</text:span><text:span text:style-name="T62">應負賠償責任</text:span><text:span text:style-name="T62">被求償</text:span><text:span text:style-name="T62">(包含但不限於國家賠償)</text:span><text:span text:style-name="T62">者，</text:span><text:span text:style-name="T62">甲</text:span><text:span text:style-name="T62">方應賠償</text:span><text:span text:style-name="T62">乙</text:span><text:span text:style-name="T62">方所受一切損害（含所有訴訟費、律師費及其他必要費用），其損害金額</text:span><text:span text:style-name="T64">得自履約保證金</text:span><text:span text:style-name="T47">或其餘額中</text:span><text:span text:style-name="T64">扣除，不足部分再向</text:span><text:span text:style-name="T64">甲</text:span><text:span text:style-name="T64">方求償</text:span><text:span text:style-name="T62">。</text:span></text:p>
      <text:p text:style-name="P47"><text:span text:style-name="T14">（三）甲方在租賃範圍內屋頂設置太陽光電發電系統，應由甲方出資興建，並應計算建物之結構及承載力並加強其防颱設計及防漏功能，不得影響建物之結構安全或造成屋頂毀損滲漏。</text:span></text:p>
      <text:p text:style-name="P47"><text:span text:style-name="T14">（四）甲方非經乙方同意，不得將租賃空間轉讓第三人，亦不得轉租、轉借或以其他名義供第三人使用。</text:span></text:p>
      <text:p text:style-name="P47"><text:soft-page-break/><text:span text:style-name="T14">（五）</text:span><text:span text:style-name="T76">甲方及所允許為</text:span><text:span text:style-name="T76">租賃物</text:span><text:span text:style-name="T76">使用收益之第三人，因故意或過失致</text:span><text:span text:style-name="T76">租賃物</text:span><text:span text:style-name="T76">損毀、滅失時，對乙方應負損害賠償責任。</text:span></text:p>
      <text:p text:style-name="P47"><text:span text:style-name="T47">（六）</text:span><text:span text:style-name="T64">甲</text:span><text:span text:style-name="T64">方對租賃物應盡善良</text:span><text:span text:style-name="T64">管理人之注意義務</text:span><text:span text:style-name="T64">保管</text:span><text:span text:style-name="T64">之。</text:span><text:span text:style-name="T64">如因故意、過失或施工不良</text:span><text:span text:style-name="T64">，</text:span><text:span text:style-name="T64">致房</text:span><text:span text:style-name="T64">舍</text:span><text:span text:style-name="T64">及其他設備損毀時，</text:span><text:span text:style-name="T64">願</text:span><text:span text:style-name="T64">負一切損害賠償責任，絕無異議，</text:span><text:span text:style-name="T62">其損害金額</text:span><text:span text:style-name="T64">得自履約保證金</text:span><text:span text:style-name="T47">或其餘額中</text:span><text:span text:style-name="T64">扣除，不足部分再向</text:span><text:span text:style-name="T64">甲</text:span><text:span text:style-name="T64">方求償</text:span><text:span text:style-name="T62">；其需修繕者，亦同。</text:span></text:p>
      <text:p text:style-name="P41"><text:span text:style-name="T66"><text:s text:c="3"/></text:span><text:span text:style-name="T62">（七）</text:span><text:span text:style-name="T47">租賃期間本租賃契約出租之房舍屋頂，如遇</text:span><text:span text:style-name="T45">乙方發現有耐震或結構補強或防水或隔熱或其他工程之需，須遷移或拆除該</text:span><text:span text:style-name="T44">太陽光電發電系統，</text:span><text:span text:style-name="T74">甲方應無條件配合</text:span><text:span text:style-name="T44">，俾利工程遂行，並俟工程完工後再予復原，</text:span><text:span text:style-name="T47">若甲方違反本款規定，經乙方定相當期限，催告甲方改善，逾期未改善時，乙方得終止租賃契約，並沒收已繳交之履約保證金或其餘額。</text:span></text:p>
      <text:p text:style-name="P41"><text:span text:style-name="T78"><text:s text:c="3"/></text:span><text:span text:style-name="T75">（八）甲方未經乙方同意，對於</text:span><text:span text:style-name="T14">本租賃契約出租之房舍屋頂不得為擴(增)建、整(修)建或改(重)建。</text:span></text:p>
      <text:p text:style-name="P47"><text:span text:style-name="T75">（九）</text:span><text:span text:style-name="T14">甲方施工及維護時應依「施工及維護期間注意及配合事項」辦理，維護公務辦公或校園教學品質及安全。</text:span></text:p>
      <text:p text:style-name="P11"/>
      <text:p text:style-name="P1"><text:span text:style-name="T9">第十條 <text:s/>保險</text:span></text:p>
      <text:p text:style-name="P47"><text:span text:style-name="T14">（一）甲方應於履約期間辦理公共意外責任保險，其每一場所最低保險金額如下：</text:span></text:p>
      <text:p text:style-name="P44"><text:span text:style-name="T14">1.每一個人身體傷亡不低於新臺幣三百萬元。</text:span></text:p>
      <text:p text:style-name="P44"><text:span text:style-name="T14">2.每一事故身體傷亡不低於新臺幣一千五百萬元。</text:span></text:p>
      <text:p text:style-name="P44"><text:span text:style-name="T14">3.每一事故財產損失：新臺幣二百萬元。</text:span></text:p>
      <text:p text:style-name="P44"><text:span text:style-name="T14">4.保險期間總保險金額：新臺幣四千八百萬元。</text:span></text:p>
      <text:p text:style-name="P47"><text:span text:style-name="T47">（二）甲方應於履約期間辦理產物保險(包含但不限於颱風、火災或地震險等)，甲方未依契約規定辦理保險，其太陽光電發電系統設備因颱風所</text:span><text:span text:style-name="T62">造成人員傷亡、財物毀損或</text:span><text:span text:style-name="T62">乙</text:span><text:span text:style-name="T62">方建物、設備受損，應由</text:span><text:span text:style-name="T62">甲</text:span><text:span text:style-name="T62">方全權負責</text:span><text:span text:style-name="T47">。</text:span><text:span text:style-name="T68">(本規定</text:span><text:span text:style-name="T69">由機關衡酌個案情形自行增減)</text:span></text:p>
      <text:p text:style-name="P47"><text:span text:style-name="T14">（三）保險期間自合約生效日起至租期屆滿之日止，如有申請換約續租者，保險期間比照順延。</text:span></text:p>
      <text:p text:style-name="P47"><text:span text:style-name="T14">（四）未經乙方同意之任何保險契約之變更或終止，視為甲方違約。</text:span></text:p>
      <text:p text:style-name="P47"><text:span text:style-name="T14">（五）保險單記載契約規定以外之不保事項者，其風險及可能之賠償由甲方負擔。</text:span></text:p>
      <text:p text:style-name="P47"><text:span text:style-name="T14">（六）甲方向保險人索賠所費時間，不得據以請求延長合約期限。</text:span></text:p>
      <text:p text:style-name="P47"><text:span text:style-name="T14">（七）甲方未依契約規定辦理保險、保險範圍不足或未能自保險人或得足額理賠者，其損失或損害賠償，由甲方負擔。</text:span></text:p>
      <text:p text:style-name="P47"><text:span text:style-name="T14">（八）保險單正本1份及繳費收據副本1份應於辦妥保險後即交乙方收執。</text:span></text:p>
      <text:p text:style-name="P11"/>
      <text:p text:style-name="P51"><text:span text:style-name="T9">第十一條 <text:s/>稅捐及其他費用</text:span></text:p>
      <text:p text:style-name="P47"><text:soft-page-break/><text:span text:style-name="T75">（一）</text:span><text:span text:style-name="T27">本</text:span><text:span text:style-name="T27">租賃</text:span><text:span text:style-name="T15">契約</text:span><text:span text:style-name="T27">標租</text:span><text:span text:style-name="T27">房舍</text:span><text:span text:style-name="T27">因屬免課徵房屋稅</text:span><text:span text:style-name="T27">及</text:span><text:span text:style-name="T27">地價稅，</text:span><text:span text:style-name="T27">倘</text:span><text:span text:style-name="T27">因出租收益而衍生之</text:span><text:span text:style-name="T27">相關賦</text:span><text:span text:style-name="T27">稅，雙方同意由</text:span><text:span text:style-name="T27">甲</text:span><text:span text:style-name="T27">方負擔</text:span><text:span text:style-name="T27">。</text:span></text:p>
      <text:p text:style-name="P47"><text:span text:style-name="T75">（二）租賃物之水、電、瓦斯、電信等設施設備，應由甲方自行申請裝設並負擔所有相關費用。</text:span></text:p>
      <text:p text:style-name="P11"/>
      <text:p text:style-name="P2"><text:span text:style-name="T8">第十二條 <text:s/>契約條款之變更、修改與權利之行使</text:span></text:p>
      <text:p text:style-name="P53">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17"/>
      <text:p text:style-name="P1"><text:span text:style-name="T9">第十三條 <text:s/>終止</text:span><text:span text:style-name="T8">租賃契約</text:span></text:p>
      <text:p text:style-name="P47"><text:span text:style-name="T14">（一）有下列情形之一者，乙方得逕行終止契約，</text:span><text:span text:style-name="T14">甲方不得請求任何賠償或補償</text:span><text:span text:style-name="T14">：</text:span></text:p>
      <text:p text:style-name="P55"><text:span text:style-name="T14">1.甲方未依本契約第3、9條規定辦理，或違反有關法令規定經乙方定相當期限，催告甲方改善，而逾期未改善時者，乙方立即終止租約。</text:span></text:p>
      <text:p text:style-name="P55"><text:span text:style-name="T14">2.甲</text:span><text:span text:style-name="T14">方</text:span><text:span text:style-name="T14">租金繳納期限屆至而仍未繳納租金，經乙方催告仍未履行者。</text:span></text:p>
      <text:p text:style-name="P55"><text:span text:style-name="T14">3.甲方違反本契約規定或重大違反法令致嚴重影響其經營能力或乙方聲譽者，經乙方定相當期限，催告甲方改善，而逾期未改善時。</text:span></text:p>
      <text:p text:style-name="P55"><text:span text:style-name="T14">4.</text:span><text:span text:style-name="T25">甲方經法院裁定重整或宣告破產，進行破產法上之和解，或因違反法令經主管機關命令解散、停業或歇業</text:span><text:span text:style-name="T14">者</text:span><text:span text:style-name="T25">。</text:span></text:p>
      <text:p text:style-name="P55"><text:span text:style-name="T14">5.甲</text:span><text:span text:style-name="T14">方</text:span><text:span text:style-name="T25">使用行為違反</text:span><text:span text:style-name="T25">契約約定</text:span><text:span text:style-name="T25">用途、法令規</text:span><text:span text:style-name="T25">定、</text:span><text:span text:style-name="T25">違背公共秩序或善良風俗者。</text:span></text:p>
      <text:p text:style-name="P55"><text:span text:style-name="T14">6.</text:span><text:span text:style-name="T25">政府實施國家政策、舉辦公共事業或公務需要者。</text:span></text:p>
      <text:p text:style-name="P55"><text:span text:style-name="T14">7</text:span><text:span text:style-name="T14">.其他合於民法或其他法令規定，得予終止契約者。</text:span></text:p>
      <text:p text:style-name="P47"><text:span text:style-name="T14">（二）乙方依前款各目所列情形之一終止租賃契約，因可歸責於甲方者，履約保證金或其餘額由乙方沒收，甲方不得請求返還，甲方並同意放棄以履約保證金抵付經營年租金之抗辯權，其因而致乙方受損害者，乙方並得請求損害賠償；其因</text:span><text:span text:style-name="T25">可歸責於乙方</text:span><text:span text:style-name="T14">者</text:span><text:span text:style-name="T25">，</text:span><text:span text:style-name="T17">乙</text:span><text:span text:style-name="T25">方應退還全額</text:span><text:span text:style-name="T25">履約保證金或其餘額</text:span><text:span text:style-name="T25">。</text:span></text:p>
      <text:p text:style-name="P47"><text:span text:style-name="T14">（三</text:span><text:span text:style-name="T47">）甲方於租期屆滿前終止本租賃契約者，應取得乙方同意且甲方仍應按日依比例計算繳納經營年租金</text:span><text:span text:style-name="T50">及無待解決事項</text:span><text:span text:style-name="T47">後，甲方得向</text:span><text:span text:style-name="T44">乙方申請退還全額履約保證金或其餘額。</text:span></text:p>
      <text:p text:style-name="P12"/>
      <text:p text:style-name="P57"><text:span text:style-name="T10">第十四條 <text:s/></text:span><text:span text:style-name="T13">法令變更</text:span></text:p>
      <text:p text:style-name="P52"><text:span text:style-name="T50">本</text:span><text:span text:style-name="T47">租賃</text:span><text:span text:style-name="T50">契約所稱法令變更，係指因本租賃契約簽訂時所無法預見之法令或政府政策之變更，致對甲方之太陽光電發電系統設置或營運之執行，或財務狀況發生不</text:span><text:soft-page-break/><text:span text:style-name="T50">利影</text:span><text:span text:style-name="T51">響者。</text:span></text:p>
      <text:p text:style-name="P18"/>
      <text:p text:style-name="P57"><text:span text:style-name="T10">第十五條 <text:s/></text:span><text:span text:style-name="T11">法令變更之通知及認定</text:span></text:p>
      <text:p text:style-name="P47"><text:span text:style-name="T17">（一）於</text:span><text:span text:style-name="T14">發生</text:span><text:span text:style-name="T17">法令變更之情形時，任何一方均得以書面就下列事項，通知他方回覆：</text:span></text:p>
      <text:p text:style-name="P55"><text:span text:style-name="T23">1</text:span><text:span text:style-name="T23">.</text:span><text:span text:style-name="T17">本租賃契約之租賃範圍是否應配合變動。</text:span></text:p>
      <text:p text:style-name="P55"><text:span text:style-name="T23">2</text:span><text:span text:style-name="T23">.</text:span><text:span text:style-name="T17">本租賃契約內容是否應配合修改。</text:span></text:p>
      <text:p text:style-name="P55"><text:span text:style-name="T23">3</text:span><text:span text:style-name="T23">.</text:span><text:span text:style-name="T17">本租賃契約相關期日是否應配合展延。</text:span></text:p>
      <text:p text:style-name="P55"><text:span text:style-name="T23">4</text:span><text:span text:style-name="T23">.因法令變更所致之損害</text:span><text:span text:style-name="T17">。</text:span></text:p>
      <text:p text:style-name="P47"><text:span text:style-name="T50">（二）甲、乙雙方間之通知，除另有約定者外，得以書面文件或信函方式為之，並送達他方所指定之人員或處所。</text:span></text:p>
      <text:p text:style-name="P47"><text:span text:style-name="T17">（三）前款通知，於送達他方或通知所載生效日生效，並以二者中較後發生者為準。甲、乙雙方對通知內容如有異議，應於送達次日起</text:span><text:span text:style-name="T23">30</text:span><text:span text:style-name="T17">日內通知對方，逾期未通知，視為無異議。</text:span></text:p>
      <text:p text:style-name="P47"><text:span text:style-name="T17">（四）任何一方於收到他方依前款之通知後，雙方應即綜合當時情況加以認定。</text:span></text:p>
      <text:p text:style-name="P12"/>
      <text:p text:style-name="P56"><text:span text:style-name="T10">第十六條 <text:s/></text:span><text:span text:style-name="T11">損害之減輕</text:span></text:p>
      <text:p text:style-name="P52"><text:span text:style-name="T17">於發生法令變更之情形，雙方均應盡力採取各種必要之合理方法，以減輕其因此所致之損害或避免損害之擴大。</text:span></text:p>
      <text:p text:style-name="P12"/>
      <text:p text:style-name="P56"><text:span text:style-name="T8">第十七條 <text:s/></text:span><text:span text:style-name="T11">非可歸責之契約終止或解除</text:span></text:p>
      <text:p text:style-name="P52"><text:span text:style-name="T17">本租賃契約因法令變更，依本租賃契約無法繼續履行者，雙方得合意終止或解除全部契約。</text:span></text:p>
      <text:p text:style-name="P12"/>
      <text:p text:style-name="P56"><text:span text:style-name="T10">第十八條 <text:s/></text:span><text:span text:style-name="T13">法令變更之</text:span><text:span text:style-name="T11">終止契約</text:span></text:p>
      <text:p text:style-name="P52"><text:span text:style-name="T50">雙方依前條</text:span><text:span text:style-name="T44">非可歸責於雙方之事由而合意</text:span><text:span text:style-name="T50">終止本租賃契約，</text:span><text:span text:style-name="T47">甲方仍應按日依比例計算繳納經營年租金</text:span><text:span text:style-name="T50">，</text:span><text:span text:style-name="T44">乙方應退還全額履約保證金或其餘額。</text:span></text:p>
      <text:p text:style-name="P18"/>
      <text:p text:style-name="P1"><text:span text:style-name="T8">第十九條 <text:s/>租賃房舍之返還</text:span></text:p>
      <text:p text:style-name="P47"><text:span text:style-name="T14">（一）</text:span><text:span text:style-name="T20">甲方於</text:span><text:span text:style-name="T20">租賃</text:span><text:span text:style-name="T17">契約</text:span><text:span text:style-name="T20">解除、終止</text:span><text:span text:style-name="T20">或租期屆滿未獲續租時</text:span><text:span text:style-name="T20">，應</text:span><text:span text:style-name="T20">於上開期日起</text:span><text:span text:style-name="T14">3個月內自行拆除太陽光電發電系統</text:span><text:span text:style-name="T25">並</text:span><text:span text:style-name="T20">返還承租房舍</text:span><text:span text:style-name="T14">；未拆除者，視同拋棄該太陽光電發電系統所有權，並由乙方自行處理，拆除設備費用由甲方負擔</text:span><text:span text:style-name="T25">。</text:span></text:p>
      <text:p text:style-name="P47"><text:span text:style-name="T14">（二）</text:span><text:span text:style-name="T17">若甲方應回復原狀</text:span><text:span text:style-name="T25">而未回復原狀其所遺留之器具及雜物一概視為廢棄物，無條件任憑乙方處理（包含丟棄），甲方不得異議。乙方因搬移處置或丟棄該器具及雜物等回復原狀所生之處置費用，得自甲方履約保證金或其餘額中扣除，不足部分再</text:span><text:soft-page-break/><text:span text:style-name="T25">向甲方求償。</text:span></text:p>
      <text:p text:style-name="P47"><text:span text:style-name="T47">（三）</text:span><text:span text:style-name="T44">甲方</text:span><text:span text:style-name="T47">返還租賃房舍時，其太陽光電發電系統所設置之</text:span><text:span text:style-name="T44">屋頂防水隔熱等建築或設施應負完全修復責任並確保不得產生屋面漏水情形。</text:span></text:p>
      <text:p text:style-name="P18"/>
      <text:p text:style-name="P1"><text:span text:style-name="T8">第二十條 <text:s/>契約公證</text:span></text:p>
      <text:p text:style-name="P47"><text:span text:style-name="T44">（一）經核准承租者，</text:span><text:span text:style-name="T52">訂約</text:span><text:span text:style-name="T44">後，甲方應會同乙方向</text:span><text:span text:style-name="T74">乙方所在地地方法院</text:span><text:span text:style-name="T44">（含所屬民間公證人）辦理公證，並依公證法第13條載明屆期不履行應逕受強制執行之意旨，公證費用由甲方負擔。公證書上應載明甲方</text:span><text:span text:style-name="T50">不依期限給付第五條之經營年租金或第六條第(一)款之違約金</text:span><text:span text:style-name="T44">或於</text:span><text:span text:style-name="T52">租期屆滿</text:span><text:span text:style-name="T44">拒絕返還</text:span><text:span text:style-name="T52">承租房舍</text:span><text:span text:style-name="T44">時，均應逕受強制執行。連帶保證人於甲方</text:span><text:span text:style-name="T50">不依期限</text:span><text:span text:style-name="T44">給付</text:span><text:span text:style-name="T50">經營年租金或違約金時</text:span><text:span text:style-name="T44">，亦應逕受強制執行。</text:span></text:p>
      <text:p text:style-name="P47"><text:span text:style-name="T25">（二）如甲方因違約，致乙方對甲方提起任何訴訟及強制執行程序，乙方於勝訴時有權向甲方請求因該等訴訟及強制執行程序所支出合理之律師費。</text:span></text:p>
      <text:p text:style-name="P10"/>
      <text:p text:style-name="P1"><text:span text:style-name="T8">第二十一條 <text:s/>強制執行</text:span></text:p>
      <text:p text:style-name="P54">下列事項，甲方同意得不經訴訟程序逕受強制執行：</text:p>
      <text:p text:style-name="P47"><text:span text:style-name="T44">（一）甲方依第五條應給付之租金、第</text:span><text:span text:style-name="T50">六條第(一)款應給付之</text:span><text:span text:style-name="T44">違約金未依期限給付者。</text:span></text:p>
      <text:p text:style-name="P47"><text:span text:style-name="T44">（二）甲方於租期屆滿時應返還之租賃物未依期限返還者。</text:span></text:p>
      <text:p text:style-name="P16"/>
      <text:p text:style-name="P2"><text:span text:style-name="T8">第二十二條 <text:s/>租賃契約之解釋及管轄法院</text:span></text:p>
      <text:p text:style-name="P47"><text:span text:style-name="T47">（</text:span><text:span text:style-name="T47">一</text:span><text:span text:style-name="T47">）</text:span><text:span text:style-name="T47">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p text:style-name="P47"><text:span text:style-name="T47">（</text:span><text:span text:style-name="T47">二</text:span><text:span text:style-name="T47">）</text:span><text:span text:style-name="T47">本契約及其附件構成甲、乙雙方當事人之完整契約，並取代雙方先前以書面或口頭明示或暗示所為一切關於本契約之涵意。</text:span></text:p>
      <text:p text:style-name="P47"><text:span text:style-name="T47">（</text:span><text:span text:style-name="T47">三</text:span><text:span text:style-name="T47">）</text:span><text:span text:style-name="T47">本租賃契約如有未盡事宜，適用民法、</text:span><text:span text:style-name="T44">高雄市市有財產管理自治條例</text:span><text:span text:style-name="T47">或其他法令之規定辦理。</text:span></text:p>
      <text:p text:style-name="P47"><text:span text:style-name="T47">（</text:span><text:span text:style-name="T47">四</text:span><text:span text:style-name="T47">）</text:span><text:span text:style-name="T47">因本租賃契約所生或與本租賃契約有關之訴訟，甲、乙雙方當事人同意以</text:span><text:span text:style-name="T74">乙方所在地地方法院</text:span><text:span text:style-name="T68">為第一審管轄法院。</text:span></text:p>
      <text:p text:style-name="P19"/>
      <text:p text:style-name="P2"><text:span text:style-name="T8">第二十三條 <text:s/></text:span><text:span text:style-name="T9">送達地址</text:span></text:p>
      <text:p text:style-name="P52"><text:span text:style-name="T14">本租賃契約所為任何意思表示之送達均悉以本契約書所載之地址為準，一方如有遷移或改變者，應以書面通知他方，否則他方如按原址，並依當時法律規定之任何一種送達方式辦理時，視為業已送達對方。</text:span></text:p>
      <text:p text:style-name="P10"/>
      <text:p text:style-name="P2"><text:soft-page-break/><text:span text:style-name="T8">第二十四條 <text:s/>契約份數</text:span></text:p>
      <text:p text:style-name="P52"><text:span text:style-name="T14">本租賃契約正本3份，由甲、乙雙方各執1份，</text:span><text:span text:style-name="T25">1份供公證使用</text:span><text:span text:style-name="T14">；副本6份，由乙方留存5份</text:span><text:span text:style-name="T14">，</text:span><text:span text:style-name="T14">餘由甲方存執，分別陳轉備用，如有誤繕，以正本為準。</text:span><text:span text:style-name="T32"> <text:s text:c="230"/></text:span></text:p>
      <text:p text:style-name="P10"/>
      <text:p text:style-name="P2"><text:span text:style-name="T8">第</text:span><text:span text:style-name="T61">二十五條 <text:s/>其他</text:span></text:p>
      <text:p text:style-name="P47"><text:span text:style-name="T44">（一）甲方不得主張土地法第104條之優先購買權及設定地上權，不得以本租賃契約作為設定抵押擔保、高雄市政府中小企業商業貸款及策略性貸款申請文件或其他類似使用。</text:span></text:p>
      <text:p text:style-name="P47"><text:span text:style-name="T25">（二）為利乙方對執行本標租案工程施工人員進出設置案場之辨識，甲方應於進場施工前，製作足資證明承攬本標租案之識別證樣式1式10份，送乙方</text:span><text:span text:style-name="T19">審核同意並加蓋章戳後（</text:span><text:span text:style-name="T25">識別證須護貝，以避免日後樣式文字及</text:span><text:span text:style-name="T19">章戳</text:span><text:span text:style-name="T25">剝落或模糊，致無法辨識而對本標租案施工及維護進度造成影響</text:span><text:span text:style-name="T19">），發送相關工程施工人員並要求該員進出執行工作須一律佩帶，</text:span><text:span text:style-name="T25">俾供辨識</text:span><text:span text:style-name="T19">使用。另該</text:span><text:span text:style-name="T25">識別證僅供甲方執行工作佩帶使用，不得另作他用，且甲方應對佩帶該識別證之工程施工人員負責。</text:span></text:p>
      <text:p text:style-name="P47"><text:span text:style-name="T25">（三）本租賃契約之太陽光電發電系統（該系統為併聯型系統）設施及台電併聯相關線路（含系統升壓及系統衝擊分析費用）等費用均由甲方負擔並負完全責任，與乙方無涉。</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13">施工及維護期間注意及配合事項</text:p>
      <text:list xml:id="list3095534363692068753" text:style-name="WW8Num1">
        <text:list-item>
          <text:p text:style-name="P58"><text:span text:style-name="T25">吊裝時間及注意事項：需利用乙方下班或下課放學後或假日進行</text:span><text:span text:style-name="T25">模組、</text:span><text:span text:style-name="T25">支撐架等吊裝作業，應做好安全防護圍籬措施，慎</text:span><text:span text:style-name="T25">防墜落及</text:span><text:span text:style-name="T25">誤觸</text:span><text:span text:style-name="T25">高壓電線</text:span><text:span text:style-name="T25">，並應指派工程人員1至2員進行現場監工及指揮。</text:span></text:p>
        </text:list-item>
        <text:list-item>
          <text:p text:style-name="P58"><text:span text:style-name="T25">交流路徑及外線路徑施工方式確認：應依照規劃設計圖說與乙方進行施工前檢討光電設置區域及現場管線路徑位置確認，新設</text:span><text:span text:style-name="T25">KWH</text:span><text:span text:style-name="T25">台電電錶箱及台電外線開挖位置確認。</text:span></text:p>
        </text:list-item>
        <text:list-item>
          <text:p text:style-name="P59"><text:span text:style-name="T25">一般日及假日施工時間確認：一般日施工必須盡量避免鑽孔及吊裝或灌漿作業，可以進行模組組裝作業及電氣設備安裝，假日施工主要進行鑽孔及吊裝或灌漿作業需事先向乙方提出申請。</text:span></text:p>
        </text:list-item>
        <text:list-item>
          <text:p text:style-name="P59"><text:span text:style-name="T25">臨時水電補貼金額：甲方同意因架設</text:span><text:span text:style-name="T25">、維護</text:span><text:span text:style-name="T25">、</text:span><text:span text:style-name="T25">修復</text:span><text:span text:style-name="T25">及清潔太陽光電發電系統</text:span><text:span text:style-name="T25">所需</text:span><text:span text:style-name="T25">乙方</text:span><text:span text:style-name="T25">之水電</text:span><text:span text:style-name="T25">，補貼乙方之臨時水電費用。另前述甲方所需之水電，甲方亦得考慮於設置案場增設獨立電表及水表，以供因應。</text:span></text:p>
        </text:list-item>
        <text:list-item>
          <text:p text:style-name="P60">盥洗室及垃圾處理規定確認：於當日工程結束後，必須將施工區域環境及使用過之廁所清理乾淨並且將垃圾帶出。</text:p>
        </text:list-item>
        <text:list-item>
          <text:p text:style-name="P60">其他補充事項：</text:p>
        </text:list-item>
      </text:list>
      <text:list xml:id="list8647906338209830029" text:style-name="WW8Num26">
        <text:list-item>
          <text:p text:style-name="P61"><text:span text:style-name="T25">於進場施工前需提送完整之施工計畫書，送乙方同意備查。</text:span><text:span text:style-name="T25">(</text:span><text:span text:style-name="T25">需說明施工進度及名冊，範圍位置及管線位置及分布</text:span><text:span text:style-name="T25">)</text:span></text:p>
        </text:list-item>
        <text:list-item>
          <text:p text:style-name="P61"><text:span text:style-name="T25">工程人員於設置案場之辦公場所及教學校園內，如有下列影響公務辦公及師生上課之行為，如經發現，乙方有權要求該人員不得再進入該場合工作：</text:span></text:p>
        </text:list-item>
      </text:list>
      <text:list xml:id="list2442817154480144810" text:style-name="WW8Num46">
        <text:list-item>
          <text:p text:style-name="P65">禁止吸菸及須避免嚼檳榔，嚴禁亂丟菸蒂及亂吐檳榔汁。</text:p>
        </text:list-item>
        <text:list-item>
          <text:p text:style-name="P66">禁止飲用含酒精類飲料。</text:p>
        </text:list-item>
        <text:list-item>
          <text:p text:style-name="P66">於施工及維護期間中人員不得打赤膊，且只限定於施工及維護範圍內活動。</text:p>
        </text:list-item>
      </text:list>
      <text:list xml:id="list101134285751163" text:continue-list="list8647906338209830029" text:style-name="WW8Num26">
        <text:list-item>
          <text:p text:style-name="P61"><text:span text:style-name="T25">工程人員須聽從乙方人員之指示，非經同意車輛不得入內，如有任何需求應事先洽乙方聯絡窗口人員協助協調後依指示辦理，並嚴禁破壞或擅自移除該場所之門禁設施。</text:span></text:p>
        </text:list-item>
        <text:list-item>
          <text:p text:style-name="P62"><text:soft-page-break/><text:span text:style-name="T25">於乙方辦公或上課時間應避免使用高噪音之機具或工具，以免影響機關公務辦公或學校師生上課品質。</text:span></text:p>
        </text:list-item>
        <text:list-item>
          <text:p text:style-name="P63">工程人員於施工時應做好一切必要之防範，以避免有任何物品飛落物砸傷第三人，造成人員傷亡、財物毀損及周邊髒亂。</text:p>
        </text:list-item>
        <text:list-item>
          <text:p text:style-name="P62"><text:span text:style-name="T25">太陽光電模組支撐架</text:span><text:span text:style-name="T25"> (</text:span><text:span text:style-name="T25">含水泥基（墩）座</text:span><text:span text:style-name="T25">)</text:span><text:span text:style-name="T25">安裝施工注意事項：</text:span></text:p>
        </text:list-item>
      </text:list>
      <text:list xml:id="list6697779358962853656" text:style-name="WW8Num13">
        <text:list-item>
          <text:p text:style-name="P64"><text:span text:style-name="T25">太陽光電模組支撐架與基座安裝時，應避免損壞屋頂防水隔熱等建築或設施，如造成損壞，甲方應負完全修復責任並確保不得產生屋面漏水情形，修復費用由甲方負擔，並不得請求抵扣租金或要求乙方補償。水泥基（墩）座型式，請於規劃設計時，預留排水孔徑或排水邊溝或預埋排水管（＊實際以案場現況洩水坡度及方位考量），以使水路暢通，避免造成積水，致有發生漏水之虞。</text:span></text:p>
        </text:list-item>
        <text:list-item>
          <text:p text:style-name="P64"><text:span text:style-name="T25">屋頂樓地板之現有設施（如水塔等），為達前項設置之需求，必須遷移者，應經乙方同意後遷移至適當地點，遷移設施費用由甲方負擔。</text:span></text:p>
        </text:list-item>
      </text:list>
      <text:list xml:id="list101133408913129" text:continue-list="list101134285751163" text:style-name="WW8Num26">
        <text:list-item>
          <text:p text:style-name="P61"><text:span text:style-name="textrun"><text:span text:style-name="T25">於</text:span></text:span><text:span text:style-name="textrun"><text:span text:style-name="T25">進出</text:span></text:span><text:span text:style-name="textrun"><text:span text:style-name="T25">設置案場</text:span></text:span><text:span text:style-name="textrun"><text:span text:style-name="T25">應配合</text:span></text:span><text:span text:style-name="textrun"><text:span text:style-name="T25">乙方</text:span></text:span><text:span text:style-name="textrun"><text:span text:style-name="T25">入場防疫消毒之規定(如有)。</text:span></text:span></text:p>
        </text:list-item>
        <text:list-item>
          <text:p text:style-name="P61"><text:span text:style-name="T25">施工</text:span><text:span text:style-name="T25">及維護</text:span><text:span text:style-name="T25">作業不可違背相關法令之規定，諸如勞基法、工安法規</text:span><text:span text:style-name="T25">、消防法規</text:span><text:span text:style-name="T25">、配電規則、營建法規、建築技術規則</text:span><text:span text:style-name="T25">或太陽光電相關法令</text:span><text:span text:style-name="T25">。</text:span></text:p>
        </text:list-item>
      </text:list>
      <text:p text:style-name="P67"/>
      <text:p text:style-name="P68"><text:span text:style-name="T41">雙方辦理續租時應注意下列事項</text:span></text:p>
      <text:list xml:id="list701778459916346984" text:style-name="WW8Num9">
        <text:list-item>
          <text:p text:style-name="P4"><text:span text:style-name="T14">雙方須</text:span><text:span text:style-name="T29">重新簽訂租賃契約書。</text:span></text:p>
        </text:list-item>
        <text:list-item>
          <text:p text:style-name="P4"><text:span text:style-name="T27">續租年限：自原租賃期間屆滿次日起最長以9年11個月為限。</text:span></text:p>
        </text:list-item>
        <text:list-item>
          <text:p text:style-name="P4"><text:span text:style-name="T27">如同意續租，則</text:span><text:span text:style-name="T19">經營年租金依</text:span><text:span text:style-name="T37">原售電回饋百分比</text:span><text:span text:style-name="T27">計算（</text:span><text:span text:style-name="T15">適用免參與競標作業之容量之最終售電回饋百分比，亦同</text:span><text:span text:style-name="T27">），以作為續租條件。</text:span></text:p>
        </text:list-item>
      </text:list>
      <text:p text:style-name="P69"/>
      <text:p text:style-name="P69"/>
      <text:p text:style-name="P69"/>
      <text:p text:style-name="P69"/>
      <text:p text:style-name="P69"/>
      <text:p text:style-name="P69"/>
      <text:p text:style-name="P69"/>
      <text:p text:style-name="P69"/>
      <text:p text:style-name="P71"><text:soft-page-break/>立契約書人</text:p>
      <text:p text:style-name="P72"/>
      <text:p text:style-name="P76"><text:span text:style-name="T3">甲</text:span><text:span text:style-name="T3"> </text:span><text:span text:style-name="T3">方</text:span></text:p>
      <text:p text:style-name="P75"><text:span text:style-name="T6">承租廠</text:span><text:span text:style-name="T7">商</text:span><text:span text:style-name="T3">： </text:span></text:p>
      <text:p text:style-name="P75"><text:span text:style-name="T6">統一編</text:span><text:span text:style-name="T7">號</text:span><text:span text:style-name="T3">：</text:span></text:p>
      <text:p text:style-name="P75"><text:span text:style-name="T3">負責人（法定代理人）：</text:span></text:p>
      <text:p text:style-name="P73">身分證字號：</text:p>
      <text:p text:style-name="P75"><text:span text:style-name="T3">地<text:tab/><text:tab/><text:tab/>址：</text:span></text:p>
      <text:p text:style-name="P75"><text:span text:style-name="T3">出<text:tab/><text:tab/><text:tab/>生：</text:span></text:p>
      <text:p text:style-name="P75"><text:span text:style-name="T3">電<text:tab/><text:tab/><text:tab/>話：</text:span></text:p>
      <text:p text:style-name="P73"/>
      <text:p text:style-name="P73">連帶保證人：</text:p>
      <text:p text:style-name="P75"><text:span text:style-name="T6">統一編</text:span><text:span text:style-name="T7">號</text:span><text:span text:style-name="T3">：</text:span></text:p>
      <text:p text:style-name="P73">負責人（法定代理人）：</text:p>
      <text:p text:style-name="P73">地<text:tab/><text:tab/><text:tab/>址：</text:p>
      <text:p text:style-name="P73">電<text:tab/><text:tab/><text:tab/>話：</text:p>
      <text:p text:style-name="P74"/>
      <text:p text:style-name="P77"><text:span text:style-name="T3">乙</text:span><text:span text:style-name="T3"> </text:span><text:span text:style-name="T3">方</text:span></text:p>
      <text:p text:style-name="P75"><text:span text:style-name="T6">出租機</text:span><text:span text:style-name="T7">關</text:span><text:span text:style-name="T3">： </text:span></text:p>
      <text:p text:style-name="P75"><text:span text:style-name="T3">法定代理人：</text:span><text:span text:style-name="T3"> </text:span></text:p>
      <text:p text:style-name="P75"><text:span text:style-name="T3">地</text:span><text:span text:style-name="T3"> </text:span><text:span text:style-name="T3"><text:s text:c="5"/>址：</text:span></text:p>
      <text:p text:style-name="P75"><text:span text:style-name="T3">電</text:span><text:span text:style-name="T3"> </text:span><text:span text:style-name="T3"><text:s text:c="5"/>話：</text:span></text:p>
      <text:p text:style-name="P20"><text:span text:style-name="T3">中</text:span><text:span text:style-name="T3"> </text:span><text:span text:style-name="T3">華</text:span><text:span text:style-name="T3"> </text:span><text:span text:style-name="T3">民</text:span><text:span text:style-name="T3"> </text:span><text:span text:style-name="T3">國 <text:s text:c="2"/></text:span><text:span text:style-name="T3"><text:s/></text:span><text:span text:style-name="T3">年 <text:s text:c="4"/>月 <text:s text:c="5"/>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TimesNewRomanPSMT" svg:font-family="TimesNewRomanPSMT, 細明體"/>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DFKaiShu-SB-Estd-BF" style:font-family-complex="DFKaiShu-SB-Estd-BF,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letter-spacing="normal" fo:font-style="normal" fo:font-weight="normal" style:font-name-asian="標楷體" style:font-family-asian="標楷體" style:font-family-generic-asian="script" style:font-size-asian="8pt" style:font-style-asian="normal" style:font-weight-asian="normal" style:font-size-complex="8pt"/>
    </style:style>
    <style:style style:name="WW8Num25z1" style:family="text">
      <style:text-properties fo:font-size="12pt" fo:letter-spacing="-0.035cm" style:font-name-asian="標楷體" style:font-family-asian="標楷體" style:font-family-generic-asian="script" style:font-size-asian="12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name-complex="DFKaiShu-SB-Estd-BF" style:font-family-complex="DFKaiShu-SB-Estd-BF, 細明體"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DFKaiShu-SB-Estd-BF" style:font-family-complex="DFKaiShu-SB-Estd-BF, 細明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DFKaiShu-SB-Estd-BF" style:font-family-complex="DFKaiShu-SB-Estd-BF, 細明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font-name="標楷體" fo:font-family="標楷體" style:font-family-generic="script" fo:font-weight="bold"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339966"/>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ru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542cm" fo:text-indent="-1.411cm" fo:margin-left="2.2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4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閒置房地設置再生能源租賃契約書（正本）</dc:title>
    <meta:initial-creator>yulun</meta:initial-creator>
    <meta:creation-date>2015-10-30T10:19:00</meta:creation-date>
    <dc:creator>娌均 劉</dc:creator>
    <dc:date>2024-07-10T11:48:00</dc:date>
    <meta:print-date>2024-06-25T08:36:00</meta:print-date>
    <meta:editing-cycles>48</meta:editing-cycles>
    <meta:editing-duration>PT1H58M</meta:editing-duration>
    <meta:document-statistic meta:table-count="0" meta:image-count="0" meta:object-count="0" meta:page-count="14" meta:paragraph-count="236" meta:word-count="10133" meta:character-count="11146" meta:non-whitespace-character-count="10643"/>
    <meta:generator>LibreOffice/5.1.2.2$Windows_x86 LibreOffice_project/d3bf12ecb743fc0d20e0be0c58ca359301eb705f</meta:generator>
  </office:meta>
</office:document-meta>
</file>