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4cm" fo:margin-left="-0.058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11.873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87cm" fo:keep-together="auto"/>
    </style:style>
    <style:style style:name="表格1.3" style:family="table-row">
      <style:table-row-properties style:min-row-height="2.237cm" fo:keep-together="always"/>
    </style:style>
    <style:style style:name="表格1.4" style:family="table-row">
      <style:table-row-properties style:min-row-height="1.995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Arial Unicode MS" style:font-size-complex="14pt" style:font-weight-complex="bold"/>
    </style:style>
    <style:style style:name="P9" style:family="paragraph" style:parent-style-name="Standard">
      <style:paragraph-properties fo:margin-left="0cm" fo:margin-right="0.353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Arial Unicode MS" style:font-size-complex="14pt" style:font-weight-complex="bold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Arial Unicode MS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Arial Unicode MS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Arial Unicode MS" style:font-size-complex="14pt"/>
    </style:style>
    <style:style style:name="T11" style:family="text">
      <style:text-properties fo:color="#000000" style:font-name="標楷體" fo:font-size="14pt" style:font-name-asian="標楷體" style:font-size-asian="14pt" style:language-asian="zh" style:country-asian="HK" style:font-name-complex="Arial Unicode MS" style:font-size-complex="14pt"/>
    </style:style>
    <style:style style:name="T12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3" style:family="text">
      <style:text-properties fo:color="#000000" fo:font-weight="bold" style:font-weight-asian="bold" style:font-name-complex="Arial Unicode MS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高雄市1</text:span><text:span text:style-name="T1">1</text:span><text:span text:style-name="T1">2學年度仁武區國民中學學區劃分一覽表</text:span></text:p>
      <text:p text:style-name="P9"><text:s text:c="5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校 <text:s text:c="3"/>名</text:span></text:p>
          </table:table-cell>
          <table:table-cell table:style-name="表格1.A1" office:value-type="string">
            <text:p text:style-name="P4">行政區</text:p>
          </table:table-cell>
          <table:table-cell table:style-name="表格1.C1" office:value-type="string">
            <text:p text:style-name="P2"><text:span text:style-name="T4">里 <text:s text:c="10"/>別</text:span></text:p>
          </table:table-cell>
        </table:table-row>
        <table:table-row table:style-name="表格1.2">
          <table:table-cell table:style-name="表格1.A1" office:value-type="string">
            <text:p text:style-name="P7">仁武高中</text:p>
            <text:p text:style-name="P7">（國中部）</text:p>
          </table:table-cell>
          <table:table-cell table:style-name="表格1.A1" office:value-type="string">
            <text:p text:style-name="P4">仁武區</text:p>
          </table:table-cell>
          <table:table-cell table:style-name="表格1.C1" office:value-type="string">
            <text:p text:style-name="P5"><text:span text:style-name="T8">仁武里、文武里、仁福里、烏林里、</text:span><text:span text:style-name="T9">竹後里、後安里、中華里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6"><text:span text:style-name="T6">大灣</text:span><text:span text:style-name="T5">國民中學</text:span></text:p>
          </table:table-cell>
          <table:table-cell table:style-name="表格1.A1" office:value-type="string">
            <text:p text:style-name="P4">仁武區</text:p>
          </table:table-cell>
          <table:table-cell table:style-name="表格1.C1" office:value-type="string">
            <text:p text:style-name="P5"><text:span text:style-name="T9">灣內</text:span><text:span text:style-name="T8">里、</text:span><text:span text:style-name="T9">考潭</text:span><text:span text:style-name="T8">里、</text:span><text:span text:style-name="T9">仁和</text:span><text:span text:style-name="T8">里、</text:span><text:span text:style-name="T9">仁慈</text:span><text:span text:style-name="T8">里、</text:span><text:span text:style-name="T9">赤山</text:span><text:span text:style-name="T8">里、</text:span><text:span text:style-name="T9">大灣</text:span><text:span text:style-name="T8">里、</text:span><text:span text:style-name="T9">八卦</text:span><text:span text:style-name="T8">里、</text:span><text:span text:style-name="T9">五和</text:span><text:span text:style-name="T8">里，</text:span><text:span text:style-name="T11">另</text:span><text:span text:style-name="T9">高楠</text:span><text:span text:style-name="T8">里</text:span><text:span text:style-name="T12">為大灣國中</text:span><text:span text:style-name="T9">與</text:span><text:span text:style-name="T11">文府</text:span><text:span text:style-name="T9">國中</text:span><text:span text:style-name="T11">自由</text:span><text:span text:style-name="T9">學區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4">鳥松區</text:p>
          </table:table-cell>
          <table:table-cell table:style-name="表格1.C1" office:value-type="string">
            <text:p text:style-name="P5"><text:span text:style-name="T9">夢裡里2-5</text:span><text:span text:style-name="T11">鄰</text:span><text:span text:style-name="T9">、14-15</text:span><text:span text:style-name="T11">鄰，</text:span><text:span text:style-name="T9">17鄰(為大灣國中與鳥松國中</text:span><text:span text:style-name="T11">自由</text:span><text:span text:style-name="T9">學區)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199cm" fo:margin-bottom="1.75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100學年度國民中學學區劃分一覽表</dc:title>
    <meta:initial-creator>asus</meta:initial-creator>
    <meta:creation-date>2014-01-16T11:18:00</meta:creation-date>
    <dc:creator>高雄市仁武區公所06</dc:creator>
    <dc:date>2022-12-27T08:25:00</dc:date>
    <meta:print-date>2015-01-15T10:32:00</meta:print-date>
    <meta:editing-cycles>34</meta:editing-cycles>
    <meta:editing-duration>PT38M</meta:editing-duration>
    <meta:document-statistic meta:table-count="1" meta:image-count="0" meta:object-count="0" meta:page-count="1" meta:paragraph-count="14" meta:word-count="156" meta:character-count="231" meta:non-whitespace-character-count="165"/>
    <meta:generator>LibreOffice/5.1.2.2$Windows_x86 LibreOffice_project/d3bf12ecb743fc0d20e0be0c58ca359301eb705f</meta:generator>
  </office:meta>
</office:document-meta>
</file>