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06cm" fo:margin-left="-0.058cm" fo:margin-top="0cm" fo:margin-bottom="0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1.85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88cm" fo:keep-together="auto"/>
    </style:style>
    <style:style style:name="表格1.3" style:family="table-row">
      <style:table-row-properties style:min-row-height="1.568cm" fo:keep-together="always"/>
    </style:style>
    <style:style style:name="表格1.4" style:family="table-row">
      <style:table-row-properties style:min-row-height="1.254cm" fo:keep-together="always"/>
    </style:style>
    <style:style style:name="表格1.5" style:family="table-row">
      <style:table-row-properties style:min-row-height="3.186cm" fo:keep-together="always"/>
    </style:style>
    <style:style style:name="表格1.6" style:family="table-row">
      <style:table-row-properties style:min-row-height="3.48cm" fo:keep-together="always"/>
    </style:style>
    <style:style style:name="表格1.7" style:family="table-row">
      <style:table-row-properties style:min-row-height="2.956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0cm" fo:margin-right="0cm" fo:text-indent="2.223cm" style:auto-text-indent="false"/>
    </style:style>
    <style:style style:name="P6" style:family="paragraph" style:parent-style-name="Standard" style:master-page-name="Standard">
      <style:paragraph-properties fo:margin-left="0cm" fo:margin-right="0cm" fo:text-indent="2.223cm" style:auto-text-indent="false" style:page-number="auto"/>
      <style:text-properties style:font-name="標楷體" fo:font-size="18pt" style:font-name-asian="標楷體1" style:font-size-asian="18pt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Arial Unicode MS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Arial Unicode M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112學年度仁武區國民小學學區劃分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校名</text:span></text:p>
          </table:table-cell>
          <table:table-cell table:style-name="表格1.A1" office:value-type="string">
            <text:p text:style-name="P1"><text:span text:style-name="T3">行政區</text:span></text:p>
          </table:table-cell>
          <table:table-cell table:style-name="表格1.A1" office:value-type="string">
            <text:p text:style-name="P2"><text:span text:style-name="T3">里 <text:s text:c="10"/>別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6"><text:s/>仁武國小</text:span></text:p>
          </table:table-cell>
          <table:table-cell table:style-name="表格1.A1" office:value-type="string">
            <text:p text:style-name="Standard"><text:span text:style-name="T3">仁武區</text:span></text:p>
          </table:table-cell>
          <table:table-cell table:style-name="表格1.A1" office:value-type="string">
            <text:p text:style-name="P3"><text:span text:style-name="T8">仁武里、文武里、仁福里、</text:span><text:span text:style-name="T9">後安</text:span><text:span text:style-name="T8">里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7"><text:s/>烏林國小</text:span></text:p>
          </table:table-cell>
          <table:table-cell table:style-name="表格1.A1" office:value-type="string">
            <text:p text:style-name="Standard"><text:span text:style-name="T3">仁武區</text:span></text:p>
          </table:table-cell>
          <table:table-cell table:style-name="表格1.A1" office:value-type="string">
            <text:p text:style-name="P3"><text:span text:style-name="T8">烏林里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5"><text:s/>竹後國小</text:span></text:p>
          </table:table-cell>
          <table:table-cell table:style-name="表格1.A1" office:value-type="string">
            <text:p text:style-name="Standard"><text:span text:style-name="T3">仁武區</text:span></text:p>
          </table:table-cell>
          <table:table-cell table:style-name="表格1.A1" office:value-type="string">
            <text:p text:style-name="P3"><text:span text:style-name="T3">竹後</text:span><text:span text:style-name="T8">里、</text:span><text:span text:style-name="T3">中華</text:span><text:span text:style-name="T8">里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5"><text:s/>灣內國小</text:span></text:p>
          </table:table-cell>
          <table:table-cell table:style-name="表格1.A1" office:value-type="string">
            <text:p text:style-name="Standard"><text:span text:style-name="T3">仁武區</text:span></text:p>
          </table:table-cell>
          <table:table-cell table:style-name="表格1.A1" office:value-type="string">
            <text:p text:style-name="P4"><text:span text:style-name="T3">灣內里（1、21-26鄰），（2、8、12、15、17、19鄰，與登發國小自由區）、另考潭里(與登發國小自由區)、八卦里（73-74鄰，與八卦國小自由學區）。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5"><text:s/>登發國小</text:span></text:p>
          </table:table-cell>
          <table:table-cell table:style-name="表格1.A1" office:value-type="string">
            <text:p text:style-name="Standard"><text:span text:style-name="T3">仁武區</text:span></text:p>
          </table:table-cell>
          <table:table-cell table:style-name="表格1.A1" office:value-type="string">
            <text:p text:style-name="P4"><text:span text:style-name="T3">灣內里(9-11鄰、13-14、16、18、20鄰)、（2、8、12、15、17、19鄰，與灣內國小自由學區），仁和里、仁慈里、赤山里、大灣里，</text:span><text:span text:style-name="T4">另</text:span><text:span text:style-name="T3">考潭里（與灣內國小自由學區）。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5"><text:s/>八卦國小</text:span></text:p>
          </table:table-cell>
          <table:table-cell table:style-name="表格1.A1" office:value-type="string">
            <text:p text:style-name="Standard"><text:span text:style-name="T3">仁武區</text:span></text:p>
          </table:table-cell>
          <table:table-cell table:style-name="表格1.A1" office:value-type="string">
            <text:p text:style-name="P4"><text:span text:style-name="T3">八卦里（1-72鄰），（73-74鄰，與灣內國小自由學區）、五和里，另高楠里（與褔山國小及文府國小自由學區）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.75cm" fo:margin-left="1.801cm" fo:margin-right="1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youXP</meta:initial-creator>
    <dc:creator>高雄市仁武區公所06</dc:creator>
    <meta:editing-cycles>43</meta:editing-cycles>
    <meta:print-date>2021-02-23T06:44:00</meta:print-date>
    <meta:creation-date>2014-02-12T01:55:00</meta:creation-date>
    <dc:date>2022-12-27T00:27:00</dc:date>
    <meta:editing-duration>PT1H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280" meta:character-count="333" meta:non-whitespace-character-count="316"/>
    <meta:user-defined meta:name="AppVersion">16.0000</meta:user-defined>
    <meta:user-defined meta:name="Company">W.X.C.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