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171cm" fo:margin-left="-0.136cm" fo:margin-top="0cm" fo:margin-bottom="0cm" style:page-number="auto" table:align="left" style:writing-mode="lr-tb"/>
    </style:style>
    <style:style style:name="表格1.A" style:family="table-column">
      <style:table-column-properties style:column-width="3.145cm"/>
    </style:style>
    <style:style style:name="表格1.B" style:family="table-column">
      <style:table-column-properties style:column-width="3.517cm"/>
    </style:style>
    <style:style style:name="表格1.C" style:family="table-column">
      <style:table-column-properties style:column-width="2.593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0.937cm"/>
    </style:style>
    <style:style style:name="表格1.F" style:family="table-column">
      <style:table-column-properties style:column-width="0.758cm"/>
    </style:style>
    <style:style style:name="表格1.G" style:family="table-column">
      <style:table-column-properties style:column-width="1.49cm"/>
    </style:style>
    <style:style style:name="表格1.H" style:family="table-column">
      <style:table-column-properties style:column-width="0.148cm"/>
    </style:style>
    <style:style style:name="表格1.I" style:family="table-column">
      <style:table-column-properties style:column-width="1.866cm"/>
    </style:style>
    <style:style style:name="表格1.J" style:family="table-column">
      <style:table-column-properties style:column-width="1.92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2.051cm"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0.7cm" fo:keep-together="auto"/>
    </style:style>
    <style:style style:name="表格1.7" style:family="table-row">
      <style:table-row-properties style:min-row-height="1.388cm" fo:keep-together="auto"/>
    </style:style>
    <style:style style:name="表格1.13" style:family="table-row">
      <style:table-row-properties style:min-row-height="3.2cm" fo:keep-together="auto"/>
    </style:style>
    <style:style style:name="表格1.A14" style:family="table-cell">
      <style:table-cell-properties fo:padding-left="0.058cm" fo:padding-right="0.049cm" fo:padding-top="0cm" fo:padding-bottom="0cm" fo:border-left="none" fo:border-right="none" fo:border-top="0.5pt solid #00000a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style:line-height-at-least="0.423cm" fo:text-align="justify" style:justify-single-word="false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767171" style:font-name="標楷體" style:font-name-asian="標楷體1" style:language-asian="zh" style:country-asian="HK" style:font-size-complex="12pt"/>
    </style:style>
    <style:style style:name="P9" style:family="paragraph" style:parent-style-name="Frame_20_contents">
      <style:text-properties style:use-window-font-color="tru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language-asian="zh" style:country-asian="HK" style:font-size-complex="12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新細明體" style:font-name-asian="新細明體1" style:font-size-complex="12pt"/>
    </style:style>
    <style:style style:name="T7" style:family="text">
      <style:text-properties fo:color="#7b7b7b" style:font-name="標楷體" style:font-name-asian="標楷體1" style:language-asian="zh" style:country-asian="HK" style:font-size-complex="12pt"/>
    </style:style>
    <style:style style:name="T8" style:family="text">
      <style:text-properties fo:color="#767171" style:font-name="標楷體" style:font-name-asian="標楷體1" style:font-size-complex="12pt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42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draw:custom-shape text:anchor-type="paragraph" draw:z-index="0" draw:name="文字方塊 2" draw:style-name="gr1" draw:text-style-name="P10" svg:width="2.303cm" svg:height="0.802cm" svg:x="-0.041cm" svg:y="-1.277cm"><text:p text:style-name="P9"><text:span text:style-name="T1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經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4">團體名稱</text:span></text:p>
          </table:table-cell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5"><text:span text:style-name="T4">統一編號</text:span></text:p>
            <text:p text:style-name="P5"><text:span text:style-name="T4">(稅籍)</text:span></text:p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4">地址</text:span></text:p>
          </table:table-cell>
          <table:table-cell table:style-name="表格1.A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<text:span text:style-name="T4">負責人</text:span></text:p>
          </table:table-cell>
          <table:covered-table-cell/>
          <table:table-cell table:style-name="表格1.A2" table:number-columns-spanned="8" office:value-type="string">
            <text:p text:style-name="P1"><text:span text:style-name="T4">聯絡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4">職稱</text:span></text:p>
          </table:table-cell>
          <table:table-cell table:style-name="表格1.A2" office:value-type="string">
            <text:p text:style-name="P1"><text:span text:style-name="T4">姓名</text:span></text:p>
          </table:table-cell>
          <table:table-cell table:style-name="表格1.A2" table:number-columns-spanned="2" office:value-type="string">
            <text:p text:style-name="P1"><text:span text:style-name="T4">姓名</text:span></text:p>
          </table:table-cell>
          <table:covered-table-cell/>
          <table:table-cell table:style-name="表格1.A2" table:number-columns-spanned="4" office:value-type="string">
            <text:p text:style-name="P1"><text:span text:style-name="T4">電話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"><text:span text:style-name="T4">手機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2" office:value-type="string">
            <text:p text:style-name="P2"><text:span text:style-name="T4">計畫名稱</text:span>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4" office:value-type="string">
            <text:p text:style-name="P2"><text:span text:style-name="T4">計畫執行期間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2" office:value-type="string">
            <text:p text:style-name="P2"><text:span text:style-name="T4">計畫內容概要</text:span></text:p>
          </table:table-cell>
          <table:table-cell table:style-name="表格1.A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<text:span text:style-name="T4">活動人數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7">
          <table:table-cell table:style-name="表格1.A2" office:value-type="string">
            <text:p text:style-name="P2"><text:span text:style-name="T4">申請補助項目</text:span></text:p>
            <text:p text:style-name="P2"><text:span text:style-name="T4">(請勾選)</text:span></text:p>
          </table:table-cell>
          <table:table-cell table:style-name="表格1.A2" table:number-columns-spanned="9" office:value-type="string">
            <text:p text:style-name="P2"><text:span text:style-name="T6">□</text:span><text:span text:style-name="T5">舉辦促進族群和諧及發揚傳統文化之育樂及民俗活動。</text:span></text:p>
            <text:p text:style-name="P2"><text:span text:style-name="T6">□</text:span><text:span text:style-name="T5">舉辦有關慈善或社會教化之公益性活動。</text:span></text:p>
            <text:p text:style-name="P2"><text:span text:style-name="T6">□</text:span><text:span text:style-name="T5">辦理有關重要紀念節慶之活動。</text:span></text:p>
            <text:p text:style-name="P2"><text:span text:style-name="T6">□</text:span><text:span text:style-name="T5">辦理有關改善社會風氣或增進社會公益之研習觀摩活動。</text:span></text:p>
            <text:p text:style-name="P2"><text:span text:style-name="T6">□</text:span><text:span text:style-name="T5">協助辦理本所依政策需要專案核定之計畫活動。</text:span></text:p>
            <text:p text:style-name="P2"><text:span text:style-name="T6">□</text:span><text:span text:style-name="T5">於本區辦理增強藝文、體育交流及業務合作之跨域性活動。</text:span></text:p>
            <text:p text:style-name="P2"><text:span text:style-name="T5">□其他有關環境綠美化、節能減碳等活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<text:span text:style-name="T4">計畫總經費</text:span>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7"><text:span text:style-name="T5">本次申請回饋金補助經費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3"><text:bookmark text:name="_GoBack"/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<text:span text:style-name="T5">最近兩年曾獲本所回饋金補助之計畫名稱及金額</text:span>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7"><text:span text:style-name="T5">其他單位補助經費</text:span></text:p>
            <text:p text:style-name="P7"><text:span text:style-name="T5">（含收費）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0" office:value-type="string">
            <text:p text:style-name="P6"><text:span text:style-name="T4">檢附：</text:span></text:p>
            <text:p text:style-name="P6"><text:span text:style-name="T4">一、申請補助計畫書一份。</text:span></text:p>
            <text:p text:style-name="P6"><text:span text:style-name="T4">二、登記或立案之證明文件影本乙份。</text:span></text:p>
            <text:p text:style-name="P6"><text:span text:style-name="T4">三、其他與申請補助計畫有關之資料。(辦理觀摩研習活動須附含有地址之參加者名冊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10" office:value-type="string">
            <text:p text:style-name="P8"/>
            <text:p text:style-name="P1"><text:span text:style-name="T7">(請加蓋記圖記、負責人簽章)</text:span></text:p>
            <text:p text:style-name="P8"/>
            <text:p text:style-name="Standard"><text:span text:style-name="T4">申請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4" table:number-columns-spanned="10" office:value-type="string">
            <text:p text:style-name="P6"><text:span text:style-name="T4">填表說明：</text:span></text:p>
            <text:p text:style-name="P6"><text:span text:style-name="T4">一、其他單位補助欄位請詳實填寫名稱及金額；未接受補助者，請填寫無。</text:span></text:p>
            <text:p text:style-name="P6"><text:soft-page-break/><text:span text:style-name="T4">二、計畫執行期間不跨年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</meta:editing-cycles>
    <meta:print-date>2021-01-22T05:57:00</meta:print-date>
    <meta:creation-date>2021-01-06T03:23:00</meta:creation-date>
    <dc:date>2021-01-22T05:57:00</dc:date>
    <meta:editing-duration>PT3H10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0" meta:word-count="414" meta:character-count="414" meta:non-whitespace-character-count="4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