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755cm" fo:margin-left="-0.3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052cm"/>
    </style:style>
    <style:style style:name="表格1.C" style:family="table-column">
      <style:table-column-properties style:column-width="5.449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0.596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49cm" style:use-optimal-row-height="false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55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25cm" style:use-optimal-row-height="false"/>
    </style:style>
    <style:style style:name="表格1.7" style:family="table-row">
      <style:table-row-properties style:min-row-height="2.743cm" style:use-optimal-row-height="false"/>
    </style:style>
    <style:style style:name="表格1.14" style:family="table-row">
      <style:table-row-properties style:min-row-height="1.875cm" style:use-optimal-row-height="false"/>
    </style:style>
    <style:style style:name="表格1.17" style:family="table-row">
      <style:table-row-properties style:min-row-height="2.42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style:letter-kerning="false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top="0.635cm" fo:margin-bottom="0cm" loext:contextual-spacing="false"/>
    </style:style>
    <style:style style:name="P19" style:family="paragraph" style:parent-style-name="Text_20_body">
      <style:paragraph-properties fo:margin-top="0.635cm" fo:margin-bottom="0cm" loext:contextual-spacing="false" fo:text-align="center" style:justify-single-word="false" style:snap-to-layout-grid="false"/>
      <style:text-properties style:font-name="標楷體" style:letter-kerning="false" style:font-name-asian="標楷體"/>
    </style:style>
    <style:style style:name="P20" style:family="paragraph" style:parent-style-name="Text_20_body">
      <style:paragraph-properties fo:margin-top="0.635cm" fo:margin-bottom="0cm" loext:contextual-spacing="false" style:snap-to-layout-grid="false"/>
      <style:text-properties style:font-name="標楷體" style:letter-kerning="false" style:font-name-asian="標楷體"/>
    </style:style>
    <style:style style:name="P21" style:family="paragraph" style:parent-style-name="Text_20_body">
      <style:paragraph-properties fo:margin-top="0.635cm" fo:margin-bottom="0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margin-top="0.635cm" fo:margin-bottom="0cm" loext:contextual-spacing="false" fo:text-align="center" style:justify-single-word="false"/>
    </style:style>
    <style:style style:name="P23" style:family="paragraph" style:parent-style-name="Text_20_body">
      <style:paragraph-properties fo:margin-top="0.423cm" fo:margin-bottom="0cm" loext:contextual-spacing="false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margin-top="0.423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7030a0" style:font-name="標楷體" style:font-name-asian="標楷體"/>
    </style:style>
    <style:style style:name="T6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110年春節期間市政不打烊服務時間表(公立納骨塔)</text:p>
      <text:p text:style-name="P2">填報機關：高雄市殯葬管理處</text:p>
      <text:p text:style-name="P2">聯絡人/聯絡電話：</text:p>
      <text:p text:style-name="P5">墓政管理課課長：林景皓 <text:s/>聯絡電話：0988-116977</text:p>
      <text:p text:style-name="P15"><text:span text:style-name="預設段落字型"><text:span text:style-name="T2">區域：鳳山區 <text:s text:c="65"/>聯絡人：張豐昇 <text:s text:c="2"/>聯絡電話：</text:span></text:span><text:span text:style-name="預設段落字型"><text:span text:style-name="T5">0</text:span></text:span><text:span text:style-name="預設段落字型"><text:span text:style-name="T2">916-863775</text:span></text:span></text:p>
      <text:p text:style-name="P14"><text:span text:style-name="預設段落字型"><text:span text:style-name="T2">區域：美濃區</text:span></text:span><text:span text:style-name="預設段落字型"><text:span text:style-name="T3">、杉林區</text:span></text:span><text:span text:style-name="預設段落字型"><text:span text:style-name="T2">、</text:span></text:span><text:span text:style-name="預設段落字型"><text:span text:style-name="T3">甲仙區</text:span></text:span><text:span text:style-name="預設段落字型"><text:span text:style-name="T2">、六龜區、內門區。 <text:s text:c="31"/>聯絡人：林耿全 <text:s/></text:span></text:span><text:span text:style-name="預設段落字型"><text:span text:style-name="T6"><text:s/></text:span></text:span><text:span text:style-name="預設段落字型"><text:span text:style-name="T2">聯絡電話：0931-724795</text:span></text:span></text:p>
      <text:p text:style-name="P4">區域：大樹區、湖內區、茄萣區。 <text:s text:c="47"/>聯絡人：林信璋 <text:s text:c="2"/>聯絡電話：0971-766971</text:p>
      <text:p text:style-name="P15"><text:span text:style-name="預設段落字型"><text:span text:style-name="T2">區域：燕巢深水山、旗山區</text:span></text:span><text:span text:style-name="預設段落字型"><text:span text:style-name="T3">。</text:span></text:span><text:span text:style-name="預設段落字型"><text:span text:style-name="T2"> <text:s text:c="51"/>聯絡人：陳威志 <text:s text:c="2"/>聯絡電話：0932-791283</text:span></text:span></text:p>
      <text:p text:style-name="P6">區域：路竹區、梓官區、彌陀區。 <text:s text:c="47"/>聯絡人：薛光琮 <text:s text:c="2"/>聯絡電話：0953-848678</text:p>
      <text:p text:style-name="P6">區域：大社區、仁武區、橋頭區、岡山區。 <text:s text:c="39"/>聯絡人：洪維良 <text:s text:c="2"/>聯絡電話：0929-253732</text:p>
      <text:p text:style-name="P15"><text:span text:style-name="預設段落字型"><text:span text:style-name="T2">區域：鳥松區、旗津區、</text:span></text:span><text:span text:style-name="預設段落字型"><text:span text:style-name="T3">三民區安樂堂及鼎金塔。 <text:s text:c="33"/>聯絡人</text:span></text:span><text:span text:style-name="預設段落字型"><text:span text:style-name="T2">：蔡長道 <text:s text:c="2"/>聯絡電話：0972-992662</text:span></text:span></text:p>
      <text:p text:style-name="P15"><text:span text:style-name="預設段落字型"><text:span text:style-name="T6"><text:s text:c="3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預設段落字型"><text:span text:style-name="T4">所屬單位</text:span></text:span></text:p>
          </table:table-cell>
          <table:table-cell table:style-name="表格1.A1" office:value-type="string">
            <text:p text:style-name="P17"><text:span text:style-name="預設段落字型"><text:span text:style-name="T4">服務項目</text:span></text:span></text:p>
          </table:table-cell>
          <table:table-cell table:style-name="表格1.A1" office:value-type="string">
            <text:p text:style-name="P17"><text:span text:style-name="預設段落字型"><text:span text:style-name="T4">服務內容</text:span></text:span></text:p>
          </table:table-cell>
          <table:table-cell table:style-name="表格1.A1" office:value-type="string">
            <text:p text:style-name="P17"><text:span text:style-name="預設段落字型"><text:span text:style-name="T4">服務時間</text:span></text:span></text:p>
          </table:table-cell>
          <table:table-cell table:style-name="表格1.A1" office:value-type="string">
            <text:p text:style-name="P17"><text:span text:style-name="預設段落字型"><text:span text:style-name="T4">服務地點</text:span></text:span></text:p>
          </table:table-cell>
          <table:table-cell table:style-name="表格1.A1" office:value-type="string">
            <text:p text:style-name="P17"><text:span text:style-name="預設段落字型"><text:span text:style-name="T4">承辦人電話</text:span></text:span></text:p>
          </table:table-cell>
        </table:table-row>
        <table:table-row table:style-name="表格1.2">
          <table:table-cell table:style-name="表格1.A2" office:value-type="string">
            <text:p text:style-name="P19">三民區納骨塔</text:p>
          </table:table-cell>
          <table:table-cell table:style-name="表格1.A2" office:value-type="string">
            <text:p text:style-name="P7">安樂堂、鼎金塔納骨塔祭拜、選位、遷出等相關事宜</text:p>
          </table:table-cell>
          <table:table-cell table:style-name="表格1.A2" office:value-type="string">
            <text:p text:style-name="P7">受理左列事項等相關事宜。</text:p>
            <text:p text:style-name="P7"/>
            <text:p text:style-name="P7"/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0">三民區納骨塔</text:p>
            <text:p text:style-name="P8">07-3858843</text:p>
            <text:p text:style-name="P20"/>
          </table:table-cell>
          <table:table-cell table:style-name="表格1.F2" office:value-type="string">
            <text:p text:style-name="P8">陳俊良 0927017361</text:p>
            <text:p text:style-name="P8">廖子涵</text:p>
            <text:p text:style-name="P8">0977055604</text:p>
          </table:table-cell>
        </table:table-row>
        <text:soft-page-break/>
        <table:table-row table:style-name="表格1.3">
          <table:table-cell table:style-name="表格1.A3" office:value-type="string">
            <text:p text:style-name="P18"><text:span text:style-name="預設段落字型"><text:span text:style-name="T2"><text:s/>旗津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7">旗津區納骨塔祭拜、選位、遷出等相關事宜</text:p>
          </table:table-cell>
          <table:table-cell table:style-name="表格1.A1" office:value-type="string">
            <text:p text:style-name="P7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E3" office:value-type="string">
            <text:p text:style-name="P22"><text:span text:style-name="預設段落字型"><text:span text:style-name="T2">旗津區</text:span></text:span><text:span text:style-name="預設段落字型"><text:span text:style-name="T3">納骨塔</text:span></text:span><text:span text:style-name="預設段落字型"><text:span text:style-name="T2">07-5717765</text:span></text:span></text:p>
          </table:table-cell>
          <table:table-cell table:style-name="表格1.F3" office:value-type="string">
            <text:p text:style-name="P8">黃敏慧</text:p>
            <text:p text:style-name="P8">0933634205</text:p>
            <text:p text:style-name="P8">陳威豪</text:p>
            <text:p text:style-name="P8">0915655638</text:p>
          </table:table-cell>
        </table:table-row>
        <table:table-row table:style-name="表格1.4">
          <table:table-cell table:style-name="表格1.F2" office:value-type="string">
            <text:p text:style-name="P22"><text:span text:style-name="預設段落字型"><text:span text:style-name="T2">燕巢區深水山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7">深水山納骨塔祭拜、選位、遷出等相關事宜</text:p>
          </table:table-cell>
          <table:table-cell table:style-name="表格1.A2" office:value-type="string">
            <text:p text:style-name="P7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F2" office:value-type="string">
            <text:p text:style-name="P16"><text:span text:style-name="預設段落字型"><text:span text:style-name="T2">燕巢區深水山</text:span></text:span><text:span text:style-name="預設段落字型"><text:span text:style-name="T3">納骨塔</text:span></text:span><text:span text:style-name="預設段落字型"><text:span text:style-name="T2">07-6152424</text:span></text:span></text:p>
            <text:p text:style-name="P21"/>
          </table:table-cell>
          <table:table-cell table:style-name="表格1.F2" office:value-type="string">
            <text:p text:style-name="P8">潘清炎</text:p>
            <text:p text:style-name="P8">0966151369</text:p>
            <text:p text:style-name="P8">陳豐順</text:p>
            <text:p text:style-name="P8">0910734021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2">鳳山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7">鳳山區納骨塔祭拜、選位、遷出等相關事宜</text:p>
          </table:table-cell>
          <table:table-cell table:style-name="表格1.A1" office:value-type="string">
            <text:p text:style-name="P7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鳳山區</text:span></text:span><text:span text:style-name="預設段落字型"><text:span text:style-name="T3">納骨塔07-7920200</text:span></text:span></text:p>
          </table:table-cell>
          <table:table-cell table:style-name="表格1.A1" office:value-type="string">
            <text:p text:style-name="P8">陳桂金 0912772081</text:p>
            <text:p text:style-name="P8">張進元0915761060</text:p>
            <text:p text:style-name="P8"/>
          </table:table-cell>
        </table:table-row>
        <text:soft-page-break/>
        <table:table-row table:style-name="表格1.2">
          <table:table-cell table:style-name="表格1.A2" office:value-type="string">
            <text:p text:style-name="P22"><text:span text:style-name="預設段落字型"><text:span text:style-name="T2">大樹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7">大樹區納骨塔祭拜、選位、遷出等相關事宜</text:p>
          </table:table-cell>
          <table:table-cell table:style-name="表格1.A2" office:value-type="string">
            <text:p text:style-name="P7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大樹區</text:span></text:span><text:span text:style-name="預設段落字型"><text:span text:style-name="T3">納骨塔07-6529242</text:span></text:span></text:p>
          </table:table-cell>
          <table:table-cell table:style-name="表格1.A2" office:value-type="string">
            <text:p text:style-name="P3"><text:s text:c="4"/>吳佩芬</text:p>
            <text:p text:style-name="P10"><text:s text:c="2"/>0983333752 </text:p>
            <text:p text:style-name="P10"><text:s text:c="4"/>謝榮儒 </text:p>
            <text:p text:style-name="P10"><text:s text:c="2"/>0935476288</text:p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22"><text:span text:style-name="預設段落字型"><text:span text:style-name="T2">仁武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7">仁武區納骨塔祭拜、選位、遷出等相關事宜</text:p>
          </table:table-cell>
          <table:table-cell table:style-name="表格1.A1" office:value-type="string">
            <text:p text:style-name="P7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仁武區</text:span></text:span><text:span text:style-name="預設段落字型"><text:span text:style-name="T3">納骨塔</text:span></text:span></text:p>
            <text:p text:style-name="P9">07-3718159</text:p>
          </table:table-cell>
          <table:table-cell table:style-name="表格1.A1" office:value-type="string">
            <text:p text:style-name="P8">黃素琴</text:p>
            <text:p text:style-name="P8">0932977840</text:p>
            <text:p text:style-name="P8">蘇淑娥0919593912</text:p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2">大社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7">大社區納骨塔祭拜、選位、遷出等相關事宜</text:p>
          </table:table-cell>
          <table:table-cell table:style-name="表格1.A2" office:value-type="string">
            <text:p text:style-name="P7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大社區</text:span></text:span><text:span text:style-name="預設段落字型"><text:span text:style-name="T3">納骨塔07-3557991</text:span></text:span></text:p>
          </table:table-cell>
          <table:table-cell table:style-name="表格1.A2" office:value-type="string">
            <text:p text:style-name="P10"><text:s text:c="5"/>吳宏騰</text:p>
            <text:p text:style-name="P8">0955788465</text:p>
            <text:p text:style-name="P8">曾保元0916876681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2">鳥松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7">鳥松區納骨塔祭拜、選位、遷出等相關事宜</text:p>
          </table:table-cell>
          <table:table-cell table:style-name="表格1.A1" office:value-type="string">
            <text:p text:style-name="P7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鳥松區</text:span></text:span><text:span text:style-name="預設段落字型"><text:span text:style-name="T3">納骨塔07-3811104</text:span></text:span></text:p>
          </table:table-cell>
          <table:table-cell table:style-name="表格1.A1" office:value-type="string">
            <text:p text:style-name="P3"><text:s text:c="4"/>蔡婉君</text:p>
            <text:p text:style-name="P10"><text:s text:c="2"/>0989148876 <text:s/></text:p>
            <text:p text:style-name="P10"><text:s text:c="4"/>曾聖耀 </text:p>
            <text:p text:style-name="P10"><text:s text:c="2"/>0936527137</text:p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p text:style-name="P22"><text:span text:style-name="預設段落字型"><text:span text:style-name="T2">岡山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7">岡山區納骨塔祭拜、選位、遷出等相關事宜</text:p>
          </table:table-cell>
          <table:table-cell table:style-name="表格1.A2" office:value-type="string">
            <text:p text:style-name="P7">受理左列事項等相關事宜。</text:p>
          </table:table-cell>
          <table:table-cell table:style-name="表格1.A2" office:value-type="string">
            <text:p text:style-name="P7">1.除夕(2/11)~初三(2/14)不休 </text:p>
            <text:p text:style-name="P7"><text:s text:c="2"/>息(上午8時至下午16時) <text:s/></text:p>
            <text:p text:style-name="P7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岡山區</text:span></text:span><text:span text:style-name="預設段落字型"><text:span text:style-name="T3">納骨塔07-6282577</text:span></text:span></text:p>
          </table:table-cell>
          <table:table-cell table:style-name="表格1.A2" office:value-type="string">
            <text:p text:style-name="P8">張毓翰</text:p>
            <text:p text:style-name="P7"><text:s text:c="2"/>0919619556</text:p>
            <text:p text:style-name="P8">李艾菁</text:p>
            <text:p text:style-name="P7"><text:s text:c="2"/>0905333220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2">橋頭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7">橋頭區納骨塔祭拜、選位、遷出等相關事宜</text:p>
          </table:table-cell>
          <table:table-cell table:style-name="表格1.A1" office:value-type="string">
            <text:p text:style-name="P7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橋頭區</text:span></text:span><text:span text:style-name="預設段落字型"><text:span text:style-name="T3">納骨塔07-6128891</text:span></text:span></text:p>
          </table:table-cell>
          <table:table-cell table:style-name="表格1.A1" office:value-type="string">
            <text:p text:style-name="P8">謝碧霞 <text:s text:c="3"/>0939386742</text:p>
            <text:p text:style-name="P8">李進億</text:p>
            <text:p text:style-name="P8">0937673770 </text:p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2">路竹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7">路竹區納骨塔祭拜、選位、遷出等相關事宜</text:p>
          </table:table-cell>
          <table:table-cell table:style-name="表格1.A2" office:value-type="string">
            <text:p text:style-name="P7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路竹區</text:span></text:span><text:span text:style-name="預設段落字型"><text:span text:style-name="T3">納骨塔07-6952256</text:span></text:span></text:p>
          </table:table-cell>
          <table:table-cell table:style-name="表格1.A2" office:value-type="string">
            <text:p text:style-name="P8">莊靜怡</text:p>
            <text:p text:style-name="P8">0939093682</text:p>
            <text:p text:style-name="P8">陳靜子0938620680</text:p>
            <text:p text:style-name="P8"/>
          </table:table-cell>
        </table:table-row>
        <text:soft-page-break/>
        <table:table-row table:style-name="表格1.2">
          <table:table-cell table:style-name="表格1.A1" office:value-type="string">
            <text:p text:style-name="P22"><text:span text:style-name="預設段落字型"><text:span text:style-name="T2">湖內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7">湖內區納骨塔祭拜、選位、遷出等相關事宜</text:p>
          </table:table-cell>
          <table:table-cell table:style-name="表格1.A1" office:value-type="string">
            <text:p text:style-name="P7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湖內區</text:span></text:span><text:span text:style-name="預設段落字型"><text:span text:style-name="T3">納骨塔07-6993704</text:span></text:span></text:p>
          </table:table-cell>
          <table:table-cell table:style-name="表格1.A1" office:value-type="string">
            <text:p text:style-name="P8">吳太原</text:p>
            <text:p text:style-name="P7"><text:s text:c="3"/>0921670944 </text:p>
            <text:p text:style-name="P8">黃詩怡</text:p>
            <text:p text:style-name="P7"><text:s text:c="3"/>0936730216 </text:p>
          </table:table-cell>
        </table:table-row>
        <table:table-row table:style-name="表格1.14">
          <table:table-cell table:style-name="表格1.A2" office:value-type="string">
            <text:p text:style-name="P22"><text:span text:style-name="預設段落字型"><text:span text:style-name="T2">茄萣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7">茄萣區納骨塔祭拜、選位、遷出等相關事宜</text:p>
          </table:table-cell>
          <table:table-cell table:style-name="表格1.A2" office:value-type="string">
            <text:p text:style-name="P7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茄萣區</text:span></text:span><text:span text:style-name="預設段落字型"><text:span text:style-name="T3">納骨塔07-6904413</text:span></text:span></text:p>
          </table:table-cell>
          <table:table-cell table:style-name="表格1.A2" office:value-type="string">
            <text:p text:style-name="P8">林錦靖</text:p>
            <text:p text:style-name="P7"><text:s text:c="3"/>0913789366 <text:s text:c="3"/></text:p>
            <text:p text:style-name="P7"><text:s text:c="5"/>翁瑞昌</text:p>
            <text:p text:style-name="P7"><text:s text:c="3"/>0975675262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2">彌陀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7">彌陀區納骨塔祭拜、選位、遷出等相關事宜</text:p>
          </table:table-cell>
          <table:table-cell table:style-name="表格1.A1" office:value-type="string">
            <text:p text:style-name="P7">受理左列事項等相關事宜。</text:p>
          </table:table-cell>
          <table:table-cell table:style-name="表格1.A1" office:value-type="string">
            <text:p text:style-name="P12">1.除夕(2/11)~初三(2/14)不休 </text:p>
            <text:p text:style-name="P12"><text:s text:c="2"/>息(上午8時至下午16時) <text:s/></text:p>
            <text:p text:style-name="P12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彌陀區</text:span></text:span><text:span text:style-name="預設段落字型"><text:span text:style-name="T3">納骨塔07-6104150</text:span></text:span></text:p>
          </table:table-cell>
          <table:table-cell table:style-name="表格1.A1" office:value-type="string">
            <text:p text:style-name="P8">陳惠玲</text:p>
            <text:p text:style-name="P7"><text:s text:c="3"/>0921571136</text:p>
            <text:p text:style-name="P7"><text:s text:c="5"/>陳士仁 </text:p>
            <text:p text:style-name="P7"><text:s text:c="3"/>0981283770</text:p>
            <text:p text:style-name="P7"/>
          </table:table-cell>
        </table:table-row>
        <text:soft-page-break/>
        <table:table-row table:style-name="表格1.2">
          <table:table-cell table:style-name="表格1.A2" office:value-type="string">
            <text:p text:style-name="P22"><text:span text:style-name="預設段落字型"><text:span text:style-name="T2">梓官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7">梓官區納骨塔祭拜、選位、遷出等相關事宜</text:p>
          </table:table-cell>
          <table:table-cell table:style-name="表格1.A2" office:value-type="string">
            <text:p text:style-name="P7">受理左列事項等相關事宜。</text:p>
          </table:table-cell>
          <table:table-cell table:style-name="表格1.A2" office:value-type="string">
            <text:p text:style-name="P12">1.除夕(2/11)~初三(2/14)不休 </text:p>
            <text:p text:style-name="P12"><text:s text:c="2"/>息(上午8時至下午16時) <text:s/></text:p>
            <text:p text:style-name="P12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梓官區</text:span></text:span><text:span text:style-name="預設段落字型"><text:span text:style-name="T3">納骨塔07-6100902</text:span></text:span></text:p>
          </table:table-cell>
          <table:table-cell table:style-name="表格1.A2" office:value-type="string">
            <text:p text:style-name="P8">溫明祥</text:p>
            <text:p text:style-name="P8">0910846436</text:p>
            <text:p text:style-name="P8">黃清坤0909565330</text:p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22"><text:span text:style-name="預設段落字型"><text:span text:style-name="T2">旗山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23">旗山區納骨塔祭拜、選位、遷出等相關事宜</text:p>
          </table:table-cell>
          <table:table-cell table:style-name="表格1.A1" office:value-type="string">
            <text:p text:style-name="P23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旗山區</text:span></text:span><text:span text:style-name="預設段落字型"><text:span text:style-name="T3">納骨塔07-6628467</text:span></text:span></text:p>
          </table:table-cell>
          <table:table-cell table:style-name="表格1.A1" office:value-type="string">
            <text:p text:style-name="P8">林致聖 <text:s/>0935402602</text:p>
            <text:p text:style-name="P8">吳瑞源0920603063</text:p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2">美濃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23">美濃區納骨塔祭拜、選位、遷出等相關事宜</text:p>
          </table:table-cell>
          <table:table-cell table:style-name="表格1.A2" office:value-type="string">
            <text:p text:style-name="P23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美濃區</text:span></text:span><text:span text:style-name="預設段落字型"><text:span text:style-name="T3">納骨塔07-6818293</text:span></text:span></text:p>
          </table:table-cell>
          <table:table-cell table:style-name="表格1.A2" office:value-type="string">
            <text:p text:style-name="P8">郭祖銘0935728623</text:p>
            <text:p text:style-name="P8">鍾偉明</text:p>
            <text:p text:style-name="P8">0928057259</text:p>
            <text:p text:style-name="P8"/>
          </table:table-cell>
        </table:table-row>
        <text:soft-page-break/>
        <table:table-row table:style-name="表格1.2">
          <table:table-cell table:style-name="表格1.A1" office:value-type="string">
            <text:p text:style-name="P22"><text:span text:style-name="預設段落字型"><text:span text:style-name="T2">甲仙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23">甲仙區納骨塔祭拜、選位、遷出等相關事宜</text:p>
          </table:table-cell>
          <table:table-cell table:style-name="表格1.A1" office:value-type="string">
            <text:p text:style-name="P23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甲仙區</text:span></text:span><text:span text:style-name="預設段落字型"><text:span text:style-name="T3">納骨塔07-6754345</text:span></text:span></text:p>
          </table:table-cell>
          <table:table-cell table:style-name="表格1.A1" office:value-type="string">
            <text:p text:style-name="P8">洪嘉隸0977375288</text:p>
            <text:p text:style-name="P8">簡勝杰0932738122 </text:p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2">六龜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23">六龜區納骨塔祭拜、選位、遷出等相關事宜</text:p>
          </table:table-cell>
          <table:table-cell table:style-name="表格1.A2" office:value-type="string">
            <text:p text:style-name="P23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六龜區</text:span></text:span><text:span text:style-name="預設段落字型"><text:span text:style-name="T3">納骨塔07-6893177</text:span></text:span></text:p>
          </table:table-cell>
          <table:table-cell table:style-name="表格1.A2" office:value-type="string">
            <text:p text:style-name="P8">陳振文</text:p>
            <text:p text:style-name="P7"><text:s text:c="3"/>0989589390</text:p>
            <text:p text:style-name="P7"><text:s text:c="5"/>林靜美</text:p>
            <text:p text:style-name="P7"><text:s text:c="3"/>0911127055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2">杉林區</text:span></text:span><text:span text:style-name="預設段落字型"><text:span text:style-name="T3">納骨塔</text:span></text:span></text:p>
          </table:table-cell>
          <table:table-cell table:style-name="表格1.A1" office:value-type="string">
            <text:p text:style-name="P23">杉林區納骨塔祭拜、選位、遷出等相關事宜</text:p>
          </table:table-cell>
          <table:table-cell table:style-name="表格1.A1" office:value-type="string">
            <text:p text:style-name="P23">受理左列事項等相關事宜。</text:p>
          </table:table-cell>
          <table:table-cell table:style-name="表格1.A1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1" office:value-type="string">
            <text:p text:style-name="P22"><text:span text:style-name="預設段落字型"><text:span text:style-name="T2">杉林區</text:span></text:span><text:span text:style-name="預設段落字型"><text:span text:style-name="T3">納骨塔07-6774749</text:span></text:span></text:p>
          </table:table-cell>
          <table:table-cell table:style-name="表格1.A1" office:value-type="string">
            <text:p text:style-name="P25">易義峰0938763958</text:p>
            <text:p text:style-name="P25">徐海玲</text:p>
            <text:p text:style-name="P25">0978600609</text:p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2">內門區</text:span></text:span><text:span text:style-name="預設段落字型"><text:span text:style-name="T3">納骨塔</text:span></text:span></text:p>
          </table:table-cell>
          <table:table-cell table:style-name="表格1.A2" office:value-type="string">
            <text:p text:style-name="P23">內門區納骨塔祭拜、選位、遷出等<text:soft-page-break/>相關事宜</text:p>
          </table:table-cell>
          <table:table-cell table:style-name="表格1.A2" office:value-type="string">
            <text:p text:style-name="P23">受理左列事項等相關事宜。</text:p>
          </table:table-cell>
          <table:table-cell table:style-name="表格1.A2" office:value-type="string">
            <text:p text:style-name="P11">1.除夕(2/11)~初三(2/14)不休 </text:p>
            <text:p text:style-name="P11"><text:s text:c="2"/>息(上午8時至下午16時) <text:s/></text:p>
            <text:p text:style-name="P11">2.初四(2/15)~初五(2/16)休塔</text:p>
          </table:table-cell>
          <table:table-cell table:style-name="表格1.A2" office:value-type="string">
            <text:p text:style-name="P22"><text:span text:style-name="預設段落字型"><text:span text:style-name="T2">內門區</text:span></text:span><text:span text:style-name="預設段落字型"><text:span text:style-name="T3">納骨塔</text:span></text:span><text:soft-page-break/><text:span text:style-name="預設段落字型"><text:span text:style-name="T3">07-6672061</text:span></text:span></text:p>
          </table:table-cell>
          <table:table-cell table:style-name="表格1.A2" office:value-type="string">
            <text:p text:style-name="P24">鄭淑雅</text:p>
            <text:p text:style-name="P9">0929082054</text:p>
            <text:p text:style-name="P9">林景富0911005929</text:p>
            <text:p text:style-name="P13"><text:soft-page-break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3年春節期間市政不打烊服務調查表</dc:title>
    <dc:subject/>
    <meta:initial-creator>acer</meta:initial-creator>
    <dc:creator>User</dc:creator>
    <meta:creation-date>2020-10-15T05:51:00Z</meta:creation-date>
    <dc:date>2020-10-15T05:51:00Z</dc:date>
    <meta:print-date>2019-10-22T02:37:00Z</meta:print-date>
    <meta:editing-cycles>2</meta:editing-cycles>
    <meta:editing-duration>PT120S</meta:editing-duration>
    <meta:document-statistic meta:table-count="1" meta:image-count="0" meta:object-count="0" meta:page-count="8" meta:paragraph-count="237" meta:word-count="2024" meta:character-count="3774" meta:non-whitespace-character-count="3198"/>
    <meta:template xlink:type="simple" xlink:actuate="onRequest" xlink:title="" xlink:href="../../../../eic/tmp/1026/081412/TmpDir/OpenTmp/LINK2.odt/Normal"/>
  </office:meta>
</office:document-meta>
</file>