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63cm" fo:margin-right="0cm" fo:margin-top="0.318cm" fo:margin-bottom="0cm" loext:contextual-spacing="false" fo:line-height="0.847cm" fo:text-indent="-1.63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811cm" fo:text-align="justify" style:justify-single-word="false"/>
    </style:style>
    <style:style style:name="P5" style:family="paragraph" style:parent-style-name="Text_20_body">
      <style:paragraph-properties fo:margin-top="0.318cm" fo:margin-bottom="0cm" loext:contextual-spacing="false" fo:line-height="0.847cm"/>
      <style:text-properties style:font-name="Arial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16cm" fo:margin-right="0cm" fo:line-height="0.811cm" fo:text-align="justify" style:justify-single-word="false" fo:text-indent="-0.667cm" style:auto-text-indent="false">
        <style:tab-stops/>
      </style:paragraph-properties>
    </style:style>
    <style:style style:name="P7" style:family="paragraph" style:parent-style-name="Text_20_body">
      <style:paragraph-properties fo:margin-left="1.919cm" fo:margin-right="0cm" fo:line-height="0.811cm" fo:text-align="justify" style:justify-single-word="false" fo:text-indent="-0.928cm" style:auto-text-indent="false">
        <style:tab-stops/>
      </style:paragraph-properties>
    </style:style>
    <style:style style:name="P8" style:family="paragraph" style:parent-style-name="Text_20_body">
      <style:paragraph-properties fo:margin-left="1.916cm" fo:margin-right="0cm" fo:line-height="0.811cm" fo:text-align="justify" style:justify-single-word="false" fo:text-indent="-1.916cm" style:auto-text-indent="false">
        <style:tab-stops/>
      </style:paragraph-properties>
    </style:style>
    <style:style style:name="P9" style:family="paragraph" style:parent-style-name="Text_20_body">
      <style:paragraph-properties fo:margin-left="1.871cm" fo:margin-right="0cm" fo:line-height="0.811cm" fo:text-align="justify" style:justify-single-word="false" fo:text-indent="-0.894cm" style:auto-text-indent="false">
        <style:tab-stops/>
      </style:paragraph-properties>
    </style:style>
    <style:style style:name="P10" style:family="paragraph" style:parent-style-name="Text_20_body">
      <style:paragraph-properties fo:margin-left="1.833cm" fo:margin-right="0cm" fo:line-height="0.811cm" fo:text-align="justify" style:justify-single-word="false" fo:text-indent="-1.829cm" style:auto-text-indent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1" style:family="paragraph" style:parent-style-name="Text_20_body">
      <style:paragraph-properties fo:margin-left="1.833cm" fo:margin-right="0cm" fo:line-height="0.811cm" fo:text-align="justify" style:justify-single-word="false" fo:text-indent="-1.829cm" style:auto-text-indent="false">
        <style:tab-stops/>
      </style:paragraph-properties>
    </style:style>
    <style:style style:name="P12" style:family="paragraph" style:parent-style-name="Text_20_body">
      <style:paragraph-properties fo:margin-left="1.829cm" fo:margin-right="0cm" fo:line-height="0.811cm" fo:text-align="justify" style:justify-single-word="false" fo:text-indent="-1.579cm" style:auto-text-indent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3" style:family="paragraph" style:parent-style-name="Text_20_body">
      <style:paragraph-properties fo:margin-left="1.998cm" fo:margin-right="0cm" fo:line-height="0.811cm" fo:text-align="justify" style:justify-single-word="false" fo:text-indent="-1.106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start" style:justify-single-word="false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color="#000000" style:font-name="Arial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size-complex="14pt"/>
    </style:style>
    <style:style style:name="T7" style:family="text">
      <style:text-properties style:font-name="Arial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color="#545454" style:font-name="Arial" fo:background-color="#ffffff" loext:char-shading-value="0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afda7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高雄市稅捐稽徵處稅務專欄</text:span></text:span></text:p>
      <text:p text:style-name="P1"><draw:frame draw:style-name="fr1" draw:name="文字方塊 3" text:anchor-type="paragraph" svg:x="5.625cm" svg:y="0.526cm" svg:width="4.71cm" style:rel-width="scale" svg:height="1.323cm" style:rel-height="scale" draw:z-index="0"><draw:text-box><text:p text:style-name="P2"><text:span text:style-name="預設段落字型"><text:span text:style-name="T3">地 價 稅</text:span></text:span></text:p><text:p text:style-name="P3"/></draw:text-box></draw:frame></text:p>
      <text:p text:style-name="P5"/>
      <text:list xml:id="list9121721100184350864" text:style-name="L1">
        <text:list-item>
          <text:p text:style-name="P14"><text:span text:style-name="預設段落字型"><text:span text:style-name="T7">問：</text:span></text:span><text:span text:style-name="預設段落字型"><text:span text:style-name="T4">每年地價稅何時開徵？</text:span></text:span></text:p>
        </text:list-item>
      </text:list>
      <text:p text:style-name="P6"><text:span text:style-name="預設段落字型"><text:span text:style-name="T7">答：</text:span></text:span><text:span text:style-name="預設段落字型"><text:span text:style-name="T5">地價稅每年開徵1次，繳納期間為每年11月1日起至11月30日止。課稅所屬期間為該年1月1日至12月31日。</text:span></text:span></text:p>
      <text:p text:style-name="P4"><text:span text:style-name="預設段落字型"><text:span text:style-name="T5">二</text:span></text:span><text:span text:style-name="預設段落字型"><text:span text:style-name="T7">、問：若地價稅逾期繳納，是否會遭受處罰？</text:span></text:span></text:p>
      <text:p text:style-name="P7"><text:span text:style-name="預設段落字型"><text:span text:style-name="T7">答：</text:span></text:span><text:span text:style-name="預設段落字型"><text:span text:style-name="T4">地價稅逾期繳納，每逾2日按應納稅額加徵1</text:span></text:span><text:span text:style-name="預設段落字型"><text:span text:style-name="T8">%</text:span></text:span><text:span text:style-name="預設段落字型"><text:span text:style-name="T4">滯納金</text:span></text:span><text:span text:style-name="預設段落字型"><text:span text:style-name="T8">(</text:span></text:span><text:span text:style-name="預設段落字型"><text:span text:style-name="T9">最高加徵至</text:span></text:span><text:span text:style-name="預設段落字型"><text:span text:style-name="T8">15%)</text:span></text:span><text:span text:style-name="預設段落字型"><text:span text:style-name="T4">，逾30日仍未繳納，且未申請復查者，將移送強制執行。</text:span></text:span></text:p>
      <text:p text:style-name="P8"><text:span text:style-name="預設段落字型"><text:span text:style-name="T7">三、問：</text:span></text:span><text:span text:style-name="預設段落字型"><text:span text:style-name="T4">原按自用住宅用地稅率課徵地價稅，如將戶籍遷出，其地價稅可不可以繼續適用自用住宅用地稅率課徵地價稅？</text:span></text:span></text:p>
      <text:p text:style-name="P9"><text:span text:style-name="預設段落字型"><text:span text:style-name="T7">答：</text:span></text:span><text:span text:style-name="預設段落字型"><text:span text:style-name="T5">地價稅按自用住宅用地優惠稅率計課且未變更用途者，將戶籍遷出自用住宅時，至少須保留土地所有權人或其配偶、直系親屬任何1人在原戶籍內，該處地價稅始可繼續適用自用住宅用地優惠稅率。</text:span></text:span></text:p>
      <text:p text:style-name="P10">四、問：地價稅有一般用地和自用住宅用地稅率的區別，其稅率相差多少?</text:p>
      <text:p text:style-name="P11"><text:span text:style-name="預設段落字型"><text:span text:style-name="T6"><text:s text:c="4"/>答：地價稅一般用地基本稅率為10</text:span></text:span><text:span text:style-name="預設段落字型"><text:span text:style-name="T10">‰</text:span></text:span><text:span text:style-name="預設段落字型"><text:span text:style-name="T6">，隨著土地所有權人在每一直轄市或同一縣市土地地價總額高低，適用的稅率從10</text:span></text:span><text:span text:style-name="預設段落字型"><text:span text:style-name="T10">‰</text:span></text:span><text:span text:style-name="預設段落字型"><text:span text:style-name="T6">累進到55</text:span></text:span><text:span text:style-name="預設段落字型"><text:span text:style-name="T10">‰</text:span></text:span><text:span text:style-name="預設段落字型"><text:span text:style-name="T6">。至於自用住宅用地稅率則一律適用2</text:span></text:span><text:span text:style-name="預設段落字型"><text:span text:style-name="T10">‰</text:span></text:span><text:span text:style-name="預設段落字型"><text:span text:style-name="T6">課徵，稅率低且不累進，所以自用住宅用地和一般用地之地價稅稅額相差達4倍以上。</text:span></text:span></text:p>
      <text:p text:style-name="P10"><text:soft-page-break/>五、問：如果8月份買了1筆土地，是不是只要繳納當年剩餘月份的地價稅？買賣雙方在買賣契約書中所約定的稅捐負擔人，可否認定其為稅法規定之納稅義務人？</text:p>
      <text:p text:style-name="P10"><text:s text:c="4"/>答：地價稅「納稅義務基準日」為每年8月31日，當日地政機關「土地登記簿」所記載之土地所有權人或典權人，即為當年度地價稅納稅義務人，負責繳納該筆土地全年地價稅。故8月份取得之土地所有權人，雖然持有該筆土地未滿一年，惟仍須負責繳納該筆土地全年地價稅。又買賣雙方在買賣契約書中約定地價稅由誰繳納，屬於當事人之間約定之私權行為，不能因此變更稅法上規定的地價稅納稅義務人，換言之，地價稅仍以8月31日之土地所有權人為納稅義務人。</text:p>
      <text:p text:style-name="P10">六、問：我自己居住的房子已經按住家用稅率課徵房屋稅，土地是否不用再申請就可以按自用住宅用地稅率課徵地價稅？</text:p>
      <text:p text:style-name="P10"><text:s text:c="4"/>答：房屋按住家用稅率課徵房屋稅，與房屋基地按自用住宅用地稅率課徵地價稅，兩者適用條件及申請期限等均不相同。所以，房屋坐落基地之地價稅，一定要提出申請並經審查核准後，才能按自用住宅用地稅率課徵地價稅。</text:p>
      <text:p text:style-name="P10"><text:s/>七、問：本人在高雄市有3棟房子，每年都收到3張房屋稅稅單，為何地價稅稅單只有收到1張？</text:p>
      <text:p text:style-name="P10"><text:s text:c="5"/>答：地價稅之課徵，係採總歸戶制及累進稅率計算。所謂總歸戶制，指每一土地所有權人在同一直轄市或縣（市）為歸戶單位，然後再按同一直轄市或縣（市）內所有土地合併後之地價總額依法核計地價稅，所以每一個土地所有權人，在同一直轄市或縣（市）內最多只有1張地價稅稅單。而房屋稅係按比例稅率計算且未採<text:soft-page-break/>總歸戶制，所以每一戶門牌開立1張房屋稅稅單，如有3棟房子分別編釘3戶門牌者，則有3張房屋稅單。</text:p>
      <text:p text:style-name="P12">八、問：若因新冠肺炎（COVID-19）疫情影響，無法如期繳納地價稅該怎麼辦呢?</text:p>
      <text:p text:style-name="P13"><text:span text:style-name="預設段落字型"><text:span text:style-name="T6"><text:s/>答：因疫情收入驟減而繳稅困難者，不限稅額大小，都可以申請延期或分期，延期最長1年，分期最多36期(3年)。請記得在稅單繳納期限前提出申請，如因特殊原因不能在期限前提出申請，最慢要在原因消滅後10天內申請才能適用。有需要申請皆可臨櫃或上本處官網「免跑稅處專區」線上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x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- </text:span><text:span text:style-name="預設段落字型"><text:page-number text:select-page="current">3</text:page-number></text:span><text:span text:style-name="預設段落字型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稅捐稽徵處稅務專欄</dc:title>
    <meta:initial-creator>約僱人員 蔡景鈊</meta:initial-creator>
    <dc:creator>楊舒閔</dc:creator>
    <meta:creation-date>2020-10-15T05:40:00Z</meta:creation-date>
    <dc:date>2020-10-15T05:40:00Z</dc:date>
    <meta:print-date>2018-11-06T02:45:00Z</meta:print-date>
    <meta:editing-cycles>2</meta:editing-cycles>
    <meta:editing-duration>PT60S</meta:editing-duration>
    <meta:document-statistic meta:table-count="0" meta:image-count="0" meta:object-count="0" meta:page-count="3" meta:paragraph-count="19" meta:word-count="1272" meta:character-count="1325" meta:non-whitespace-character-count="1301"/>
    <meta:template xlink:type="simple" xlink:actuate="onRequest" xlink:title="" xlink:href="../../../../eic/tmp/1016/095302/TmpDir/OpenTmp/LINK2.odt/Normal"/>
  </office:meta>
</office:document-meta>
</file>