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rel-width="94%" fo:margin-top="0cm" fo:margin-bottom="0cm" table:align="center" style:writing-mode="page"/>
    </style:style>
    <style:style style:name="表格1.A" style:family="table-column">
      <style:table-column-properties style:rel-column-width="35218*"/>
    </style:style>
    <style:style style:name="表格1.B" style:family="table-column">
      <style:table-column-properties style:rel-column-width="16725*"/>
    </style:style>
    <style:style style:name="表格1.C" style:family="table-column">
      <style:table-column-properties style:rel-column-width="13592*"/>
    </style:style>
    <style:style style:name="表格1.1" style:family="table-row">
      <style:table-row-properties style:min-row-height="0.801cm" fo:keep-together="auto"/>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2"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C8"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C11" style:family="table-cell">
      <style:table-cell-properties style:vertical-align="middle" fo:padding-left="0.049cm" fo:padding-right="0.049cm" fo:padding-top="0cm" fo:padding-bottom="0cm" fo:border="0.5pt solid #000000"/>
    </style:style>
    <style:style style:name="表格1.C12"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2" style:family="table">
      <style:table-properties style:width="15.993cm" fo:margin-top="0cm" fo:margin-bottom="0cm" table:align="center" style:writing-mode="page"/>
    </style:style>
    <style:style style:name="表格2.A" style:family="table-column">
      <style:table-column-properties style:column-width="1.24cm"/>
    </style:style>
    <style:style style:name="表格2.B" style:family="table-column">
      <style:table-column-properties style:column-width="4.752cm"/>
    </style:style>
    <style:style style:name="表格2.C" style:family="table-column">
      <style:table-column-properties style:column-width="5.251cm"/>
    </style:style>
    <style:style style:name="表格2.D" style:family="table-column">
      <style:table-column-properties style:column-width="3.251cm"/>
    </style:style>
    <style:style style:name="表格2.E" style:family="table-column">
      <style:table-column-properties style:column-width="1.499cm"/>
    </style:style>
    <style:style style:name="表格2.1" style:family="table-row">
      <style:table-row-properties style:min-row-height="0.127cm" fo:keep-together="auto"/>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 style:family="table-row">
      <style:table-row-properties style:min-row-height="0.485cm" fo:keep-together="auto"/>
    </style:style>
    <style:style style:name="表格2.A2"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padding-left="0.049cm" fo:padding-right="0.049cm" fo:padding-top="0cm" fo:padding-bottom="0cm" fo:border="0.5pt solid #000000"/>
    </style:style>
    <style:style style:name="表格2.3" style:family="table-row">
      <style:table-row-properties style:min-row-height="0.123cm" fo:keep-together="auto"/>
    </style:style>
    <style:style style:name="表格2.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3" style:family="table-cell">
      <style:table-cell-properties style:vertical-align="middle" fo:padding-left="0.049cm" fo:padding-right="0.049cm" fo:padding-top="0cm" fo:padding-bottom="0cm" fo:border="0.5pt solid #000000"/>
    </style:style>
    <style:style style:name="表格2.4" style:family="table-row">
      <style:table-row-properties style:min-row-height="0.328cm" fo:keep-together="auto"/>
    </style:style>
    <style:style style:name="表格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padding-left="0.049cm" fo:padding-right="0.049cm" fo:padding-top="0cm" fo:padding-bottom="0cm" fo:border="0.5pt solid #000000"/>
    </style:style>
    <style:style style:name="表格2.5" style:family="table-row">
      <style:table-row-properties style:min-row-height="0.288cm" fo:keep-together="auto"/>
    </style:style>
    <style:style style:name="表格2.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5" style:family="table-cell">
      <style:table-cell-properties style:vertical-align="middle" fo:padding-left="0.049cm" fo:padding-right="0.049cm" fo:padding-top="0cm" fo:padding-bottom="0cm" fo:border="0.5pt solid #000000"/>
    </style:style>
    <style:style style:name="表格2.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6" style:family="table-cell">
      <style:table-cell-properties style:vertical-align="middle" fo:padding-left="0.049cm" fo:padding-right="0.049cm" fo:padding-top="0cm" fo:padding-bottom="0cm" fo:border="0.5pt solid #000000"/>
    </style:style>
    <style:style style:name="表格2.7" style:family="table-row">
      <style:table-row-properties style:min-row-height="0.152cm" fo:keep-together="auto"/>
    </style:style>
    <style:style style:name="表格2.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7" style:family="table-cell">
      <style:table-cell-properties style:vertical-align="middle" fo:padding-left="0.049cm" fo:padding-right="0.049cm" fo:padding-top="0cm" fo:padding-bottom="0cm" fo:border="0.5pt solid #000000"/>
    </style:style>
    <style:style style:name="表格2.8" style:family="table-row">
      <style:table-row-properties style:min-row-height="0.31cm" fo:keep-together="auto"/>
    </style:style>
    <style:style style:name="表格2.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8" style:family="table-cell">
      <style:table-cell-properties style:vertical-align="middle" fo:padding-left="0.049cm" fo:padding-right="0.049cm" fo:padding-top="0cm" fo:padding-bottom="0cm" fo:border="0.5pt solid #000000"/>
    </style:style>
    <style:style style:name="表格2.A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9" style:family="table-cell">
      <style:table-cell-properties style:vertical-align="middle" fo:padding-left="0.049cm" fo:padding-right="0.049cm" fo:padding-top="0cm" fo:padding-bottom="0cm" fo:border="0.5pt solid #000000"/>
    </style:style>
    <style:style style:name="表格2.A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0" style:family="table-cell">
      <style:table-cell-properties style:vertical-align="middle" fo:padding-left="0.049cm" fo:padding-right="0.049cm" fo:padding-top="0cm" fo:padding-bottom="0cm" fo:border="0.5pt solid #000000"/>
    </style:style>
    <style:style style:name="表格2.11" style:family="table-row">
      <style:table-row-properties style:min-row-height="0.309cm" fo:keep-together="auto"/>
    </style:style>
    <style:style style:name="表格2.B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1" style:family="table-cell">
      <style:table-cell-properties style:vertical-align="middle" fo:padding-left="0.049cm" fo:padding-right="0.049cm" fo:padding-top="0cm" fo:padding-bottom="0cm" fo:border="0.5pt solid #000000"/>
    </style:style>
    <style:style style:name="表格2.12" style:family="table-row">
      <style:table-row-properties style:min-row-height="0.369cm" fo:keep-together="auto"/>
    </style:style>
    <style:style style:name="表格2.A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2" style:family="table-cell">
      <style:table-cell-properties style:vertical-align="middle" fo:padding-left="0.049cm" fo:padding-right="0.049cm" fo:padding-top="0cm" fo:padding-bottom="0cm" fo:border="0.5pt solid #000000"/>
    </style:style>
    <style:style style:name="表格2.13" style:family="table-row">
      <style:table-row-properties style:min-row-height="0.236cm" fo:keep-together="auto"/>
    </style:style>
    <style:style style:name="表格2.A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3" style:family="table-cell">
      <style:table-cell-properties style:vertical-align="middle" fo:padding-left="0.049cm" fo:padding-right="0.049cm" fo:padding-top="0cm" fo:padding-bottom="0cm" fo:border="0.5pt solid #000000"/>
    </style:style>
    <style:style style:name="表格2.D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3" style:family="table-cell">
      <style:table-cell-properties style:vertical-align="middle" fo:padding-left="0.049cm" fo:padding-right="0.049cm" fo:padding-top="0cm" fo:padding-bottom="0cm" fo:border="0.5pt solid #000000"/>
    </style:style>
    <style:style style:name="表格2.14" style:family="table-row">
      <style:table-row-properties style:min-row-height="0.676cm" fo:keep-together="auto"/>
    </style:style>
    <style:style style:name="表格2.A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4" style:family="table-cell">
      <style:table-cell-properties style:vertical-align="middle" fo:padding-left="0.049cm" fo:padding-right="0.049cm" fo:padding-top="0cm" fo:padding-bottom="0cm" fo:border="0.5pt solid #000000"/>
    </style:style>
    <style:style style:name="表格2.D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4" style:family="table-cell">
      <style:table-cell-properties style:vertical-align="middle" fo:padding-left="0.049cm" fo:padding-right="0.049cm" fo:padding-top="0cm" fo:padding-bottom="0cm" fo:border="0.5pt solid #000000"/>
    </style:style>
    <style:style style:name="表格2.A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5" style:family="table-cell">
      <style:table-cell-properties style:vertical-align="middle" fo:padding-left="0.049cm" fo:padding-right="0.049cm" fo:padding-top="0cm" fo:padding-bottom="0cm" fo:border="0.5pt solid #000000"/>
    </style:style>
    <style:style style:name="表格2.D1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5" style:family="table-cell">
      <style:table-cell-properties style:vertical-align="middle" fo:padding-left="0.049cm" fo:padding-right="0.049cm" fo:padding-top="0cm" fo:padding-bottom="0cm" fo:border="0.5pt solid #000000"/>
    </style:style>
    <style:style style:name="表格2.16" style:family="table-row">
      <style:table-row-properties style:min-row-height="0.236cm" fo:keep-together="always"/>
    </style:style>
    <style:style style:name="表格2.B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6" style:family="table-cell">
      <style:table-cell-properties style:vertical-align="middle" fo:padding-left="0.049cm" fo:padding-right="0.049cm" fo:padding-top="0cm" fo:padding-bottom="0cm" fo:border="0.5pt solid #000000"/>
    </style:style>
    <style:style style:name="表格2.D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6" style:family="table-cell">
      <style:table-cell-properties style:vertical-align="middle" fo:padding-left="0.049cm" fo:padding-right="0.049cm" fo:padding-top="0cm" fo:padding-bottom="0cm" fo:border="0.5pt solid #000000"/>
    </style:style>
    <style:style style:name="表格2.17" style:family="table-row">
      <style:table-row-properties style:min-row-height="0.601cm" fo:keep-together="always"/>
    </style:style>
    <style:style style:name="表格2.B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7" style:family="table-cell">
      <style:table-cell-properties style:vertical-align="middle" fo:padding-left="0.049cm" fo:padding-right="0.049cm" fo:padding-top="0cm" fo:padding-bottom="0cm" fo:border="0.5pt solid #000000"/>
    </style:style>
    <style:style style:name="表格2.D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7" style:family="table-cell">
      <style:table-cell-properties style:vertical-align="middle" fo:padding-left="0.049cm" fo:padding-right="0.049cm" fo:padding-top="0cm" fo:padding-bottom="0cm" fo:border="0.5pt solid #000000"/>
    </style:style>
    <style:style style:name="表格2.18" style:family="table-row">
      <style:table-row-properties style:min-row-height="0.123cm" fo:keep-together="always"/>
    </style:style>
    <style:style style:name="表格2.B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18" style:family="table-cell">
      <style:table-cell-properties style:vertical-align="middle" fo:padding-left="0.049cm" fo:padding-right="0.049cm" fo:padding-top="0cm" fo:padding-bottom="0cm" fo:border="0.5pt solid #000000"/>
    </style:style>
    <style:style style:name="表格2.D1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8"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882cm" style:snap-to-layout-grid="false">
        <style:tab-stops>
          <style:tab-stop style:position="1.251cm"/>
        </style:tab-stops>
      </style:paragraph-properties>
    </style:style>
    <style:style style:name="P3" style:family="paragraph" style:parent-style-name="List_20_Paragraph" style:list-style-name="WWNum1">
      <style:paragraph-properties fo:margin-top="0.423cm" fo:margin-bottom="0cm" style:contextual-spacing="false" fo:line-height="0.882cm" style:snap-to-layout-grid="false">
        <style:tab-stops>
          <style:tab-stop style:position="1.251cm"/>
        </style:tab-stops>
      </style:paragraph-properties>
    </style:style>
    <style:style style:name="P4" style:family="paragraph" style:parent-style-name="List_20_Paragraph" style:list-style-name="WWNum1">
      <style:paragraph-properties fo:margin-left="0.25cm" fo:margin-top="0.423cm" fo:margin-bottom="0cm" style:contextual-spacing="false" fo:line-height="0.882cm" fo:text-indent="-0.847cm" style:auto-text-indent="false" style:snap-to-layout-grid="false">
        <style:tab-stops>
          <style:tab-stop style:position="1.251cm"/>
        </style:tab-stops>
      </style:paragraph-properties>
    </style:style>
    <style:style style:name="P5" style:family="paragraph" style:parent-style-name="List_20_Paragraph">
      <style:paragraph-properties fo:margin-left="1.251cm" fo:line-height="0.882cm" style:snap-to-layout-grid="false">
        <style:tab-stops>
          <style:tab-stop style:position="1.251cm"/>
        </style:tab-stops>
      </style:paragraph-properties>
    </style:style>
    <style:style style:name="P6" style:family="paragraph" style:parent-style-name="List_20_Paragraph" style:list-style-name="WWNum2">
      <style:paragraph-properties fo:margin-left="2cm" fo:line-height="0.882cm" fo:text-indent="-1.154cm" style:auto-text-indent="false" style:snap-to-layout-grid="false">
        <style:tab-stops>
          <style:tab-stop style:position="0.847cm"/>
        </style:tab-stops>
      </style:paragraph-properties>
    </style:style>
    <style:style style:name="P7" style:family="paragraph" style:parent-style-name="List_20_Paragraph" style:list-style-name="WWNum2">
      <style:paragraph-properties fo:line-height="0.882cm" style:snap-to-layout-grid="false">
        <style:tab-stops>
          <style:tab-stop style:position="2cm"/>
        </style:tab-stops>
      </style:paragraph-properties>
    </style:style>
    <style:style style:name="P8" style:family="paragraph" style:parent-style-name="List_20_Paragraph" style:list-style-name="WWNum4">
      <style:paragraph-properties fo:line-height="0.882cm" style:snap-to-layout-grid="false">
        <style:tab-stops>
          <style:tab-stop style:position="2cm"/>
        </style:tab-stops>
      </style:paragraph-properties>
    </style:style>
    <style:style style:name="P9" style:family="paragraph" style:parent-style-name="List_20_Paragraph">
      <style:paragraph-properties fo:margin-left="0.25cm" fo:line-height="0.882cm" fo:text-indent="0.998cm" style:auto-text-indent="false" style:snap-to-layout-grid="false">
        <style:tab-stops>
          <style:tab-stop style:position="1.501cm"/>
        </style:tab-stops>
      </style:paragraph-properties>
    </style:style>
    <style:style style:name="P10" style:family="paragraph" style:parent-style-name="List_20_Paragraph" style:list-style-name="WWNum3">
      <style:paragraph-properties fo:margin-left="1.752cm" fo:line-height="0.882cm" fo:text-indent="-1cm" style:auto-text-indent="false" style:snap-to-layout-grid="false">
        <style:tab-stops>
          <style:tab-stop style:position="3cm"/>
        </style:tab-stops>
      </style:paragraph-properties>
    </style:style>
    <style:style style:name="P11" style:family="paragraph" style:parent-style-name="List_20_Paragraph" style:list-style-name="WWNum7">
      <style:paragraph-properties fo:margin-left="2.752cm" fo:line-height="0.882cm" fo:text-indent="0cm" style:auto-text-indent="false" style:snap-to-layout-grid="false">
        <style:tab-stops>
          <style:tab-stop style:position="3cm"/>
        </style:tab-stops>
      </style:paragraph-properties>
    </style:style>
    <style:style style:name="P12" style:family="paragraph" style:parent-style-name="List_20_Paragraph" style:list-style-name="WWNum28">
      <style:paragraph-properties fo:margin-left="2.54cm" fo:line-height="0.882cm" fo:text-indent="-0.039cm" style:auto-text-indent="false" style:snap-to-layout-grid="false">
        <style:tab-stops>
          <style:tab-stop style:position="3cm"/>
        </style:tab-stops>
      </style:paragraph-properties>
    </style:style>
    <style:style style:name="P13" style:family="paragraph" style:parent-style-name="List_20_Paragraph" style:list-style-name="WWNum28">
      <style:paragraph-properties fo:margin-left="3cm" fo:line-height="0.882cm" fo:text-indent="-0.499cm" style:auto-text-indent="false" style:snap-to-layout-grid="false">
        <style:tab-stops>
          <style:tab-stop style:position="3cm"/>
        </style:tab-stops>
      </style:paragraph-properties>
    </style:style>
    <style:style style:name="P14" style:family="paragraph" style:parent-style-name="List_20_Paragraph" style:list-style-name="WWNum33">
      <style:paragraph-properties fo:margin-left="3cm" fo:line-height="0.882cm" fo:text-indent="-0.499cm" style:auto-text-indent="false" style:snap-to-layout-grid="false">
        <style:tab-stops>
          <style:tab-stop style:position="3cm"/>
        </style:tab-stops>
      </style:paragraph-properties>
    </style:style>
    <style:style style:name="P15" style:family="paragraph" style:parent-style-name="List_20_Paragraph" style:list-style-name="WWNum35">
      <style:paragraph-properties fo:margin-left="3cm" fo:line-height="0.882cm" fo:text-indent="-0.499cm" style:auto-text-indent="false" style:snap-to-layout-grid="false">
        <style:tab-stops>
          <style:tab-stop style:position="3cm"/>
        </style:tab-stops>
      </style:paragraph-properties>
    </style:style>
    <style:style style:name="P16" style:family="paragraph" style:parent-style-name="List_20_Paragraph">
      <style:paragraph-properties fo:margin-left="2cm" fo:line-height="0.882cm" style:snap-to-layout-grid="false"/>
    </style:style>
    <style:style style:name="P17" style:family="paragraph" style:parent-style-name="List_20_Paragraph" style:list-style-name="WWNum17">
      <style:paragraph-properties fo:margin-left="2.752cm" fo:line-height="0.882cm" fo:text-indent="0cm" style:auto-text-indent="false" style:snap-to-layout-grid="false"/>
    </style:style>
    <style:style style:name="P18" style:family="paragraph" style:parent-style-name="List_20_Paragraph" style:list-style-name="WWNum10">
      <style:paragraph-properties fo:margin-left="1.752cm" fo:line-height="0.882cm" fo:text-indent="-1cm" style:auto-text-indent="false" style:snap-to-layout-grid="false"/>
    </style:style>
    <style:style style:name="P19" style:family="paragraph" style:parent-style-name="List_20_Paragraph" style:list-style-name="WWNum18">
      <style:paragraph-properties fo:margin-left="2.752cm" fo:line-height="0.882cm" fo:text-indent="0cm" style:auto-text-indent="false" style:snap-to-layout-grid="false"/>
    </style:style>
    <style:style style:name="P20" style:family="paragraph" style:parent-style-name="List_20_Paragraph">
      <style:paragraph-properties fo:margin-left="0cm" fo:line-height="0.882cm" fo:text-align="center" style:justify-single-word="false" style:snap-to-layout-grid="false">
        <style:tab-stops>
          <style:tab-stop style:position="2.251cm"/>
        </style:tab-stops>
      </style:paragraph-properties>
    </style:style>
    <style:style style:name="P21" style:family="paragraph" style:parent-style-name="List_20_Paragraph">
      <style:paragraph-properties fo:margin-left="0cm" fo:line-height="0.882cm" fo:text-align="center" style:justify-single-word="false" style:snap-to-layout-grid="false"/>
    </style:style>
    <style:style style:name="P22" style:family="paragraph" style:parent-style-name="List_20_Paragraph" style:list-style-name="WWNum12">
      <style:paragraph-properties fo:line-height="0.882cm" style:snap-to-layout-grid="false">
        <style:tab-stops>
          <style:tab-stop style:position="2cm"/>
          <style:tab-stop style:position="2.251cm"/>
        </style:tab-stops>
      </style:paragraph-properties>
    </style:style>
    <style:style style:name="P23" style:family="paragraph" style:parent-style-name="List_20_Paragraph" style:list-style-name="WWNum19">
      <style:paragraph-properties fo:margin-left="2.752cm" fo:line-height="0.882cm" fo:text-indent="0cm" style:auto-text-indent="false" style:snap-to-layout-grid="false"/>
    </style:style>
    <style:style style:name="P24" style:family="paragraph" style:parent-style-name="List_20_Paragraph" style:list-style-name="WWNum38">
      <style:paragraph-properties fo:margin-left="2.752cm" fo:line-height="0.882cm" fo:text-indent="-0.039cm" style:auto-text-indent="false" style:snap-to-layout-grid="false"/>
    </style:style>
    <style:style style:name="P25" style:family="paragraph" style:parent-style-name="List_20_Paragraph" style:list-style-name="WWNum20">
      <style:paragraph-properties fo:margin-left="2.752cm" fo:line-height="0.882cm" fo:text-indent="0cm" style:auto-text-indent="false" style:snap-to-layout-grid="false"/>
    </style:style>
    <style:style style:name="P26" style:family="paragraph" style:parent-style-name="List_20_Paragraph" style:list-style-name="WWNum21">
      <style:paragraph-properties fo:margin-left="2.752cm" fo:line-height="0.882cm" fo:text-indent="-0.039cm" style:auto-text-indent="false" style:snap-to-layout-grid="false"/>
    </style:style>
    <style:style style:name="P27" style:family="paragraph" style:parent-style-name="List_20_Paragraph" style:list-style-name="WWNum21">
      <style:paragraph-properties fo:margin-left="2.752cm" fo:line-height="0.882cm" fo:text-indent="0cm" style:auto-text-indent="false" style:snap-to-layout-grid="false"/>
    </style:style>
    <style:style style:name="P28" style:family="paragraph" style:parent-style-name="List_20_Paragraph" style:list-style-name="WWNum16">
      <style:paragraph-properties fo:margin-left="3cm" fo:line-height="0.882cm" fo:text-indent="-0.499cm" style:auto-text-indent="false" style:snap-to-layout-grid="false">
        <style:tab-stops>
          <style:tab-stop style:position="2.251cm"/>
        </style:tab-stops>
      </style:paragraph-properties>
    </style:style>
    <style:style style:name="P29" style:family="paragraph" style:parent-style-name="List_20_Paragraph" style:list-style-name="WWNum22">
      <style:paragraph-properties fo:margin-left="3cm" fo:line-height="0.882cm" fo:text-indent="-0.499cm" style:auto-text-indent="false" style:snap-to-layout-grid="false">
        <style:tab-stops>
          <style:tab-stop style:position="2.251cm"/>
        </style:tab-stops>
      </style:paragraph-properties>
    </style:style>
    <style:style style:name="P30" style:family="paragraph" style:parent-style-name="List_20_Paragraph" style:list-style-name="WWNum36">
      <style:paragraph-properties fo:margin-left="3cm" fo:line-height="0.882cm" fo:text-indent="-0.54cm" style:auto-text-indent="false" style:snap-to-layout-grid="false">
        <style:tab-stops>
          <style:tab-stop style:position="2.251cm"/>
        </style:tab-stops>
      </style:paragraph-properties>
    </style:style>
    <style:style style:name="P31" style:family="paragraph" style:parent-style-name="List_20_Paragraph" style:list-style-name="WWNum36">
      <style:paragraph-properties fo:margin-left="3cm" fo:line-height="0.882cm" fo:text-indent="-0.499cm" style:auto-text-indent="false" style:snap-to-layout-grid="false">
        <style:tab-stops>
          <style:tab-stop style:position="2.251cm"/>
        </style:tab-stops>
      </style:paragraph-properties>
    </style:style>
    <style:style style:name="P32" style:family="paragraph" style:parent-style-name="List_20_Paragraph" style:list-style-name="WWNum23">
      <style:paragraph-properties fo:margin-left="2cm" fo:line-height="0.882cm" fo:text-indent="-1cm" style:auto-text-indent="false" style:snap-to-layout-grid="false">
        <style:tab-stops>
          <style:tab-stop style:position="2cm"/>
          <style:tab-stop style:position="2.752cm"/>
        </style:tab-stops>
      </style:paragraph-properties>
    </style:style>
    <style:style style:name="P33" style:family="paragraph" style:parent-style-name="List_20_Paragraph" style:list-style-name="WWNum37">
      <style:paragraph-properties fo:margin-left="2.752cm" fo:line-height="0.882cm" fo:text-indent="0cm" style:auto-text-indent="false" style:snap-to-layout-grid="false"/>
    </style:style>
    <style:style style:name="P34" style:family="paragraph" style:parent-style-name="List_20_Paragraph" style:list-style-name="WWNum24">
      <style:paragraph-properties fo:margin-left="2cm" fo:line-height="0.882cm" fo:text-indent="-1cm" style:auto-text-indent="false" style:snap-to-layout-grid="false">
        <style:tab-stops>
          <style:tab-stop style:position="2.251cm"/>
          <style:tab-stop style:position="2.752cm"/>
        </style:tab-stops>
      </style:paragraph-properties>
    </style:style>
    <style:style style:name="P35" style:family="paragraph" style:parent-style-name="List_20_Paragraph" style:list-style-name="WWNum29">
      <style:paragraph-properties fo:margin-left="2cm" fo:line-height="0.882cm" fo:text-indent="-1cm" style:auto-text-indent="false" style:snap-to-layout-grid="false">
        <style:tab-stops>
          <style:tab-stop style:position="2.251cm"/>
          <style:tab-stop style:position="2.752cm"/>
        </style:tab-stops>
      </style:paragraph-properties>
    </style:style>
    <style:style style:name="P36" style:family="paragraph" style:parent-style-name="List_20_Paragraph" style:list-style-name="WWNum32">
      <style:paragraph-properties fo:margin-left="2cm" fo:line-height="0.882cm" fo:text-indent="-1cm" style:auto-text-indent="false" style:snap-to-layout-grid="false">
        <style:tab-stops>
          <style:tab-stop style:position="2.251cm"/>
          <style:tab-stop style:position="2.752cm"/>
        </style:tab-stops>
      </style:paragraph-properties>
    </style:style>
    <style:style style:name="P37" style:family="paragraph" style:parent-style-name="List_20_Paragraph" style:list-style-name="WWNum32">
      <style:paragraph-properties fo:margin-left="2.501cm" fo:line-height="0.882cm" fo:text-indent="-1.501cm" style:auto-text-indent="false" style:snap-to-layout-grid="false">
        <style:tab-stops>
          <style:tab-stop style:position="2.251cm"/>
          <style:tab-stop style:position="2.752cm"/>
        </style:tab-stops>
      </style:paragraph-properties>
    </style:style>
    <style:style style:name="P38" style:family="paragraph" style:parent-style-name="List_20_Paragraph" style:list-style-name="WWNum32">
      <style:paragraph-properties fo:margin-left="2.501cm" fo:line-height="0.882cm" fo:text-indent="-1.655cm" style:auto-text-indent="false" style:snap-to-layout-grid="false">
        <style:tab-stops>
          <style:tab-stop style:position="2.251cm"/>
          <style:tab-stop style:position="2.752cm"/>
        </style:tab-stops>
      </style:paragraph-properties>
    </style:style>
    <style:style style:name="P39" style:family="paragraph" style:parent-style-name="List_20_Paragraph" style:list-style-name="WWNum31">
      <style:paragraph-properties fo:margin-left="2.752cm" fo:line-height="0.882cm" fo:text-indent="0cm" style:auto-text-indent="false" style:snap-to-layout-grid="false"/>
    </style:style>
    <style:style style:name="P40" style:family="paragraph" style:parent-style-name="List_20_Paragraph" style:list-style-name="WWNum34">
      <style:paragraph-properties fo:margin-left="2.752cm" fo:line-height="0.882cm" fo:text-indent="-0.039cm" style:auto-text-indent="false" style:snap-to-layout-grid="false"/>
    </style:style>
    <style:style style:name="P41" style:family="paragraph" style:parent-style-name="List_20_Paragraph" style:list-style-name="WWNum34">
      <style:paragraph-properties fo:margin-left="2.752cm" fo:line-height="0.882cm" fo:text-indent="0cm" style:auto-text-indent="false" style:snap-to-layout-grid="false"/>
    </style:style>
    <style:style style:name="P42" style:family="paragraph" style:parent-style-name="List_20_Paragraph">
      <style:paragraph-properties fo:margin-left="0cm" fo:margin-right="0.995cm" fo:text-align="end" style:justify-single-word="false" style:snap-to-layout-grid="false">
        <style:tab-stops>
          <style:tab-stop style:position="2.251cm"/>
        </style:tab-stops>
      </style:paragraph-properties>
    </style:style>
    <style:style style:name="P43" style:family="paragraph" style:parent-style-name="List_20_Paragraph">
      <style:paragraph-properties fo:margin-left="0cm" fo:margin-right="0.995cm" fo:text-align="end" style:justify-single-word="false" style:snap-to-layout-grid="false"/>
    </style:style>
    <style:style style:name="P44" style:family="paragraph" style:parent-style-name="List_20_Paragraph">
      <style:paragraph-properties fo:margin-left="0.751cm" style:snap-to-layout-grid="false"/>
    </style:style>
    <style:style style:name="P45" style:family="paragraph" style:parent-style-name="List_20_Paragraph">
      <style:paragraph-properties fo:margin-left="0cm" fo:margin-right="-0.002cm" style:snap-to-layout-grid="false"/>
    </style:style>
    <style:style style:name="P46" style:family="paragraph" style:parent-style-name="Standard">
      <style:paragraph-properties fo:line-height="0.882cm" fo:text-align="center" style:justify-single-word="false" style:snap-to-layout-grid="false"/>
    </style:style>
    <style:style style:name="P47" style:family="paragraph" style:parent-style-name="Standard">
      <style:paragraph-properties fo:line-height="0.882cm" fo:text-align="end" style:justify-single-word="false" style:snap-to-layout-grid="false"/>
    </style:style>
    <style:style style:name="P48" style:family="paragraph" style:parent-style-name="Standard">
      <style:paragraph-properties fo:margin-left="0.25cm" fo:line-height="0.882cm" fo:text-indent="0.998cm" style:auto-text-indent="false" style:snap-to-layout-grid="false">
        <style:tab-stops>
          <style:tab-stop style:position="1.752cm"/>
        </style:tab-stops>
      </style:paragraph-properties>
    </style:style>
    <style:style style:name="P49" style:family="paragraph" style:parent-style-name="Standard">
      <style:paragraph-properties fo:line-height="0.564cm" fo:text-align="center" style:justify-single-word="false" style:snap-to-layout-grid="false"/>
    </style:style>
    <style:style style:name="P50" style:family="paragraph" style:parent-style-name="Standard">
      <style:paragraph-properties fo:margin-right="-0.182cm" fo:line-height="0.564cm" fo:text-align="center" style:justify-single-word="false" style:snap-to-layout-grid="false"/>
    </style:style>
    <style:style style:name="P51" style:family="paragraph" style:parent-style-name="Standard">
      <style:paragraph-properties fo:margin-left="-0.051cm" fo:line-height="0.564cm" fo:text-align="center" style:justify-single-word="false" style:snap-to-layout-grid="false"/>
    </style:style>
    <style:style style:name="P52" style:family="paragraph" style:parent-style-name="Standard">
      <style:paragraph-properties fo:margin-left="0.199cm" fo:margin-right="0.199cm" fo:line-height="0.564cm" fo:text-align="center" style:justify-single-word="false" fo:orphans="2" fo:widows="2"/>
    </style:style>
    <style:style style:name="P53" style:family="paragraph" style:parent-style-name="Standard">
      <style:paragraph-properties fo:line-height="0.564cm" fo:text-align="center" style:justify-single-word="false" fo:orphans="2" fo:widows="2"/>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line-height="0.564cm" fo:text-align="justify" style:justify-single-word="false"/>
    </style:style>
    <style:style style:name="P56" style:family="paragraph" style:parent-style-name="Standard">
      <style:paragraph-properties fo:line-height="0.706cm" fo:text-align="justify" style:justify-single-word="false" fo:orphans="2" fo:widows="2"/>
    </style:style>
    <style:style style:name="P57" style:family="paragraph" style:parent-style-name="Standard">
      <style:paragraph-properties fo:line-height="0.706cm" fo:text-align="center" style:justify-single-word="false" fo:orphans="2" fo:widows="2"/>
    </style:style>
    <style:style style:name="P58" style:family="paragraph" style:parent-style-name="Standard">
      <style:paragraph-properties fo:margin-left="0.199cm" fo:margin-right="0.199cm" fo:line-height="0.564cm" fo:text-align="center" style:justify-single-word="false" fo:orphans="2" fo:widows="2"/>
      <style:text-properties style:font-name="Times New Roman" fo:font-size="14pt" style:rfc-language-tag="x-none" style:font-name-asian="標楷體1" style:font-size-asian="14pt" style:font-name-complex="Times New Roman1" style:font-size-complex="14pt"/>
    </style:style>
    <style:style style:name="P59" style:family="paragraph" style:parent-style-name="Standard">
      <style:paragraph-properties fo:line-height="0.564cm" fo:text-align="justify" style:justify-single-word="false"/>
      <style:text-properties style:font-name="Times New Roman" fo:font-size="14pt" style:rfc-language-tag="x-none" style:font-name-asian="標楷體1" style:font-size-asian="14pt" style:font-name-complex="Times New Roman1" style:font-size-complex="14pt"/>
    </style:style>
    <style:style style:name="P60" style:family="paragraph" style:parent-style-name="Standard">
      <style:paragraph-properties fo:line-height="0.564cm" fo:text-align="center" style:justify-single-word="false" fo:orphans="2" fo:widows="2"/>
      <style:text-properties style:font-name="Times New Roman" fo:font-size="14pt" style:rfc-language-tag="x-none" style:font-name-asian="標楷體1" style:font-size-asian="14pt" style:rfc-language-tag-asian="x-none" style:font-name-complex="Times New Roman1" style:font-size-complex="14pt"/>
    </style:style>
    <style:style style:name="P61" style:family="paragraph" style:parent-style-name="Text_20_body">
      <style:paragraph-properties fo:margin-left="0.199cm" fo:margin-right="-0.002cm" fo:line-height="0.882cm" fo:text-indent="1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style>
    <style:style style:name="T2" style:family="text">
      <style:text-properties style:font-name="Times New Roman" style:font-name-asian="標楷體1" style:font-name-complex="Times New Roman1"/>
    </style:style>
    <style:style style:name="T3" style:family="text">
      <style:text-properties style:font-name="Times New Roman" fo:font-size="16pt" fo:font-weight="bold" style:font-name-asian="標楷體1" style:font-size-asian="16pt" style:font-weight-asian="bold" style:font-name-complex="Times New Roman1"/>
    </style:style>
    <style:style style:name="T4" style:family="text">
      <style:text-properties style:font-name="Times New Roman" fo:font-size="16pt" fo:font-weight="bold" style:font-name-asian="標楷體1" style:font-size-asian="16pt" style:font-weight-asian="bold"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6pt" style:text-scale="95%"/>
    </style:style>
    <style:style style:name="T6"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7" style:family="text">
      <style:text-properties style:font-name="Times New Roman" style:language-asian="zh" style:country-asian="TW" style:font-name-complex="Times New Roman1"/>
    </style:style>
    <style:style style:name="T8" style:family="text">
      <style:text-properties style:font-name="Times New Roman" fo:font-size="14pt" style:letter-kerning="false" style:font-name-asian="標楷體1" style:font-size-asian="14pt" style:font-name-complex="Times New Roman1" style:font-size-complex="14pt"/>
    </style:style>
    <style:style style:name="T9" style:family="text">
      <style:text-properties style:font-name="Times New Roman" fo:font-size="14pt" style:rfc-language-tag="x-none" style:font-name-asian="標楷體1" style:font-size-asian="14pt" style:font-name-complex="Times New Roman1" style:font-size-complex="14pt"/>
    </style:style>
    <style:style style:name="T10" style:family="text">
      <style:text-properties style:font-name="Times New Roman" fo:font-size="14pt" style:rfc-language-tag="x-none" style:font-name-asian="標楷體1" style:font-size-asian="14pt" style:rfc-language-tag-asian="x-none" style:font-name-complex="Times New Roman1" style:font-size-complex="14pt"/>
    </style:style>
    <style:style style:name="T11" style:family="text">
      <style:text-properties style:font-name="Times New Roman" fo:font-size="14pt" style:rfc-language-tag="x-none" fo:font-weight="bold" style:font-name-asian="標楷體1" style:font-size-asian="14pt" style:font-weight-asian="bold" style:font-name-complex="Times New Roman1" style:font-size-complex="14pt"/>
    </style:style>
    <style:style style:name="T12" style:family="text">
      <style:text-properties style:font-name="Times New Roman" fo:font-size="14pt" style:rfc-language-tag="x-none" fo:font-weight="bold" style:font-name-asian="標楷體1" style:font-size-asian="14pt" style:rfc-language-tag-asian="x-none" style:font-weight-asian="bold" style:font-name-complex="Times New Roman1" style:font-size-complex="14pt"/>
    </style:style>
    <style:style style:name="T13" style:family="text">
      <style:text-properties style:font-name="Times New Roman" fo:font-size="14pt" style:font-name-asian="標楷體1" style:font-size-asian="14pt" style:font-name-complex="Times New Roman1"/>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Times New Roman" fo:font-size="14pt" style:font-name-asian="標楷體1" style:font-size-asian="14pt" style:font-name-complex="Times New Roman1" style:font-size-complex="14pt" style:font-weight-complex="bold"/>
    </style:style>
    <style:style style:name="T16" style:family="text">
      <style:text-properties style:font-name="Times New Roman" fo:font-size="14pt" fo:letter-spacing="0.011cm" style:font-name-asian="標楷體1" style:font-size-asian="14pt" style:font-name-complex="Times New Roman1" style:font-size-complex="14pt"/>
    </style:style>
    <style:style style:name="T17" style:family="text">
      <style:text-properties style:font-name="Times New Roman" fo:font-size="14pt" style:text-underline-style="solid" style:text-underline-width="auto" style:text-underline-color="font-color" fo:font-weight="bold" style:letter-kerning="false" style:font-name-asian="標楷體1" style:font-size-asian="14pt" style:font-weight-asian="bold" style:font-name-complex="Times New Roman1" style:font-size-complex="14pt"/>
    </style:style>
    <style:style style:name="T18"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9" style:family="text">
      <style:text-properties style:font-name="Times New Roman" style:letter-kerning="false" style:font-name-asian="標楷體1" style:font-name-complex="Times New Roman1" style:font-size-complex="14pt"/>
    </style:style>
    <style:style style:name="T20" style:family="text">
      <style:text-properties style:font-name="Times New Roman" style:rfc-language-tag="x-none" style:font-name-asian="標楷體1" style:font-name-complex="Times New Roman1" style:font-size-complex="14pt"/>
    </style:style>
    <style:style style:name="T21" style:family="text">
      <style:text-properties style:text-position="super 58%" style:font-name="Times New Roman" fo:font-size="14pt" style:rfc-language-tag="x-none" style:font-name-asian="標楷體1" style:font-size-asian="14pt" style:font-name-complex="Times New Roman1" style:font-size-complex="14pt"/>
    </style:style>
    <style:style style:name="T22" style:family="text">
      <style:text-properties style:font-name="Times New Roman" fo:font-size="14pt" style:rfc-language-tag="x-none" style:font-name-asian="標楷體1" style:font-size-asian="14pt" style:rfc-language-tag-asian="x-none"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loext:marker-style-name="T1"><text:span text:style-name="T1">114-115年度高雄市社區低碳措施補助計畫</text:span><text:span text:style-name="T1"/></text:p>
      <text:p text:style-name="P47" loext:marker-style-name="T2"><text:span text:style-name="T2">114年12月3日公告</text:span><text:span text:style-name="T2"/></text:p>
      <text:list text:style-name="WWNum1">
        <text:list-item>
          <text:p text:style-name="P2" loext:marker-style-name="T4"><text:span text:style-name="T4">計畫緣起</text:span><text:bookmark text:name="_GoBack"/><text:span text:style-name="T4"/></text:p>
        </text:list-item>
      </text:list>
      <text:p text:style-name="P61" loext:marker-style-name="T7"><text:span text:style-name="T7">依據「高雄市淨零城市發展自治條例」第22條：「本府各目的事業主管機關推動社區規劃、社區營造、低碳社區等業務，應導入淨零排放之理念...」，高雄市政府環境保護局（下稱本局）為提升市民對淨零排放之認知及參與，鼓勵本市轄內社區、活動中心及住宅推動創能、儲能、節能及低碳等各項措施，特辦理「114-115年度高雄市社區低碳措施補助計畫」（下稱本計畫），透過各項補助措施因地制宜改善社區環境品質與能源效率，並強化市民對淨零議題的參與與認同，共朝2050淨零高雄願景邁進。</text:span><text:span text:style-name="T7"/></text:p>
      <text:list xml:id="list84834782719136" text:continue-numbering="true" text:style-name="WWNum1">
        <text:list-item>
          <text:p text:style-name="P3" loext:marker-style-name="T4"><text:span text:style-name="T4">計畫經費</text:span><text:span text:style-name="T4"/></text:p>
        </text:list-item>
      </text:list>
      <text:p text:style-name="P5" loext:marker-style-name="T8"><text:span text:style-name="T8">計畫總經費新臺幣（以下同）1,000萬元整，計畫經費分配如下，補助經費分配本局得視申請情形調整流用。</text:span><text:span text:style-name="T8"/></text:p>
      <text:list text:style-name="WWNum2">
        <text:list-item>
          <text:p text:style-name="P6" loext:marker-style-name="T8"><text:span text:style-name="T8">補助社區、活動中心及住宅設置創能措施，以總金額400萬元為原則。</text:span><text:span text:style-name="T8"/></text:p>
        </text:list-item>
        <text:list-item>
          <text:p text:style-name="P6" loext:marker-style-name="T8"><text:span text:style-name="T8">補助社區、活動中心及住宅設置儲能措施，以總金額50萬元為原則。</text:span><text:span text:style-name="T8"/></text:p>
        </text:list-item>
        <text:list-item>
          <text:p text:style-name="P7" loext:marker-style-name="T8"><text:span text:style-name="T8">補助社區、活動中心推動節能措施，以總金額200萬元為原則。</text:span><text:span text:style-name="T8"/></text:p>
        </text:list-item>
        <text:list-item>
          <text:p text:style-name="P7" loext:marker-style-name="T8"><text:span text:style-name="T8">補助社區、活動中心設置低碳措施，以總金額350萬元為原則。</text:span><text:span text:style-name="T8"/></text:p>
        </text:list-item>
      </text:list>
      <text:list xml:id="list84835192451989" text:continue-list="list84834782719136" text:style-name="WWNum1">
        <text:list-item>
          <text:p text:style-name="P3" loext:marker-style-name="T4"><text:span text:style-name="T4">申請人資格</text:span><text:span text:style-name="T4"/></text:p>
        </text:list-item>
      </text:list>
      <text:p text:style-name="P9" loext:marker-style-name="T8"><text:span text:style-name="T8">本計畫補助設備安裝地點須位於本市轄內，用電類別須為「非營業」類用電，申請資格如下：</text:span><text:span text:style-name="T8"/></text:p>
      <text:list text:style-name="WWNum3">
        <text:list-item>
          <text:p text:style-name="P10" loext:marker-style-name="T8"><text:span text:style-name="T8">社區：本市轄內依法立案之公寓大廈（社區）管理委員會（下稱管委會）、依公寓大廈管理條例選出或經本市建管處指定之公寓大廈管理負責人（即未成立管委會之社區住戶代表人），如有數棟大樓建物且各有獨立之公共區域用電表號者，得以社區A棟、B棟等分別申請。</text:span><text:span text:style-name="T8"/></text:p>
        </text:list-item>
        <text:list-item>
          <text:p text:style-name="P10" loext:marker-style-name="T8"><text:span text:style-name="T8">活動中心：依據高雄市里活動中心設置使用管理辦法設置之里活動中心（含里集會所及里民活動中心），及其他社區活動中心。</text:span><text:span text:style-name="T8"/></text:p>
        </text:list-item>
        <text:list-item>
          <text:p text:style-name="P10" loext:marker-style-name="T8"><text:span text:style-name="T8">住宅：本市供居住使用，並具備門牌之合法房屋所有權人。限申請創能措施（太陽能光電設備）及儲能措施。</text:span><text:span text:style-name="T8"/></text:p>
        </text:list-item>
      </text:list>
      <text:list text:continue-list="list84835192451989" text:style-name="WWNum1">
        <text:list-item>
          <text:p text:style-name="P3" loext:marker-style-name="T6"><text:span text:style-name="T6">申請期限</text:span><text:span text:style-name="T6"/></text:p>
        </text:list-item>
      </text:list>
      <text:p text:style-name="P48" loext:marker-style-name="T8"><text:span text:style-name="T8">申請時間：自公告日起至115年8月31日止，或至補助經費用罄為止（截止日期以先符合條件者為認定標準）。</text:span><text:span text:style-name="T8"/></text:p>
      <text:list xml:id="list84833877903913" text:continue-numbering="true" text:style-name="WWNum1">
        <text:list-item>
          <text:p text:style-name="P3" loext:marker-style-name="T6"><text:span text:style-name="T6">計畫補助項目</text:span><text:span text:style-name="T6"/></text:p>
        </text:list-item>
      </text:list>
      <text:list text:style-name="WWNum4">
        <text:list-item>
          <text:p text:style-name="P8" loext:marker-style-name="T8"><text:span text:style-name="T8">創能措施：</text:span><text:span text:style-name="T8"/></text:p>
        </text:list-item>
      </text:list>
      <text:p text:style-name="P16" loext:marker-style-name="T8"><text:span text:style-name="T8">太陽能光電設備：設置於社區公共區域、活動中心或住宅用電之太陽能設備，所產生電力優先供應社區公共區域、活動中心或住宅自用。</text:span><text:span text:style-name="T8"/></text:p>
      <text:list text:continue-numbering="true" text:style-name="WWNum4">
        <text:list-item>
          <text:p text:style-name="P8" loext:marker-style-name="T8"><text:soft-page-break/><text:span text:style-name="T8">儲能措施：</text:span><text:span text:style-name="T8"/></text:p>
        </text:list-item>
      </text:list>
      <text:p text:style-name="P16" loext:marker-style-name="T8"><text:span text:style-name="T8">設置於社區、活動中心或住宅之儲能設施（須與創能措施連結），可提供日常或緊急供電使用。（註：如前述創能措施採自發自用以外之行為者不得申請）</text:span><text:span text:style-name="T8"/></text:p>
      <text:list xml:id="list84835010128285" text:continue-numbering="true" text:style-name="WWNum4">
        <text:list-item>
          <text:p text:style-name="P8" loext:marker-style-name="T8"><text:span text:style-name="T8">節能措施：</text:span><text:span text:style-name="T8"/></text:p>
        </text:list-item>
      </text:list>
      <text:list text:style-name="WWNum7">
        <text:list-item>
          <text:p text:style-name="P11" loext:marker-style-name="T8"><text:span text:style-name="T8">節能燈具汰換：汰換或新增社區公共區域或活動中心傳統燈具為具 CNS 認證之 LED 節能燈具或太陽能燈具，例如太陽能庭園燈、走廊感應照明等設備等。</text:span><text:span text:style-name="T8"/></text:p>
        </text:list-item>
        <text:list-item>
          <text:p text:style-name="P11" loext:marker-style-name="T8"><text:span text:style-name="T8">玻璃隔熱膜：黏貼於建物公共區域連接室內與室外玻璃門、窗之玻璃隔熱膜，以降低建物室溫，達到室內空調節能作用。</text:span><text:span text:style-name="T8"/></text:p>
        </text:list-item>
        <text:list-item>
          <text:p text:style-name="P11" loext:marker-style-name="T9"><text:span text:style-name="T9">能源管理系統：可管控用電整體使用情形，提供能耗指標、異常診斷及能源預警功能。</text:span><text:span text:style-name="T9"/></text:p>
        </text:list-item>
        <text:list-item>
          <text:p text:style-name="P11" loext:marker-style-name="T8"><text:span text:style-name="T9">社區節能診斷</text:span><text:span text:style-name="T8">：聘請專家學者或節能診斷師評估社區用電狀況。</text:span></text:p>
        </text:list-item>
      </text:list>
      <text:list text:continue-list="list84835010128285" text:style-name="WWNum4">
        <text:list-item>
          <text:p text:style-name="P8" loext:marker-style-name="T8"><text:span text:style-name="T14">低碳措施</text:span><text:span text:style-name="T16">：</text:span></text:p>
        </text:list-item>
      </text:list>
      <text:list text:style-name="WWNum17">
        <text:list-item>
          <text:p text:style-name="P17" loext:marker-style-name="T8"><text:span text:style-name="T9">區域綠化類：</text:span><text:span text:style-name="T8">內容包含</text:span><text:span text:style-name="T9">區域綠美化</text:span><text:span text:style-name="T8">、</text:span><text:span text:style-name="T9">綠牆或綠籬</text:span><text:span text:style-name="T8">、</text:span><text:span text:style-name="T9">綠屋頂</text:span><text:span text:style-name="T8">、</text:span><text:span text:style-name="T9">社區農園或植樹造林等</text:span><text:span text:style-name="T8">。</text:span></text:p>
        </text:list-item>
        <text:list-item>
          <text:p text:style-name="P17" loext:marker-style-name="T8"><text:span text:style-name="T9">資源循環類：</text:span><text:span text:style-name="T8">內容包含</text:span><text:span text:style-name="T9">蚓菜共生系統</text:span><text:span text:style-name="T8">、</text:span><text:span text:style-name="T15">雨水貯留再利用系統</text:span><text:span text:style-name="T8">、</text:span><text:span text:style-name="T9">資源回收箱</text:span><text:span text:style-name="T8">、</text:span><text:span text:style-name="T9">廚餘堆肥桶等</text:span><text:span text:style-name="T8">。</text:span></text:p>
        </text:list-item>
        <text:list-item>
          <text:p text:style-name="P17" loext:marker-style-name="T8"><text:span text:style-name="T9">永續經營或其他類：</text:span><text:span text:style-name="T8">內容包含</text:span><text:span text:style-name="T9">組織型碳盤查</text:span><text:span text:style-name="T8">、推動環境教育認證場所等。</text:span></text:p>
        </text:list-item>
      </text:list>
      <text:list xml:id="list84834875092001" text:continue-list="list84833877903913" text:style-name="WWNum1">
        <text:list-item>
          <text:p text:style-name="P3" loext:marker-style-name="T6"><text:span text:style-name="T6">申請補助方案額度</text:span><text:span text:style-name="T6"/></text:p>
        </text:list-item>
      </text:list>
      <text:p text:style-name="P9" loext:marker-style-name="T8"><text:span text:style-name="T8">每案計畫補助項目之各項措施內容可互相搭配或單一申請，總補助上限為50萬元，超出部分不予補助。</text:span><text:span text:style-name="T8"/></text:p>
      <text:list xml:id="list3114477364" text:style-name="WWNum10">
        <text:list-item>
          <text:p text:style-name="P18" loext:marker-style-name="T8"><text:span text:style-name="T8">創能措施：申請建置創能項目，補助經費額度為建置總經費之49%，每案補助上限50萬元。</text:span><text:span text:style-name="T8"/></text:p>
        </text:list-item>
        <text:list-item>
          <text:p text:style-name="P18" loext:marker-style-name="T8"><text:span text:style-name="T8">儲能措施：申請建置儲能項目，補助經費額度為建置總經費之49%，每案補助上限5萬元。</text:span><text:span text:style-name="T8"/></text:p>
        </text:list-item>
        <text:list-item>
          <text:p text:style-name="P18" loext:marker-style-name="T8"><text:span text:style-name="T8">節能措施：申請建置節能項目</text:span><text:span text:style-name="T8"/></text:p>
        </text:list-item>
      </text:list>
      <text:list text:style-name="WWNum18">
        <text:list-item>
          <text:p text:style-name="P19" loext:marker-style-name="T8"><text:span text:style-name="T8">申請節能燈具汰換，每單一品項補助上限為49%，每處地址（電號）上限20萬元，補助額度詳如表1。</text:span><text:span text:style-name="T8"/></text:p>
        </text:list-item>
      </text:list>
      <text:p text:style-name="P20" loext:marker-style-name="T8"><text:span text:style-name="T8">表1.節能燈具汰換補助額度表</text:span><text:span text:style-name="T8"/></text:p>
      <text:p text:style-name="P42" loext:marker-style-name="T8"><text:span text:style-name="T8">單位：新臺幣/元</text:span><text:span text:style-name="T8"/></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9" loext:marker-style-name="T12"><text:span text:style-name="T11">品項</text:span><text:span text:style-name="T12"/></text:p>
          </table:table-cell>
          <table:table-cell table:style-name="表格1.A1" office:value-type="string">
            <text:p text:style-name="P50" loext:marker-style-name="T12"><text:span text:style-name="T11">補助額度上限</text:span><text:span text:style-name="T12"/></text:p>
          </table:table-cell>
          <table:table-cell table:style-name="表格1.A1" office:value-type="string">
            <text:p text:style-name="P49" loext:marker-style-name="T12"><text:span text:style-name="T12">單位</text:span><text:span text:style-name="T12"/></text:p>
          </table:table-cell>
        </table:table-row>
        <table:table-row table:style-name="表格1.1">
          <table:table-cell table:style-name="表格1.A2" office:value-type="string">
            <text:p text:style-name="P56" loext:marker-style-name="T10"><text:span text:style-name="T10">輕鋼架</text:span><text:span text:style-name="T9">LED</text:span><text:span text:style-name="T10">平板燈</text:span></text:p>
          </table:table-cell>
          <table:table-cell table:style-name="表格1.A2" office:value-type="string">
            <text:p text:style-name="P57" loext:marker-style-name="T9"><text:span text:style-name="T9">600</text:span><text:span text:style-name="T9"/></text:p>
          </table:table-cell>
          <table:table-cell table:style-name="表格1.C2" office:value-type="string">
            <text:p text:style-name="P57" loext:marker-style-name="T10"><text:span text:style-name="T10">座</text:span><text:span text:style-name="T10"/></text:p>
          </table:table-cell>
        </table:table-row>
        <table:table-row table:style-name="表格1.1">
          <table:table-cell table:style-name="表格1.A2" office:value-type="string">
            <text:p text:style-name="P56" loext:marker-style-name="T10"><text:span text:style-name="T10">雙管LED燈</text:span><text:span text:style-name="T9">（包含山型、工型等）</text:span></text:p>
          </table:table-cell>
          <table:table-cell table:style-name="表格1.A2" office:value-type="string">
            <text:p text:style-name="P57" loext:marker-style-name="T10"><text:span text:style-name="T9">300</text:span><text:span text:style-name="T10"/></text:p>
          </table:table-cell>
          <table:table-cell table:style-name="表格1.C3" office:value-type="string">
            <text:p text:style-name="P57" loext:marker-style-name="T10"><text:span text:style-name="T10">座</text:span><text:span text:style-name="T10"/></text:p>
          </table:table-cell>
        </table:table-row>
        <table:table-row table:style-name="表格1.1">
          <table:table-cell table:style-name="表格1.A2" office:value-type="string">
            <text:p text:style-name="P56" loext:marker-style-name="T9"><text:span text:style-name="T9">單管LED燈（包含山型、工型等）</text:span><text:span text:style-name="T9"/></text:p>
          </table:table-cell>
          <table:table-cell table:style-name="表格1.A2" office:value-type="string">
            <text:p text:style-name="P57" loext:marker-style-name="T9"><text:span text:style-name="T9">200</text:span><text:span text:style-name="T9"/></text:p>
          </table:table-cell>
          <table:table-cell table:style-name="表格1.C4" office:value-type="string">
            <text:p text:style-name="P57" loext:marker-style-name="T10"><text:span text:style-name="T9">座</text:span><text:span text:style-name="T10"/></text:p>
          </table:table-cell>
        </table:table-row>
        <table:table-row table:style-name="表格1.1">
          <table:table-cell table:style-name="表格1.A2" office:value-type="string">
            <text:p text:style-name="P56" loext:marker-style-name="T10"><text:span text:style-name="T10">太陽能夜間照明燈</text:span><text:span text:style-name="T10"/></text:p>
          </table:table-cell>
          <table:table-cell table:style-name="表格1.A2" office:value-type="string">
            <text:p text:style-name="P57" loext:marker-style-name="T10"><text:span text:style-name="T9">1,000</text:span><text:span text:style-name="T10"/></text:p>
          </table:table-cell>
          <table:table-cell table:style-name="表格1.C5" office:value-type="string">
            <text:p text:style-name="P57" loext:marker-style-name="T10"><text:span text:style-name="T10">座</text:span><text:span text:style-name="T10"/></text:p>
          </table:table-cell>
        </table:table-row>
        <table:table-row table:style-name="表格1.1">
          <table:table-cell table:style-name="表格1.A2" office:value-type="string">
            <text:p text:style-name="P56" loext:marker-style-name="T10"><text:span text:style-name="T10">太陽能夜間</text:span><text:span text:style-name="T9">警示</text:span><text:span text:style-name="T10">燈</text:span></text:p>
          </table:table-cell>
          <table:table-cell table:style-name="表格1.A2" office:value-type="string">
            <text:p text:style-name="P57" loext:marker-style-name="T9"><text:span text:style-name="T9">500</text:span><text:span text:style-name="T9"/></text:p>
          </table:table-cell>
          <table:table-cell table:style-name="表格1.C6" office:value-type="string">
            <text:p text:style-name="P57" loext:marker-style-name="T10"><text:span text:style-name="T10">座</text:span><text:span text:style-name="T10"/></text:p>
          </table:table-cell>
        </table:table-row>
        <text:soft-page-break/>
        <table:table-row table:style-name="表格1.1">
          <table:table-cell table:style-name="表格1.A2" office:value-type="string">
            <text:p text:style-name="P56" loext:marker-style-name="T10"><text:span text:style-name="T10">LED</text:span><text:span text:style-name="T9">戶外投光燈（100W以上）</text:span></text:p>
          </table:table-cell>
          <table:table-cell table:style-name="表格1.A2" office:value-type="string">
            <text:p text:style-name="P57" loext:marker-style-name="T14"><text:span text:style-name="T14">1,500</text:span><text:span text:style-name="T14"/></text:p>
          </table:table-cell>
          <table:table-cell table:style-name="表格1.C7" office:value-type="string">
            <text:p text:style-name="P57" loext:marker-style-name="T9"><text:span text:style-name="T9">座</text:span><text:span text:style-name="T9"/></text:p>
          </table:table-cell>
        </table:table-row>
        <table:table-row table:style-name="表格1.1">
          <table:table-cell table:style-name="表格1.A2" office:value-type="string">
            <text:p text:style-name="P56" loext:marker-style-name="T9"><text:span text:style-name="T9">LED天井燈（100W以上）</text:span><text:span text:style-name="T9"/></text:p>
          </table:table-cell>
          <table:table-cell table:style-name="表格1.A2" office:value-type="string">
            <text:p text:style-name="P57" loext:marker-style-name="T14"><text:span text:style-name="T14">1,500</text:span><text:span text:style-name="T14"/></text:p>
          </table:table-cell>
          <table:table-cell table:style-name="表格1.C8" office:value-type="string">
            <text:p text:style-name="P57" loext:marker-style-name="T9"><text:span text:style-name="T9">座</text:span><text:span text:style-name="T9"/></text:p>
          </table:table-cell>
        </table:table-row>
        <table:table-row table:style-name="表格1.1">
          <table:table-cell table:style-name="表格1.A2" office:value-type="string">
            <text:p text:style-name="P56" loext:marker-style-name="T9"><text:span text:style-name="T9">柱燈（含12W LED燈泡）</text:span><text:span text:style-name="T9"/></text:p>
          </table:table-cell>
          <table:table-cell table:style-name="表格1.A2" office:value-type="string">
            <text:p text:style-name="P57" loext:marker-style-name="T14"><text:span text:style-name="T14">500</text:span><text:span text:style-name="T14"/></text:p>
          </table:table-cell>
          <table:table-cell table:style-name="表格1.C9" office:value-type="string">
            <text:p text:style-name="P57" loext:marker-style-name="T9"><text:span text:style-name="T9">座</text:span><text:span text:style-name="T9"/></text:p>
          </table:table-cell>
        </table:table-row>
        <table:table-row table:style-name="表格1.1">
          <table:table-cell table:style-name="表格1.A2" office:value-type="string">
            <text:p text:style-name="P56" loext:marker-style-name="T10"><text:span text:style-name="T10">防水壁燈</text:span><text:span text:style-name="T9">（玻璃外殼）</text:span></text:p>
          </table:table-cell>
          <table:table-cell table:style-name="表格1.A2" office:value-type="string">
            <text:p text:style-name="P57" loext:marker-style-name="T9"><text:span text:style-name="T9">300</text:span><text:span text:style-name="T9"/></text:p>
          </table:table-cell>
          <table:table-cell table:style-name="表格1.C10" office:value-type="string">
            <text:p text:style-name="P57" loext:marker-style-name="T10"><text:span text:style-name="T10">座</text:span><text:span text:style-name="T10"/></text:p>
          </table:table-cell>
        </table:table-row>
        <table:table-row table:style-name="表格1.1">
          <table:table-cell table:style-name="表格1.A2" office:value-type="string">
            <text:p text:style-name="P56" loext:marker-style-name="T10"><text:span text:style-name="T9">LED崁燈（15CM）</text:span><text:span text:style-name="T10"/></text:p>
          </table:table-cell>
          <table:table-cell table:style-name="表格1.A2" office:value-type="string">
            <text:p text:style-name="P57" loext:marker-style-name="T9"><text:span text:style-name="T9">200</text:span><text:span text:style-name="T9"/></text:p>
          </table:table-cell>
          <table:table-cell table:style-name="表格1.C11" office:value-type="string">
            <text:p text:style-name="P57" loext:marker-style-name="T10"><text:span text:style-name="T10">座</text:span><text:span text:style-name="T10"/></text:p>
          </table:table-cell>
        </table:table-row>
        <table:table-row table:style-name="表格1.1">
          <table:table-cell table:style-name="表格1.A2" office:value-type="string">
            <text:p text:style-name="P56" loext:marker-style-name="T10"><text:span text:style-name="T10">E27吸頂燈</text:span><text:span text:style-name="T9">（室內使用）</text:span></text:p>
          </table:table-cell>
          <table:table-cell table:style-name="表格1.A2" office:value-type="string">
            <text:p text:style-name="P57" loext:marker-style-name="T9"><text:span text:style-name="T9">200</text:span><text:span text:style-name="T9"/></text:p>
          </table:table-cell>
          <table:table-cell table:style-name="表格1.C12" office:value-type="string">
            <text:p text:style-name="P57" loext:marker-style-name="T10"><text:span text:style-name="T10">座</text:span><text:span text:style-name="T10"/></text:p>
          </table:table-cell>
        </table:table-row>
        <text:soft-page-break/>
        <table:table-row table:style-name="表格1.1">
          <table:table-cell table:style-name="表格1.A2" office:value-type="string">
            <text:p text:style-name="P56" loext:marker-style-name="T9"><text:span text:style-name="T9">其他LED燈管</text:span><text:span text:style-name="T9"/></text:p>
          </table:table-cell>
          <table:table-cell table:style-name="表格1.A2" office:value-type="string">
            <text:p text:style-name="P57" loext:marker-style-name="T9"><text:span text:style-name="T9">70</text:span><text:span text:style-name="T9"/></text:p>
          </table:table-cell>
          <table:table-cell table:style-name="表格1.C13" office:value-type="string">
            <text:p text:style-name="P57" loext:marker-style-name="T9"><text:span text:style-name="T9">支</text:span><text:span text:style-name="T9"/></text:p>
          </table:table-cell>
        </table:table-row>
      </table:table>
      <text:p text:style-name="P44" loext:marker-style-name="T8"><text:span text:style-name="T8">備註：社區如有數棟大樓建物且各有獨立之公共區域用電表號者，得以社區A棟、B棟等分別申請。</text:span><text:span text:style-name="T8"/></text:p>
      <text:list text:continue-numbering="true" text:style-name="WWNum18">
        <text:list-item>
          <text:p text:style-name="P19" loext:marker-style-name="T8"><text:span text:style-name="T8">申請玻璃隔熱膜，係補助黏貼於公共區域之建物連接室內與室外玻璃門、窗之玻璃隔熱膜，每才（面積）依實際購置金額補助，最高上限每才250元，每處地址（電號）補助上限2萬元。</text:span><text:span text:style-name="T8"/></text:p>
        </text:list-item>
        <text:list-item>
          <text:p text:style-name="P19" loext:marker-style-name="T9"><text:span text:style-name="T9">申請能源管理系統</text:span><text:span text:style-name="T8">，補助經費額度為建置總經費之49%，補助上限10萬元</text:span><text:span text:style-name="T9">，需用於</text:span><text:span text:style-name="T8">公共區域用電之</text:span><text:span text:style-name="T9">相關設施，本項目不包含桌上型電腦主機、螢幕、鍵盤滑鼠等，每棟建物僅能申請一套（含監測器及軟體）。</text:span></text:p>
        </text:list-item>
        <text:list-item>
          <text:p text:style-name="P19" loext:marker-style-name="T8"><text:span text:style-name="T9">社區節能診斷</text:span><text:span text:style-name="T8">，聘請至少2名專家學者或節能診斷師協助評估大樓用電狀況，需產出診斷報告書，每處地址（電號）補助上限1萬元。</text:span></text:p>
        </text:list-item>
      </text:list>
      <text:list text:continue-list="list3114477364" text:style-name="WWNum10">
        <text:list-item>
          <text:p text:style-name="P18" loext:marker-style-name="T8"><text:span text:style-name="T8">低碳措施：申請低碳項目，補助額度詳如表2，每單一品項補助上限為49%，補助經費額度為建置總經費之49%，總補助上限30萬元。</text:span><text:span text:style-name="T8"/></text:p>
        </text:list-item>
      </text:list>
      <text:p text:style-name="P21" loext:marker-style-name="T8"><text:span text:style-name="T8">表2. 低碳措施補助額度表</text:span><text:span text:style-name="T8"/></text:p>
      <text:p text:style-name="P43" loext:marker-style-name="T19"><text:span text:style-name="T19">單位：新臺幣/元</text:span><text:span text:style-name="T19"/></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2" office:value-type="string">
            <text:p text:style-name="P51" loext:marker-style-name="T12"><text:span text:style-name="T11">項目</text:span><text:span text:style-name="T12"/></text:p>
          </table:table-cell>
          <table:covered-table-cell/>
          <table:table-cell table:style-name="表格2.A1" office:value-type="string">
            <text:p text:style-name="P50" loext:marker-style-name="T11"><text:span text:style-name="T11">品項</text:span><text:span text:style-name="T11"/></text:p>
          </table:table-cell>
          <table:table-cell table:style-name="表格2.A1" office:value-type="string">
            <text:p text:style-name="P50" loext:marker-style-name="T12"><text:span text:style-name="T11">補助額度上限</text:span><text:span text:style-name="T12"/></text:p>
          </table:table-cell>
          <table:table-cell table:style-name="表格2.A1" office:value-type="string">
            <text:p text:style-name="P49" loext:marker-style-name="T12"><text:span text:style-name="T12">單位</text:span><text:span text:style-name="T12"/></text:p>
          </table:table-cell>
        </table:table-row>
        <table:table-row table:style-name="表格2.2">
          <table:table-cell table:style-name="表格2.A2" table:number-rows-spanned="9" office:value-type="string">
            <text:p text:style-name="P52" loext:marker-style-name="T9"><text:span text:style-name="T9">區域綠化類</text:span><text:span text:style-name="T9"/></text:p>
          </table:table-cell>
          <table:table-cell table:style-name="表格2.B2" table:number-rows-spanned="2" office:value-type="string">
            <text:p text:style-name="P55" loext:marker-style-name="T9"><text:span text:style-name="T9">區域綠美化</text:span><text:span text:style-name="T9"/></text:p>
          </table:table-cell>
          <table:table-cell table:style-name="表格2.C2" office:value-type="string">
            <text:p text:style-name="P53" loext:marker-style-name="T10"><text:span text:style-name="T9">草皮</text:span><text:span text:style-name="T10"/></text:p>
          </table:table-cell>
          <table:table-cell table:style-name="表格2.D2" office:value-type="string">
            <text:p text:style-name="P53" loext:marker-style-name="T9"><text:span text:style-name="T9">500</text:span><text:span text:style-name="T9"/></text:p>
          </table:table-cell>
          <table:table-cell table:style-name="表格2.E2" office:value-type="string">
            <text:p text:style-name="P53" loext:marker-style-name="T10"><text:span text:style-name="T9">m</text:span><text:span text:style-name="T21">2</text:span></text:p>
          </table:table-cell>
        </table:table-row>
        <table:table-row table:style-name="表格2.3">
          <table:covered-table-cell table:style-name="表格2.A2"/>
          <table:covered-table-cell table:style-name="表格2.B3"/>
          <table:table-cell table:style-name="表格2.C3" office:value-type="string">
            <text:p text:style-name="P54" loext:marker-style-name="T9"><text:span text:style-name="T9">草花</text:span><text:span text:style-name="T9"/></text:p>
          </table:table-cell>
          <table:table-cell table:style-name="表格2.D3" office:value-type="string">
            <text:p text:style-name="P54" loext:marker-style-name="T9"><text:span text:style-name="T9">600</text:span><text:span text:style-name="T9"/></text:p>
          </table:table-cell>
          <table:table-cell table:style-name="表格2.E3" office:value-type="string">
            <text:p text:style-name="P53" loext:marker-style-name="T10"><text:span text:style-name="T9">m</text:span><text:span text:style-name="T21">2</text:span></text:p>
          </table:table-cell>
        </table:table-row>
        <table:table-row table:style-name="表格2.4">
          <table:covered-table-cell table:style-name="表格2.A4"/>
          <table:table-cell table:style-name="表格2.B4" table:number-rows-spanned="3" office:value-type="string">
            <text:p text:style-name="P55" loext:marker-style-name="T10"><text:span text:style-name="T9">綠牆或綠籬</text:span><text:span text:style-name="T10"/></text:p>
          </table:table-cell>
          <table:table-cell table:style-name="表格2.C4" office:value-type="string">
            <text:p text:style-name="P53" loext:marker-style-name="T10"><text:span text:style-name="T9">綠牆（盆栽）</text:span><text:span text:style-name="T10"/></text:p>
          </table:table-cell>
          <table:table-cell table:style-name="表格2.D4" office:value-type="string">
            <text:p text:style-name="P53" loext:marker-style-name="T9"><text:span text:style-name="T9">500</text:span><text:span text:style-name="T9"/></text:p>
          </table:table-cell>
          <table:table-cell table:style-name="表格2.E4" office:value-type="string">
            <text:p text:style-name="P53" loext:marker-style-name="T10"><text:span text:style-name="T9">m</text:span><text:span text:style-name="T21">2</text:span></text:p>
          </table:table-cell>
        </table:table-row>
        <table:table-row table:style-name="表格2.5">
          <table:covered-table-cell table:style-name="表格2.A5"/>
          <table:covered-table-cell table:style-name="表格2.B5"/>
          <table:table-cell table:style-name="表格2.C5" office:value-type="string">
            <text:p text:style-name="P54" loext:marker-style-name="T9"><text:span text:style-name="T9">綠牆（爬藤）</text:span><text:span text:style-name="T9"/></text:p>
          </table:table-cell>
          <table:table-cell table:style-name="表格2.D5" office:value-type="string">
            <text:p text:style-name="P53" loext:marker-style-name="T10"><text:span text:style-name="T9">500</text:span><text:span text:style-name="T10"/></text:p>
          </table:table-cell>
          <table:table-cell table:style-name="表格2.E5" office:value-type="string">
            <text:p text:style-name="P53" loext:marker-style-name="T10"><text:span text:style-name="T9">m</text:span><text:span text:style-name="T21">2</text:span></text:p>
          </table:table-cell>
        </table:table-row>
        <table:table-row table:style-name="表格2.3">
          <table:covered-table-cell table:style-name="表格2.A6"/>
          <table:covered-table-cell table:style-name="表格2.B6"/>
          <table:table-cell table:style-name="表格2.C6" office:value-type="string">
            <text:p text:style-name="P53" loext:marker-style-name="T10"><text:span text:style-name="T9">綠籬（矮灌木）</text:span><text:span text:style-name="T10"/></text:p>
          </table:table-cell>
          <table:table-cell table:style-name="表格2.D6" office:value-type="string">
            <text:p text:style-name="P53" loext:marker-style-name="T9"><text:span text:style-name="T9">600</text:span><text:span text:style-name="T9"/></text:p>
          </table:table-cell>
          <table:table-cell table:style-name="表格2.E6" office:value-type="string">
            <text:p text:style-name="P53" loext:marker-style-name="T10"><text:span text:style-name="T9">m</text:span><text:span text:style-name="T21">2</text:span></text:p>
          </table:table-cell>
        </table:table-row>
        <table:table-row table:style-name="表格2.7">
          <table:covered-table-cell table:style-name="表格2.A7"/>
          <table:table-cell table:style-name="表格2.B7" office:value-type="string">
            <text:p text:style-name="P55" loext:marker-style-name="T10"><text:span text:style-name="T9">綠屋頂</text:span><text:span text:style-name="T10"/></text:p>
          </table:table-cell>
          <table:table-cell table:style-name="表格2.C7" office:value-type="string">
            <text:p text:style-name="P54" loext:marker-style-name="T10"><text:span text:style-name="T9">薄層式</text:span><text:span text:style-name="T10"/></text:p>
          </table:table-cell>
          <table:table-cell table:style-name="表格2.D7" office:value-type="string">
            <text:p text:style-name="P54" loext:marker-style-name="T10"><text:span text:style-name="T9">1,500</text:span><text:span text:style-name="T10"/></text:p>
          </table:table-cell>
          <table:table-cell table:style-name="表格2.E7" office:value-type="string">
            <text:p text:style-name="P54" loext:marker-style-name="T9"><text:span text:style-name="T9">m</text:span><text:span text:style-name="T21">2</text:span></text:p>
          </table:table-cell>
        </table:table-row>
        <table:table-row table:style-name="表格2.8">
          <table:covered-table-cell table:style-name="表格2.A8"/>
          <table:table-cell table:style-name="表格2.B8" table:number-rows-spanned="2" office:value-type="string">
            <text:p text:style-name="P55" loext:marker-style-name="T10"><text:span text:style-name="T9">社區農園</text:span><text:span text:style-name="T10"/></text:p>
          </table:table-cell>
          <table:table-cell table:style-name="表格2.C8" office:value-type="string">
            <text:p text:style-name="P53" loext:marker-style-name="T9"><text:span text:style-name="T9">地面種植</text:span><text:span text:style-name="T9"/></text:p>
          </table:table-cell>
          <table:table-cell table:style-name="表格2.D8" office:value-type="string">
            <text:p text:style-name="P53" loext:marker-style-name="T10"><text:span text:style-name="T9">400</text:span><text:span text:style-name="T10"/></text:p>
          </table:table-cell>
          <table:table-cell table:style-name="表格2.E8" office:value-type="string">
            <text:p text:style-name="P53" loext:marker-style-name="T10"><text:span text:style-name="T9">m</text:span><text:span text:style-name="T21">2</text:span></text:p>
          </table:table-cell>
        </table:table-row>
        <table:table-row table:style-name="表格2.3">
          <table:covered-table-cell table:style-name="表格2.A9"/>
          <table:covered-table-cell table:style-name="表格2.B9"/>
          <table:table-cell table:style-name="表格2.C9" office:value-type="string">
            <text:p text:style-name="P53" loext:marker-style-name="T9"><text:span text:style-name="T9">植栽箱</text:span><text:span text:style-name="T9"/></text:p>
          </table:table-cell>
          <table:table-cell table:style-name="表格2.D9" office:value-type="string">
            <text:p text:style-name="P53" loext:marker-style-name="T10"><text:span text:style-name="T9">300</text:span><text:span text:style-name="T10"/></text:p>
          </table:table-cell>
          <table:table-cell table:style-name="表格2.E9" office:value-type="string">
            <text:p text:style-name="P53" loext:marker-style-name="T10"><text:span text:style-name="T9">座</text:span><text:span text:style-name="T10"/></text:p>
          </table:table-cell>
        </table:table-row>
        <table:table-row table:style-name="表格2.3">
          <table:covered-table-cell table:style-name="表格2.A10"/>
          <table:table-cell table:style-name="表格2.B10" office:value-type="string">
            <text:p text:style-name="P55" loext:marker-style-name="T10"><text:span text:style-name="T9">植樹造林</text:span><text:span text:style-name="T10"/></text:p>
          </table:table-cell>
          <table:table-cell table:style-name="表格2.C10" office:value-type="string">
            <text:p text:style-name="P53" loext:marker-style-name="T9"><text:span text:style-name="T9">喬木或灌木（非種子）</text:span><text:span text:style-name="T9"/></text:p>
          </table:table-cell>
          <table:table-cell table:style-name="表格2.D10" office:value-type="string">
            <text:p text:style-name="P53" loext:marker-style-name="T10"><text:span text:style-name="T9">500</text:span><text:span text:style-name="T10"/></text:p>
          </table:table-cell>
          <table:table-cell table:style-name="表格2.E10" office:value-type="string">
            <text:p text:style-name="P53" loext:marker-style-name="T10"><text:span text:style-name="T9">株</text:span><text:span text:style-name="T10"/></text:p>
          </table:table-cell>
        </table:table-row>
        <table:table-row table:style-name="表格2.11">
          <table:table-cell table:style-name="表格2.A2" table:number-rows-spanned="5" office:value-type="string">
            <text:p text:style-name="P52" loext:marker-style-name="T10"><text:span text:style-name="T9">資源循環類</text:span><text:span text:style-name="T10"/></text:p>
          </table:table-cell>
          <table:table-cell table:style-name="表格2.B11" office:value-type="string">
            <text:p text:style-name="P55" loext:marker-style-name="T10"><text:span text:style-name="T9">蚓菜共生系統</text:span><text:span text:style-name="T10"/></text:p>
          </table:table-cell>
          <table:table-cell table:style-name="表格2.C11" office:value-type="string">
            <text:p text:style-name="P53" loext:marker-style-name="T10"><text:span text:style-name="T9">蚓菜共生桶</text:span><text:span text:style-name="T10"/></text:p>
          </table:table-cell>
          <table:table-cell table:style-name="表格2.D11" office:value-type="string">
            <text:p text:style-name="P53" loext:marker-style-name="T10"><text:span text:style-name="T9">800</text:span><text:span text:style-name="T10"/></text:p>
          </table:table-cell>
          <table:table-cell table:style-name="表格2.E11" office:value-type="string">
            <text:p text:style-name="P53" loext:marker-style-name="T10"><text:span text:style-name="T9">座</text:span><text:span text:style-name="T10"/></text:p>
          </table:table-cell>
        </table:table-row>
        <table:table-row table:style-name="表格2.12">
          <table:covered-table-cell table:style-name="表格2.A12"/>
          <table:table-cell table:style-name="表格2.B12" office:value-type="string">
            <text:p text:style-name="P55" loext:marker-style-name="T10"><text:span text:style-name="T15">雨水貯留再利用系統</text:span><text:span text:style-name="T22"/></text:p>
          </table:table-cell>
          <table:table-cell table:style-name="表格2.C12" office:value-type="string">
            <text:p text:style-name="P53" loext:marker-style-name="T10"><text:span text:style-name="T9">雨水回收桶（50加侖）</text:span><text:span text:style-name="T10"/></text:p>
          </table:table-cell>
          <table:table-cell table:style-name="表格2.D12" office:value-type="string">
            <text:p text:style-name="P53" loext:marker-style-name="T10"><text:span text:style-name="T9">500</text:span><text:span text:style-name="T10"/></text:p>
          </table:table-cell>
          <table:table-cell table:style-name="表格2.E12" office:value-type="string">
            <text:p text:style-name="P53" loext:marker-style-name="T10"><text:span text:style-name="T9">座</text:span><text:span text:style-name="T10"/></text:p>
          </table:table-cell>
        </table:table-row>
        <table:table-row table:style-name="表格2.13">
          <table:covered-table-cell table:style-name="表格2.A13"/>
          <table:table-cell table:style-name="表格2.B13" table:number-rows-spanned="2" office:value-type="string">
            <text:p text:style-name="P55" loext:marker-style-name="T10"><text:span text:style-name="T9">資源回收箱</text:span><text:span text:style-name="T10"/></text:p>
          </table:table-cell>
          <table:table-cell table:style-name="表格2.C13" office:value-type="string">
            <text:p text:style-name="P53" loext:marker-style-name="T10"><text:span text:style-name="T9">資源回收箱（單一子車40公升）</text:span><text:span text:style-name="T10"/></text:p>
          </table:table-cell>
          <table:table-cell table:style-name="表格2.D13" office:value-type="string">
            <text:p text:style-name="P53" loext:marker-style-name="T10"><text:span text:style-name="T9">500</text:span><text:span text:style-name="T10"/></text:p>
          </table:table-cell>
          <table:table-cell table:style-name="表格2.E13" office:value-type="string">
            <text:p text:style-name="P53" loext:marker-style-name="T10"><text:span text:style-name="T9">座</text:span><text:span text:style-name="T10"/></text:p>
          </table:table-cell>
        </table:table-row>
        <table:table-row table:style-name="表格2.14">
          <table:covered-table-cell table:style-name="表格2.A14"/>
          <table:covered-table-cell table:style-name="表格2.B14"/>
          <table:table-cell table:style-name="表格2.C14" office:value-type="string">
            <text:p text:style-name="P54" loext:marker-style-name="T9"><text:span text:style-name="T9">資源回收箱（多種類白鐵）</text:span><text:span text:style-name="T9"/></text:p>
          </table:table-cell>
          <table:table-cell table:style-name="表格2.D14" office:value-type="string">
            <text:p text:style-name="P54" loext:marker-style-name="T9"><text:span text:style-name="T9">3,000</text:span><text:span text:style-name="T9"/></text:p>
          </table:table-cell>
          <table:table-cell table:style-name="表格2.E14" office:value-type="string">
            <text:p text:style-name="P54" loext:marker-style-name="T9"><text:span text:style-name="T9">座</text:span><text:span text:style-name="T9"/></text:p>
          </table:table-cell>
        </table:table-row>
        <table:table-row table:style-name="表格2.3">
          <table:covered-table-cell table:style-name="表格2.A15"/>
          <table:table-cell table:style-name="表格2.B15" office:value-type="string">
            <text:p text:style-name="P55" loext:marker-style-name="T10"><text:span text:style-name="T9">廚餘堆肥桶</text:span><text:span text:style-name="T10"/></text:p>
          </table:table-cell>
          <table:table-cell table:style-name="表格2.C15" office:value-type="string">
            <text:p text:style-name="P54" loext:marker-style-name="T9"><text:span text:style-name="T9">50L以上</text:span><text:span text:style-name="T9"/></text:p>
          </table:table-cell>
          <table:table-cell table:style-name="表格2.D15" office:value-type="string">
            <text:p text:style-name="P54" loext:marker-style-name="T9"><text:span text:style-name="T9">1,000</text:span><text:span text:style-name="T9"/></text:p>
          </table:table-cell>
          <table:table-cell table:style-name="表格2.E15" office:value-type="string">
            <text:p text:style-name="P54" loext:marker-style-name="T9"><text:span text:style-name="T9">桶</text:span><text:span text:style-name="T9"/></text:p>
          </table:table-cell>
        </table:table-row>
        <table:table-row table:style-name="表格2.16">
          <table:table-cell table:style-name="表格2.A2" table:number-rows-spanned="3" office:value-type="string">
            <text:p text:style-name="P52" loext:marker-style-name="T9"><text:span text:style-name="T20">永續經營或其他類</text:span><text:span text:style-name="T9"/></text:p>
          </table:table-cell>
          <table:table-cell table:style-name="表格2.B16" office:value-type="string">
            <text:p text:style-name="P55" loext:marker-style-name="T9"><text:span text:style-name="T9">組織型碳盤查</text:span><text:span text:style-name="T9"/></text:p>
          </table:table-cell>
          <table:table-cell table:style-name="表格2.C16" office:value-type="string">
            <text:p text:style-name="P53" loext:marker-style-name="T9"><text:span text:style-name="T9">盤查清冊及報告（免查、驗證）</text:span><text:span text:style-name="T9"/></text:p>
          </table:table-cell>
          <table:table-cell table:style-name="表格2.D16" office:value-type="string">
            <text:p text:style-name="P53" loext:marker-style-name="T9"><text:span text:style-name="T9">100,000</text:span><text:span text:style-name="T9"/></text:p>
          </table:table-cell>
          <table:table-cell table:style-name="表格2.E16" office:value-type="string">
            <text:p text:style-name="P53" loext:marker-style-name="T9"><text:span text:style-name="T9">式</text:span><text:span text:style-name="T9"/></text:p>
          </table:table-cell>
        </table:table-row>
        <table:table-row table:style-name="表格2.17">
          <table:covered-table-cell table:style-name="表格2.A2"/>
          <table:table-cell table:style-name="表格2.B17" office:value-type="string">
            <text:p text:style-name="P55" loext:marker-style-name="T9"><text:span text:style-name="T9">環境教育認證場所</text:span><text:span text:style-name="T9"/></text:p>
          </table:table-cell>
          <table:table-cell table:style-name="表格2.C17" office:value-type="string">
            <text:p text:style-name="P54" loext:marker-style-name="T9"><text:span text:style-name="T9">需取得認證</text:span><text:span text:style-name="T9"/></text:p>
          </table:table-cell>
          <table:table-cell table:style-name="表格2.D17" office:value-type="string">
            <text:p text:style-name="P54" loext:marker-style-name="T9"><text:span text:style-name="T9">100,000</text:span><text:span text:style-name="T9"/></text:p>
          </table:table-cell>
          <table:table-cell table:style-name="表格2.E17" office:value-type="string">
            <text:p text:style-name="P54" loext:marker-style-name="T9"><text:span text:style-name="T9">式</text:span><text:span text:style-name="T9"/></text:p>
          </table:table-cell>
        </table:table-row>
        <table:table-row table:style-name="表格2.18">
          <table:covered-table-cell table:style-name="表格2.A2"/>
          <table:table-cell table:style-name="表格2.B18" office:value-type="string">
            <text:p text:style-name="P55" loext:marker-style-name="T9"><text:span text:style-name="T9">充電樁</text:span><text:span text:style-name="T9"/></text:p>
          </table:table-cell>
          <table:table-cell table:style-name="表格2.C18" office:value-type="string">
            <text:p text:style-name="P54" loext:marker-style-name="T9"><text:span text:style-name="T9">慢充6~8kw</text:span><text:span text:style-name="T9"/></text:p>
          </table:table-cell>
          <table:table-cell table:style-name="表格2.D18" office:value-type="string">
            <text:p text:style-name="P54" loext:marker-style-name="T9"><text:span text:style-name="T9">30,000</text:span><text:span text:style-name="T9"/></text:p>
          </table:table-cell>
          <table:table-cell table:style-name="表格2.E18" office:value-type="string">
            <text:p text:style-name="P54" loext:marker-style-name="T9"><text:span text:style-name="T9">樁</text:span><text:span text:style-name="T9"/></text:p>
          </table:table-cell>
        </table:table-row>
      </table:table>
      <text:p text:style-name="P45" loext:marker-style-name="T19"><text:span text:style-name="T19">備註：社區如有數棟大樓建物且各有獨立之公共區域用電表號者，得以社區A棟、B棟等分別申請。</text:span><text:span text:style-name="T19"/></text:p>
      <text:list xml:id="list84833521261439" text:continue-list="list84834875092001" text:style-name="WWNum1">
        <text:list-item>
          <text:p text:style-name="P3" loext:marker-style-name="T8"><text:span text:style-name="T3">補助條件</text:span></text:p>
        </text:list-item>
      </text:list>
      <text:p text:style-name="P9" loext:marker-style-name="T8"><text:span text:style-name="T8">申請</text:span><text:span text:style-name="T17">創能措施</text:span><text:span text:style-name="T8">及</text:span><text:span text:style-name="T17">儲能措施</text:span><text:span text:style-name="T8">補助項目者，須為申請人於本局核定補助計畫日起至115年8月31日期間購置（不含租賃）之新品，且至少提供非人為因素損壞3年以上保固（以保固保證書或契約書為準）；申請</text:span><text:span text:style-name="T17">節能措施</text:span><text:span text:style-name="T8">及</text:span><text:span text:style-name="T18">低碳措施</text:span><text:span text:style-name="T8">補助項目者，須檢送發票或免用統一發票收據購買日期應於本補助計畫公告日期後至115年8月31日期間；申請前述補助項目建置須符合本府其他局處相關法令，且</text:span><text:span text:style-name="T17">不得與相關類型之補助計畫重複申請</text:span><text:span text:style-name="T8">；</text:span><text:span text:style-name="T9">各項措施之場域以公有及私有為原則，惟租地不予列入，並符合</text:span><text:span text:style-name="T8">公共使用之開放空間，本計畫補助項目須符合下列規定：</text:span></text:p>
      <text:list xml:id="list322916190" text:style-name="WWNum12">
        <text:list-item>
          <text:p text:style-name="P22" loext:marker-style-name="T8"><text:span text:style-name="T8">創能措施：</text:span><text:span text:style-name="T8"/></text:p>
        </text:list-item>
      </text:list>
      <text:list text:style-name="WWNum19">
        <text:list-item>
          <text:p text:style-name="P23" loext:marker-style-name="T8"><text:span text:style-name="T8">應於115年11月30日前取得經濟部能源署或本府核發同意備案文件，並符合經濟部標準檢驗局公告112年度或以後年度之臺灣高效能太陽光電模組技術規範之太陽光電模組產品。</text:span><text:span text:style-name="T8"/></text:p>
        </text:list-item>
        <text:list-item>
          <text:p text:style-name="P23" loext:marker-style-name="T8"><text:span text:style-name="T8">相關設備包含光電板、逆變器等均不得為中國製產品。</text:span><text:span text:style-name="T8"/></text:p>
        </text:list-item>
      </text:list>
      <text:list xml:id="list84833919444982" text:continue-list="list322916190" text:style-name="WWNum12">
        <text:list-item>
          <text:p text:style-name="P22" loext:marker-style-name="T8"><text:span text:style-name="T8">儲能措施：</text:span><text:span text:style-name="T8"/></text:p>
        </text:list-item>
      </text:list>
      <text:list text:style-name="WWNum38">
        <text:list-item>
          <text:p text:style-name="P24" loext:marker-style-name="T8"><text:span text:style-name="T8">儲能設備如屬經濟部標準檢驗局強制檢驗範圍者，應提供CNS檢驗合格證明文件；非屬強制檢驗範圍者，應提出國內或國外機構出具相關安全檢測認證證明。 </text:span><text:span text:style-name="T8"/></text:p>
        </text:list-item>
        <text:list-item>
          <text:p text:style-name="P24" loext:marker-style-name="T8"><text:span text:style-name="T8">儲能電池應由施作廠商確認案場設計及規劃使用之零組件已通過安全測試，並提出合格檢驗報告或其他相關規範要求之文件，以保障儲能電池安全。 </text:span><text:span text:style-name="T8"/></text:p>
        </text:list-item>
        <text:list-item>
          <text:p text:style-name="P24" loext:marker-style-name="T8"><text:span text:style-name="T8">設置儲能設備如容量20kWh（含）以上，須符合「提升儲能系統消防安全管理指引」規範設置。</text:span><text:span text:style-name="T8"/></text:p>
        </text:list-item>
        <text:list-item>
          <text:p text:style-name="P24" loext:marker-style-name="T8"><text:span text:style-name="T8">儲能設施需搭配創能措施（太陽能光電）共同申請，不得單獨申請。</text:span><text:span text:style-name="T8"/></text:p>
        </text:list-item>
      </text:list>
      <text:list xml:id="list84834127860741" text:continue-list="list84833919444982" text:style-name="WWNum12">
        <text:list-item>
          <text:p text:style-name="P22" loext:marker-style-name="T8"><text:span text:style-name="T8">節能措施：</text:span><text:span text:style-name="T8"/></text:p>
        </text:list-item>
      </text:list>
      <text:list text:style-name="WWNum20">
        <text:list-item>
          <text:p text:style-name="P25" loext:marker-style-name="T8"><text:span text:style-name="T8">節能燈具類：限發光二極體 （LED） 之各式照明燈具，需經經濟部能源署發給節能標章使用證書且在有效期限內之節能燈具，其產品廠牌、型號以經濟部「節能標章」網站 （https://www.energylabel.org.tw） 載明者為限。</text:span><text:span text:style-name="T8"/></text:p>
        </text:list-item>
        <text:list-item>
          <text:p text:style-name="P25" loext:marker-style-name="T8"><text:span text:style-name="T8">玻璃隔熱膜：須檢附 CNS 12381 或 ISO9050 測試報告（須符合以下標準：遮蔽係數 （SC） 應低於0.60，可見光穿透率應達35％以上，反射率應低於15%）；須檢附第三方公正單位產品測試報告：包含無甲酫和TVOC逸散標準（小於0.19 mg/ m²·h），1,000小時耐候性能測試。</text:span><text:span text:style-name="T8"/></text:p>
        </text:list-item>
        <text:list-item>
          <text:p text:style-name="P25" loext:marker-style-name="T8"><text:span text:style-name="T8">能源管理系統：可管控用電整體使用情形，提供能耗指標、異常診斷及能源預警功能。</text:span><text:span text:style-name="T8"/></text:p>
        </text:list-item>
      </text:list>
      <text:list text:continue-list="list84834127860741" text:style-name="WWNum12">
        <text:list-item>
          <text:p text:style-name="P22" loext:marker-style-name="T8"><text:span text:style-name="T8">低碳措施：</text:span><text:span text:style-name="T8"/></text:p>
        </text:list-item>
      </text:list>
      <text:list xml:id="list198456009" text:style-name="WWNum21">
        <text:list-item>
          <text:p text:style-name="P26" loext:marker-style-name="T9"><text:span text:style-name="T9">區域綠化類</text:span><text:span text:style-name="T9"/></text:p>
        </text:list-item>
      </text:list>
      <text:list text:style-name="WWNum16">
        <text:list-item>
          <text:p text:style-name="P28" loext:marker-style-name="T8"><text:span text:style-name="T9">區域綠美化、綠牆或綠籬：區域綠化美化</text:span><text:span text:style-name="T8">以栽植於地面為原則，盡量不使用容器；</text:span><text:span text:style-name="T9">綠牆或綠籬以耐旱隔熱之原生種為優先</text:span><text:span text:style-name="T8">。</text:span></text:p>
        </text:list-item>
        <text:list-item>
          <text:p text:style-name="P28" loext:marker-style-name="T8"><text:span text:style-name="T9">綠屋頂：僅適用於領有使用執照之建築物，防水項目不予補助。</text:span></text:p>
        </text:list-item>
        <text:list-item>
          <text:p text:style-name="P28" loext:marker-style-name="T8"><text:span text:style-name="T9">社區農園：建置內容須為可食性植栽。</text:span></text:p>
        </text:list-item>
        <text:list-item>
          <text:p text:style-name="P28" loext:marker-style-name="T8"><text:soft-page-break/><text:span text:style-name="T9">植樹造林：多選植原生種或固碳喬木或灌木為原則。</text:span></text:p>
        </text:list-item>
      </text:list>
      <text:list xml:id="list84835033342681" text:continue-list="list198456009" text:style-name="WWNum21">
        <text:list-item>
          <text:p text:style-name="P27" loext:marker-style-name="T8"><text:span text:style-name="T9">資源循環類</text:span></text:p>
        </text:list-item>
      </text:list>
      <text:list text:style-name="WWNum22">
        <text:list-item>
          <text:p text:style-name="P29" loext:marker-style-name="T8"><text:span text:style-name="T9">蚓菜共生系統：以不佔用行人通道、消防通道為原則。</text:span></text:p>
        </text:list-item>
        <text:list-item>
          <text:p text:style-name="P29" loext:marker-style-name="T8"><text:span text:style-name="T15">雨水貯留再利用系統</text:span><text:span text:style-name="T9">：以不佔用行人通道、消防通道為原則。</text:span></text:p>
        </text:list-item>
        <text:list-item>
          <text:p text:style-name="P29" loext:marker-style-name="T8"><text:span text:style-name="T9">資源回收箱：以不佔用行人通道、消防通道為原則。</text:span></text:p>
        </text:list-item>
        <text:list-item>
          <text:p text:style-name="P29" loext:marker-style-name="T8"><text:span text:style-name="T9">廚餘堆肥桶：以不佔用行人通道、消防通道為原則。</text:span></text:p>
        </text:list-item>
      </text:list>
      <text:list text:continue-list="list84835033342681" text:style-name="WWNum21">
        <text:list-item>
          <text:p text:style-name="P27" loext:marker-style-name="T8"><text:span text:style-name="T9">永續經營或其他類</text:span></text:p>
        </text:list-item>
      </text:list>
      <text:list text:style-name="WWNum36">
        <text:list-item>
          <text:p text:style-name="P30" loext:marker-style-name="T9"><text:span text:style-name="T9">組織型碳盤查：須建立溫室氣體盤查清冊與報告書製作，免查、驗證程序。</text:span><text:span text:style-name="T9"/></text:p>
        </text:list-item>
        <text:list-item>
          <text:p text:style-name="P31" loext:marker-style-name="T9"><text:span text:style-name="T9">環境教育認證場所：須取得環境教育場所認證，對象以115年度取得認證得以申請，申請補助者須經本局列管考核5年。</text:span><text:span text:style-name="T9"/></text:p>
        </text:list-item>
        <text:list-item>
          <text:p text:style-name="P31" loext:marker-style-name="T9"><text:span text:style-name="T9">充電樁：以慢充6~8kw為原則，且充電設備須符合經濟部標準檢驗局相關規定。</text:span><text:span text:style-name="T9"/></text:p>
        </text:list-item>
      </text:list>
      <text:list xml:id="list84835388070667" text:continue-list="list84833521261439" text:style-name="WWNum1">
        <text:list-item>
          <text:p text:style-name="P3" loext:marker-style-name="T6"><text:span text:style-name="T4">申請文件提送及審查標準</text:span><text:span text:style-name="T6"/></text:p>
        </text:list-item>
      </text:list>
      <text:list xml:id="list1268736769" text:style-name="WWNum23">
        <text:list-item>
          <text:p text:style-name="P32" loext:marker-style-name="T14"><text:span text:style-name="T14">申請人應依本計畫申請文件格式填寫完整資料，並於申請期限內檢具申請補助計畫書裝訂成冊提送本局申請，非使用本計畫申請文件格式者不予受理。</text:span><text:span text:style-name="T14"/></text:p>
        </text:list-item>
        <text:list-item>
          <text:p text:style-name="P32" loext:marker-style-name="T14"><text:span text:style-name="T13">申請文件提送規定如下</text:span><text:span text:style-name="T14"/></text:p>
        </text:list-item>
      </text:list>
      <text:list text:style-name="WWNum37">
        <text:list-item>
          <text:p text:style-name="P33" loext:marker-style-name="T14"><text:span text:style-name="T14">本計畫自公告日起受理申請，申請日期以申請人郵寄日期（憑郵戳）或親送日期（本局氣候變遷因應科收件戳）為準，每一處（電號）以申請一案為限，不得重複申請。</text:span><text:span text:style-name="T14"/></text:p>
        </text:list-item>
        <text:list-item>
          <text:p text:style-name="P33" loext:marker-style-name="T14"><text:span text:style-name="T14">申請人為社區管委會者，應於申請文件內填報「統一編號」；如無統一編號者，請逕向主管機關申請統一編號。</text:span><text:span text:style-name="T14"/></text:p>
        </text:list-item>
        <text:list-item>
          <text:p text:style-name="P33" loext:marker-style-name="T14"><text:span text:style-name="T14">申請計畫本局收件後將就申請補助計畫書申請表及成果報告書進行審查，文件不齊者將通知限期補正，申請補助計畫之申請人應於本局通知補正函文送達日之次日起14日內完成補正並提送本局（請申請人務必確保聯絡地址正確及有人收信），以補正2次為限，屆期未補正或補正不完全者本局逕行駁回申請。申請文件審核標準如下：</text:span><text:span text:style-name="T14"/></text:p>
        </text:list-item>
      </text:list>
      <text:list text:style-name="WWNum28">
        <text:list-item>
          <text:p text:style-name="P12" loext:marker-style-name="T14"><text:span text:style-name="T14">申請人應依規定期限提出申請。</text:span><text:span text:style-name="T14"/></text:p>
        </text:list-item>
        <text:list-item>
          <text:p text:style-name="P12" loext:marker-style-name="T14"><text:span text:style-name="T14">申請人應使用本計畫申請書格式進行填寫。</text:span><text:span text:style-name="T14"/></text:p>
        </text:list-item>
        <text:list-item>
          <text:p text:style-name="P13" loext:marker-style-name="T14"><text:span text:style-name="T14">申請人申請資料應完備（不齊備之認定含缺章、缺頁或申請資料不實等情事）。</text:span><text:span text:style-name="T14"/></text:p>
        </text:list-item>
      </text:list>
      <text:list text:continue-list="list1268736769" text:style-name="WWNum23">
        <text:list-item>
          <text:p text:style-name="P32" loext:marker-style-name="T14"><text:span text:style-name="T14">現場勘查結果如有須補正事項，本局應俟補正完妥後，再予核定補助計畫書（含補助經費金額）。</text:span><text:span text:style-name="T14"/></text:p>
        </text:list-item>
        <text:list-item>
          <text:p text:style-name="P32" loext:marker-style-name="T14"><text:span text:style-name="T14">申請人應俟本局核定補助計畫書後，始得依核定計畫進行相關設備設置；申請人補助計畫書未獲本局核定而自行提前設置、或未經本局同意而擅自變更已核定補助計畫書內容施作者，日後如遭損失或影響本局對其之補助金額者，應由申請人自行負責，申請人不得向本局要求賠償、補償、維持或增加補助，本局並得視違規變更情形覈實檢討減少或取消補助經費金額，申請人不得異議。</text:span><text:span text:style-name="T14"/></text:p>
        </text:list-item>
        <text:list-item>
          <text:p text:style-name="P32" loext:marker-style-name="T14"><text:soft-page-break/><text:span text:style-name="T14">如計畫經費餘額不足支應最末位申請人之申請金額時，本局得與申請人協調於所賸餘預算金額範圍內進行補助，如因其他申請人放棄或減少補助款所生餘額並得納入上開最末位申請人補助，最末位申請人不同意上開補助金額者視同自願放棄補助申請。</text:span><text:span text:style-name="T14"/></text:p>
        </text:list-item>
        <text:list-item>
          <text:p text:style-name="P32" loext:marker-style-name="T14"><text:span text:style-name="T14">申請人未依本局核定補助計畫書期限完成相關設備設置者，每遲延1日扣減補助經費金額之1%，扣減補助經費金額逾30%者，即廢止已核定補助計畫。但於本局核定該計畫期限屆滿前，提送申請展延計畫期限且展延未逾30日經本局同意者，不在此限，惟展延計畫僅以2次為限。</text:span><text:span text:style-name="T14"/></text:p>
        </text:list-item>
      </text:list>
      <text:list xml:id="list84834296293408" text:continue-list="list84835388070667" text:style-name="WWNum1">
        <text:list-item>
          <text:p text:style-name="P3" loext:marker-style-name="T4"><text:span text:style-name="T4">補助原則</text:span><text:span text:style-name="T4"/></text:p>
        </text:list-item>
      </text:list>
      <text:list text:style-name="WWNum24">
        <text:list-item>
          <text:p text:style-name="P34" loext:marker-style-name="T14"><text:span text:style-name="T14">申請人不得向其他政府單位重複申請相同設備之補助，如經查有重複補助情事，本局即撤銷補助並追回已核撥之補助經費。</text:span><text:span text:style-name="T14"/></text:p>
        </text:list-item>
        <text:list-item>
          <text:p text:style-name="P34" loext:marker-style-name="T14"><text:span text:style-name="T14">補助經費限用於經本局審核通過補助計畫書所載創能、儲能、節能及低碳措施之建置（不含租賃）相關用途，且設備必須符合本計畫第柒點規定。</text:span><text:span text:style-name="T14"/></text:p>
        </text:list-item>
        <text:list-item>
          <text:p text:style-name="P34" loext:marker-style-name="T14"><text:span text:style-name="T14">若實際建置總經費低於已核定補助計畫書所載金額，本局將依實際建置總經費重新核算核撥補助費用；若高於原申請金額，仍以原核定之補助金額核撥補助費用，申請人不得異議。</text:span><text:span text:style-name="T14"/></text:p>
        </text:list-item>
      </text:list>
      <text:list xml:id="list84834915208305" text:continue-list="list84834296293408" text:style-name="WWNum1">
        <text:list-item>
          <text:p text:style-name="P4" loext:marker-style-name="T4"><text:span text:style-name="T5">補助款撥付</text:span><text:span text:style-name="T5"/></text:p>
        </text:list-item>
      </text:list>
      <text:list text:style-name="WWNum29">
        <text:list-item>
          <text:p text:style-name="P35" loext:marker-style-name="T14"><text:span text:style-name="T14">撥款條件：申請各項補助計畫之申請人應於115年8月31日前完成相關設備設置，並確認各項設施正常運作後，提送補助計畫執行成果報告書至本局審查。其中創能項目之再生能源發電設備同意備案函（經發局）、太陽光電發電設備雜項執照或免請領雜項執造備查函（工務局）、太陽能光電發電系統併聯同意函（台電）至遲須於115年11月30日前提送。</text:span><text:span text:style-name="T14"/></text:p>
        </text:list-item>
        <text:list-item>
          <text:p text:style-name="P35" loext:marker-style-name="T14"><text:span text:style-name="T14">本局收件後除進行書面審查外，並得派員現場查驗，申請人應配合陪同說明，不得拒絕；經書面審查及現場查驗通過者，始進行補助經費撥付程序。</text:span><text:span text:style-name="T14"/></text:p>
        </text:list-item>
        <text:list-item>
          <text:p text:style-name="P35" loext:marker-style-name="T14"><text:span text:style-name="T14">成果報告書書面審查及現場查驗未通過者，本局得通知申請人補正或說明，經補正完成或說明經本局同意者，始得進行補助經費撥付程序。經補正仍不齊全、或經說明仍不符規定未獲本局同意者，本局得視情節覈實檢討減少或取消補助經費金額，申請人不得異議。</text:span><text:span text:style-name="T14"/></text:p>
        </text:list-item>
        <text:list-item>
          <text:p text:style-name="P35" loext:marker-style-name="T14"><text:span text:style-name="T14">申請人逾115年8月31日仍未提送成果報告書者，視同自願放棄補助經費，所餘補助經費本局得核給其他符合規定之申請人，原申請人不得異議，如提出展延者，不在此限。</text:span><text:span text:style-name="T14"/></text:p>
        </text:list-item>
      </text:list>
      <text:list text:continue-list="list84834915208305" text:style-name="WWNum1">
        <text:list-item>
          <text:p text:style-name="P4" loext:marker-style-name="T4"><text:span text:style-name="T4">其他注意事項</text:span><text:span text:style-name="T4"/></text:p>
        </text:list-item>
      </text:list>
      <text:list xml:id="list3925878485" text:style-name="WWNum32">
        <text:list-item>
          <text:p text:style-name="P36" loext:marker-style-name="T14"><text:span text:style-name="T14">本計畫申請文件或補正資料之提送，郵寄請用A4以上信封盛裝，</text:span><text:span text:style-name="T13">建議採A4環保標章紙張、雙面印刷，圖樣得用A3紙張，但裝訂時需內摺成A4尺寸，</text:span><text:span text:style-name="T14">信封上請註明「114-115年度高雄市社區低碳措施補助計畫」字樣，提送申請方式如下：</text:span></text:p>
        </text:list-item>
      </text:list>
      <text:list text:style-name="WWNum31">
        <text:list-item>
          <text:p text:style-name="P39" loext:marker-style-name="T13"><text:span text:style-name="T14">郵遞：【833201高雄市鳥松區澄清路834號 高雄市政府環境保護局 氣候變遷因應科收】。</text:span><text:span text:style-name="T14"/></text:p>
        </text:list-item>
        <text:list-item>
          <text:p text:style-name="P39" loext:marker-style-name="T14"><text:span text:style-name="T14">專人送達：本局氣候變遷因應科（地址：高雄市鳥松區澄清路834號B棟6樓）。親送請於上班日上午9時至中午12時、下午2時至5時時間內送達，若有疑義請聯絡本局承辦窗口（電話：07-7351500分機2619）。以本局實際收件時間為憑，逾期無效，且一律不接受當場補件。</text:span><text:span text:style-name="T14"/></text:p>
        </text:list-item>
      </text:list>
      <text:list xml:id="list84834478757279" text:continue-list="list3925878485" text:style-name="WWNum32">
        <text:list-item>
          <text:p text:style-name="P36" loext:marker-style-name="T14"><text:span text:style-name="T14">本計畫補助設備太陽光電系統使用年限20年，除有危害第三人、設備毀損或不可抗力因素，使用年限內不得擅自拆除。</text:span><text:span text:style-name="T14"/></text:p>
        </text:list-item>
        <text:list-item>
          <text:p text:style-name="P36" loext:marker-style-name="T14"><text:span text:style-name="T14">受補助者有下列情形之一者，本局得視情節輕重，撤銷或廢止原核准補助之全部或部分，並命返還全部或部分補助款。經本局通知限期繳回補助款而逾期未繳回者，依法移送強制執行：</text:span><text:span text:style-name="T14"/></text:p>
        </text:list-item>
      </text:list>
      <text:list xml:id="list1145579400" text:style-name="WWNum34">
        <text:list-item>
          <text:p text:style-name="P40" loext:marker-style-name="T14"><text:span text:style-name="T14">全部追回：</text:span><text:span text:style-name="T14"/></text:p>
        </text:list-item>
      </text:list>
      <text:list text:style-name="WWNum33">
        <text:list-item>
          <text:p text:style-name="P14" loext:marker-style-name="T14"><text:span text:style-name="T14">以不實或無效之相關文件提出申請，或有其他隱匿不實或造假情事。</text:span><text:span text:style-name="T14"/></text:p>
        </text:list-item>
        <text:list-item>
          <text:p text:style-name="P14" loext:marker-style-name="T14"><text:span text:style-name="T14">檢附不實之支出憑證辦理請款，或有虛報、浮報之不實情事。</text:span><text:span text:style-name="T14"/></text:p>
        </text:list-item>
      </text:list>
      <text:list text:continue-list="list1145579400" text:style-name="WWNum34">
        <text:list-item>
          <text:p text:style-name="P41" loext:marker-style-name="T14"><text:span text:style-name="T14">視情況部分追回：</text:span><text:span text:style-name="T14"/></text:p>
        </text:list-item>
      </text:list>
      <text:list text:style-name="WWNum35">
        <text:list-item>
          <text:p text:style-name="P15" loext:marker-style-name="T14"><text:soft-page-break/><text:span text:style-name="T14">未配合本局現場查驗或實地抽查。</text:span><text:span text:style-name="T14"/></text:p>
        </text:list-item>
        <text:list-item>
          <text:p text:style-name="P15" loext:marker-style-name="T14"><text:span text:style-name="T14">經查實際裝置系統規格低於申請規格或總建置經費、變更施作案場及計畫書案場相關規劃未報經本局同意。</text:span><text:span text:style-name="T14"/></text:p>
        </text:list-item>
        <text:list-item>
          <text:p text:style-name="P15" loext:marker-style-name="T14"><text:span text:style-name="T14">其他違反本計畫或相關法令規定之情事。</text:span><text:span text:style-name="T14"/></text:p>
        </text:list-item>
      </text:list>
      <text:list text:continue-list="list84834478757279" text:style-name="WWNum32">
        <text:list-item>
          <text:p text:style-name="P36" loext:marker-style-name="T14"><text:span text:style-name="T14">申請人之計畫聯繫窗口如有更動，應立即通知本局。</text:span><text:span text:style-name="T14"/></text:p>
        </text:list-item>
        <text:list-item>
          <text:p text:style-name="P36" loext:marker-style-name="T14"><text:span text:style-name="T14">本計畫之補助項目，其系統設計、系統採購、施工安裝及安全管理， 與竣工後之運轉、維護暨系統安全管理，概由申請人負責，申請人不得因本局辦理現場查驗或實地抽查，而免除其依法令及本計畫所應履行或承擔之責任。</text:span><text:span text:style-name="T14"/></text:p>
        </text:list-item>
        <text:list-item>
          <text:p text:style-name="P36" loext:marker-style-name="T14"><text:span text:style-name="T14">申請人保證依本計畫所提出之相關文件均為真實，本局得辦理現場查驗或實地抽查，申請人須積極配合辦理相關作業。</text:span><text:span text:style-name="T14"/></text:p>
        </text:list-item>
        <text:list-item>
          <text:p text:style-name="P36" loext:marker-style-name="T14"><text:span text:style-name="T14">申請人如有異動（社區：因管委會換屆改選或活動中心：建物所有權人移轉），致原提申請書與設備改善報告書之負責人為不同人者，須於設備改善報告書內檢附管委會改選後之會議紀錄文件或建物所有權人移轉之相關證明文件。</text:span><text:span text:style-name="T14"/></text:p>
        </text:list-item>
        <text:list-item>
          <text:p text:style-name="P36" loext:marker-style-name="T14"><text:span text:style-name="T14">申請人須依本局需求，同意本局向臺灣電力股份有限公司申請調閱用電資料（113年至118年），並授權包括但不限於用電度數、電費、用 電種類、契約容量、需量、功率因數等用電資料之蒐集、處理及運用。</text:span><text:span text:style-name="T14"/></text:p>
        </text:list-item>
        <text:list-item>
          <text:p text:style-name="P36" loext:marker-style-name="T14"><text:span text:style-name="T14">本計畫所稱日數，係以日曆日（含例假日、國定假日）為計算，申請人不得以例假日或國定假日為由逕自展延日數。另符合期限內送件條件，其屬郵寄者，以收件郵戳日期為憑；其為親自送件者，以本局氣候變遷因應科收件當日章戳日期為憑。</text:span><text:span text:style-name="T14"/></text:p>
        </text:list-item>
        <text:list-item>
          <text:p text:style-name="P36" loext:marker-style-name="T14"><text:span text:style-name="T14">本局並無推薦任何廠商，申請人應自行尋找廠商施作，如有發生糾紛情事，應由申請人與廠商雙方依契約或尋其他合法途徑協商解決，本局不介入協商或糾紛排解。</text:span><text:span text:style-name="T14"/></text:p>
        </text:list-item>
        <text:list-item>
          <text:p text:style-name="P37" loext:marker-style-name="T14"><text:span text:style-name="T14">本計畫補助經費均將直接撥付申請人指定金融帳戶，申請人不得於契約書中與廠商或其他第三人約定部分契約價金由本局直接撥付廠商，本局亦不接受改撥付施做廠商或其他第三人之申請。</text:span><text:span text:style-name="T14"/></text:p>
        </text:list-item>
        <text:list-item>
          <text:p text:style-name="P38" loext:marker-style-name="T14"><text:span text:style-name="T14">申請人須同意授權所提供資料、改善之場域或設備，供本補助計畫無償運用於各項成果發表、展示、宣傳、分享會等活動；申請人須就補助計畫申請之內容，無償配合本局相關宣導作為。</text:span><text:span text:style-name="T14"/></text:p>
        </text:list-item>
        <text:list-item>
          <text:p text:style-name="P38" loext:marker-style-name="T14"><text:span text:style-name="T14">本局得視執行情形滾動修正本計畫經費，本計畫如有未盡事宜，本局保有補充或修改之權利。</text:span><text:span text:style-name="T14"/></text:p>
        </text:list-item>
        <text:list-item>
          <text:p text:style-name="P38" loext:marker-style-name="T14"><text:span text:style-name="T14">本補助計畫委由「114-115年高雄市淨零社區推動創能及節能措施示範計畫」承攬廠商紘義有限公司協助執行，申請人若有疑義，請洽該公司專線（電話：07-3435899）或本局窗口（電話：07-7351500分機2619）。</text:span><text:span text:style-name="T1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314cm"/>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樣式7" style:family="paragraph" style:parent-style-name="Standard" loext:linked-style-name="樣式7_20_字元">
      <style:paragraph-properties fo:margin-left="2.401cm" fo:line-height="0.635cm" fo:text-indent="-2.401cm" style:auto-text-indent="false" style:vertical-align="baseline"/>
      <style:text-properties style:font-name="細明體" fo:font-family="細明體" style:font-family-generic="roman" style:font-pitch="variable" fo:letter-spacing="0.025cm" style:letter-kerning="false" style:font-name-asian="Courier New" style:font-family-asian="'Courier New'" style:font-family-generic-asian="system" style:font-pitch-asian="variable" style:font-name-complex="細明體1" style:font-family-complex="細明體"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樣式7_20_字元" style:display-name="樣式7 字元" style:family="text" loext:linked-style-name="樣式7">
      <style:text-properties style:font-name="細明體" fo:font-family="細明體" style:font-family-generic="roman" style:font-pitch="variable" fo:letter-spacing="0.025cm" style:letter-kerning="false" style:font-name-asian="Courier New" style:font-family-asian="'Courier New'" style:font-family-generic-asian="system" style:font-pitch-asian="variable" style:font-name-complex="細明體1" style:font-family-complex="細明體"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weight="normal" style:font-size-asian="14pt" style:font-weight-asian="normal"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font-weight="normal" style:font-size-asian="14pt" style:font-weight-asian="normal"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font-weight="normal" style:font-size-asian="14pt" style:font-weight-asian="normal"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4pt" fo:font-weight="normal" style:font-size-asian="14pt" style:font-weight-asian="normal" style:font-size-complex="14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4pt" fo:font-weight="normal" style:font-size-asian="14pt" style:font-weight-asian="normal" style:font-size-complex="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4pt" fo:font-weight="normal" style:font-size-asian="14pt" style:font-weight-asian="normal" style:font-size-complex="14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4pt" fo:font-weight="normal" style:font-size-asian="14pt" style:font-weight-asian="normal" style:font-size-complex="14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fo:text-align="end">
          <style:list-level-label-alignment text:label-followed-by="listtab" fo:text-indent="-0.847cm" fo:margin-left="6.5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①, ②, ③, ...">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pb</meta:initial-creator>
    <dc:creator>kepb</dc:creator>
    <meta:editing-cycles>168</meta:editing-cycles>
    <meta:print-date>2025-10-29T09:52:00</meta:print-date>
    <meta:creation-date>2025-05-15T08:44:00</meta:creation-date>
    <dc:date>2025-12-03T08:25:00</dc:date>
    <meta:editing-duration>P1DT10H6M</meta:editing-duration>
    <meta:generator>LibreOffice/7.6.5.2$Windows_x86 LibreOffice_project/38d5f62f85355c192ef5f1dd47c5c0c0c6d6598b</meta:generator>
    <meta:document-statistic meta:table-count="2" meta:image-count="0" meta:object-count="0" meta:page-count="9" meta:paragraph-count="232" meta:word-count="6399" meta:character-count="6793" meta:non-whitespace-character-count="6768"/>
    <meta:user-defined meta:name="AppVersion">16.0000</meta:user-defined>
    <meta:template xlink:type="simple" xlink:actuate="onRequest" xlink:title="Normal.dotm" xlink:href=""/>
  </office:meta>
</office:document-meta>
</file>