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Segoe UI Emoji" fo:font-size="18pt" style:font-name-asian="標楷體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宣傳文字稿</text:p>
      <text:p text:style-name="Text_20_body"><text:span text:style-name="預設段落字型"><text:span text:style-name="T1">114年「新住民女性自我增能」計畫</text:span></text:span></text:p>
      <text:p text:style-name="Text_20_body"><text:span text:style-name="預設段落字型"><text:span text:style-name="T1">【</text:span></text:span><text:span text:style-name="預設段落字型"><text:span text:style-name="T2">✨</text:span></text:span><text:span text:style-name="預設段落字型"><text:span text:style-name="T1">用故事，重新看見自己的力量</text:span></text:span><text:span text:style-name="預設段落字型"><text:span text:style-name="T2">✨</text:span></text:span><text:span text:style-name="預設段落字型"><text:span text:style-name="T1">】</text:span></text:span></text:p>
      <text:p text:style-name="P1">還記得，家鄉的家，長什麼模樣嗎？</text:p>
      <text:p text:style-name="P1">還記得，那個勇敢來到新生活的自己嗎？</text:p>
      <text:p text:style-name="P1">今年，我們邀請妳，</text:p>
      <text:p text:style-name="P1">在溫柔的繪本故事與戲劇肢體中，</text:p>
      <text:p text:style-name="P1">一起探索自己的生命旅程，</text:p>
      <text:p text:style-name="P1">重新認識「我」在婚姻、家庭、工作、生活中的力量。</text:p>
      <text:p text:style-name="P1">2場專為女性設計的工作坊，</text:p>
      <text:p text:style-name="Text_20_body"><text:span text:style-name="預設段落字型"><text:span text:style-name="T1">小小的空間裡，有故事、有笑聲，也有屬於妳的療癒時光</text:span></text:span><text:span text:style-name="預設段落字型"><text:span text:style-name="T2">💛</text:span></text:span></text:p>
      <text:p text:style-name="Text_20_body"><text:span text:style-name="預設段落字型"><text:span text:style-name="T2">🌟</text:span></text:span><text:span text:style-name="預設段落字型"><text:span text:style-name="T1"> 一般民眾亦可報名！</text:span></text:span></text:p>
      <text:p text:style-name="Text_20_body"><text:span text:style-name="預設段落字型"><text:span text:style-name="T2">📍</text:span></text:span><text:span text:style-name="預設段落字型"><text:span text:style-name="T1"> 高雄市立圖書館鳳山二館(鳳山區自強一路119巷75號)</text:span></text:span></text:p>
      <text:p text:style-name="Text_20_body"><text:span text:style-name="預設段落字型"><text:span text:style-name="T2">🕑</text:span></text:span><text:span text:style-name="預設段落字型"><text:span text:style-name="T1"> 6/8、6/29，皆為週日下午 14:00-17:00</text:span></text:span></text:p>
      <text:p text:style-name="Text_20_body"><text:span text:style-name="預設段落字型"><text:span text:style-name="T2">🌟</text:span></text:span><text:span text:style-name="預設段落字型"><text:span text:style-name="T1"> 完全免費！全程參與可申請新住民時數，名額有限，快來一起感受生命的美好～</text:span></text:span></text:p>
      <text:p text:style-name="Text_20_body"><text:span text:style-name="預設段落字型"><text:span text:style-name="T2">🔗</text:span></text:span><text:span text:style-name="預設段落字型"><text:span text:style-name="T1"> 報名資訊請看這裡</text:span></text:span><text:span text:style-name="預設段落字型"><text:span text:style-name="T2">➡️</text:span></text:span><text:span text:style-name="預設段落字型"><text:span text:style-name="T1">https://forms.gle/ujZ6r8dxQkA49jty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教育中心 家庭</meta:initial-creator>
    <dc:creator>教育中心 家庭</dc:creator>
    <meta:creation-date>2025-05-06T02:54:00Z</meta:creation-date>
    <dc:date>2025-05-06T02:54:00Z</dc:date>
    <meta:editing-cycles>2</meta:editing-cycles>
    <meta:editing-duration>PT60S</meta:editing-duration>
    <meta:document-statistic meta:table-count="0" meta:image-count="0" meta:object-count="0" meta:page-count="1" meta:paragraph-count="16" meta:word-count="263" meta:character-count="324" meta:non-whitespace-character-count="318"/>
    <meta:template xlink:type="simple" xlink:actuate="onRequest" xlink:title="" xlink:href="../../../../eic/tmp/0508/100741/TmpDir/OpenTmp/LINK3.odt/Normal"/>
  </office:meta>
</office:document-meta>
</file>