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宋" svg:font-family="華康儷宋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5.6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468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963cm" style:use-optimal-row-height="false"/>
    </style:style>
    <style:style style:name="表格1.9" style:family="table-row">
      <style:table-row-properties style:min-row-height="1.833cm" style:use-optimal-row-height="false"/>
    </style:style>
    <style:style style:name="表格1.10" style:family="table-row">
      <style:table-row-properties style:min-row-height="1.48cm" style:use-optimal-row-height="false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4.357cm" style:use-optimal-row-height="false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6.773cm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5.015cm" style:use-optimal-row-height="false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4" style:family="table-row">
      <style:table-row-properties style:min-row-height="5.736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margin-left="0cm" fo:margin-right="-1.088cm" fo:text-indent="0cm" style:auto-text-indent="false">
        <style:tab-stops>
          <style:tab-stop style:position="7.325cm" style:type="center"/>
          <style:tab-stop style:position="16.002cm" style:type="right"/>
          <style:tab-stop style:position="17.007cm"/>
          <style:tab-stop style:position="19.089cm" style:type="right"/>
        </style:tab-stops>
      </style:paragraph-properties>
    </style:style>
    <style:style style:name="P2" style:family="paragraph" style:parent-style-name="Text_20_body">
      <style:paragraph-properties fo:margin-top="0cm" fo:margin-bottom="0.318cm" style:contextual-spacing="false" fo:line-height="0.847cm" fo:text-align="center" style:justify-single-word="false"/>
    </style:style>
    <style:style style:name="P3" style:family="paragraph" style:parent-style-name="Text_20_body">
      <style:paragraph-properties fo:margin-top="0cm" fo:margin-bottom="0.318cm" style:contextual-spacing="false" fo:line-height="0.847cm" fo:text-align="center" style:justify-single-word="false" fo:break-before="pag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82cm" style:snap-to-layout-grid="false"/>
    </style:style>
    <style:style style:name="P12" style:family="paragraph" style:parent-style-name="Text_20_body">
      <style:paragraph-properties fo:line-height="0.917cm"/>
    </style:style>
    <style:style style:name="P13" style:family="paragraph" style:parent-style-name="Text_20_body">
      <style:paragraph-properties fo:margin-top="0.176cm" fo:margin-bottom="0.176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4" style:family="paragraph" style:parent-style-name="Text_20_body">
      <style:paragraph-properties fo:margin-top="0.176cm" fo:margin-bottom="0.176cm" style:contextual-spacing="false" style:line-height-at-least="0.423cm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5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-0.499cm" fo:margin-right="0cm" fo:line-height="1.411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-0.499cm" fo:margin-right="-0.838cm" fo:line-height="1.411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-0.499cm" fo:margin-right="-0.838cm" fo:line-height="0.91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-0.499cm" fo:margin-right="-0.838cm" fo:line-height="0.917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cm" fo:margin-right="-0.998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 style:master-page-name="MP0">
      <style:paragraph-properties fo:margin-top="0cm" fo:margin-bottom="0.318cm" style:contextual-spacing="false" fo:line-height="0.84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清單段落" style:list-style-name="L1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 style:text-scale="90%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新細明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高雄市政府社會局辦理</text:p>
      <text:p text:style-name="P2"><text:span text:style-name="預設段落字型"><text:span text:style-name="T1">2025議起行動：兒少公民參與領航培力 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4">姓名</text:span>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7">性別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4">出生年月日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身分證字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家長姓名／</text:p>
            <text:p text:style-name="P7">聯絡電話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就讀學校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科系/年級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臉書連結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Line ID</text:p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7">餐飲習慣</text:p>
          </table:table-cell>
          <table:table-cell table:style-name="表格1.D2" table:number-columns-spanned="3" office:value-type="string">
            <text:p text:style-name="P14">□葷 <text:s text:c="4"/>□素 <text:s text:c="4"/>□無須用餐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通訊地址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E-mail信箱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身分勾選</text:p>
            <text:p text:style-name="P7">(可複選)</text:p>
          </table:table-cell>
          <table:table-cell table:style-name="表格1.D2" table:number-columns-spanned="3" office:value-type="string">
            <text:p text:style-name="P5"><text:span text:style-name="預設段落字型"><text:span text:style-name="T3">□一般生 <text:s text:c="2"/>□身心障礙(類別請填寫)_____________</text:span></text:span><text:span text:style-name="預設段落字型"><text:span text:style-name="T8"> <text:s/></text:span></text:span><text:span text:style-name="預設段落字型"><text:span text:style-name="T3">□學習障礙</text:span></text:span></text:p>
            <text:p text:style-name="P8">□原住民 <text:s text:c="2"/>□新住民家庭 <text:s text:c="2"/>□中／低收入戶或政府兒少補助 </text:p>
            <text:p text:style-name="P8">□民間團體經濟協助家戶 <text:s text:c="3"/>□家外安置 <text:s text:c="10"/>□司法少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照顧需求</text:p>
          </table:table-cell>
          <table:table-cell table:style-name="表格1.B10" table:number-columns-spanned="3" office:value-type="string">
            <text:p text:style-name="P14">□無須協助</text:p>
            <text:p text:style-name="P14">□特殊疾病（如：心臟病、氣喘、過敏、身心等須緊急應變之疾病等）</text:p>
            <text:p text:style-name="P14">□：其他___________________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參與動機或學習期待</text:p>
          </table:table-cell>
          <table:table-cell table:style-name="表格1.B11" table:number-columns-spanned="3" office:value-type="string">
            <text:p text:style-name="P9">《請以50-100字以內簡單說明》</text:p>
            <text:p text:style-name="P9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6"><text:span text:style-name="預設段落字型"><text:span text:style-name="T5">曾</text:span></text:span><text:span text:style-name="預設段落字型"><text:span text:style-name="T3">參與公共事務、兒少事務的經驗，或其他與兒童互動、接觸審議民主的經驗</text:span></text:span></text:p>
          </table:table-cell>
          <table:table-cell table:style-name="表格1.B12" table:number-columns-spanned="3" office:value-type="string">
            <text:p text:style-name="P9">《請以50-100字以內簡單說明》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你對兒童及少年權益議題，期待關注內容</text:p>
          </table:table-cell>
          <table:table-cell table:style-name="表格1.B13" table:number-columns-spanned="3" office:value-type="string">
            <text:p text:style-name="P9">《請以50-100字以內簡單說明》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預設段落字型"><text:span text:style-name="T9">桌長實戰操作場次選擇</text:span></text:span></text:p>
          </table:table-cell>
          <table:table-cell table:style-name="表格1.B14" table:number-columns-spanned="3" office:value-type="string">
            <text:p text:style-name="P11"><text:span text:style-name="預設段落字型"><text:span text:style-name="T10">請勾選2個以上可以支援場次，以便主辦單位後續安排</text:span></text:span><text:span text:style-name="預設段落字型"><text:span text:style-name="T12">桌長營隊實戰操作。</text:span></text:span></text:p>
            <text:p text:style-name="P11"><text:span text:style-name="預設段落字型"><text:span text:style-name="T10">□</text:span></text:span><text:span text:style-name="預設段落字型"><text:span text:style-name="T12">7/4(五) 半天，下午13：00-16：00，地點：六龜社會福利服務中心</text:span></text:span></text:p>
            <text:p text:style-name="P11"><text:span text:style-name="預設段落字型"><text:span text:style-name="T10">□</text:span></text:span><text:span text:style-name="預設段落字型"><text:span text:style-name="T12">7/10(四) 全日，9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7/11(五) 全日，9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8/5(二) 半天，下午13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8/19(二) 全日，9：00-16：00，地點：婦幼青少年活動中心306會議室</text:span></text:span></text:p>
          </table:table-cell>
          <table:covered-table-cell/>
          <table:covered-table-cell/>
        </table:table-row>
      </table:table>
      <text:p text:style-name="P3"><text:span text:style-name="預設段落字型"><text:span text:style-name="T3">家長（監護人）暨</text:span></text:span><text:span text:style-name="預設段落字型"><text:span text:style-name="T7">個人資料使用同意書</text:span></text:span><text:span text:style-name="預設段落字型"><text:span text:style-name="T6">(必填)</text:span></text:span></text:p>
      <text:p text:style-name="P12"><text:span text:style-name="預設段落字型"><text:span text:style-name="T10">本人_______________(家長／監護人)已詳讀有關</text:span></text:span><text:span text:style-name="預設段落字型"><text:span text:style-name="T12">高雄市政府社會局所辦理之「2025議起行動：兒少公民參與領航培力計畫」</text:span></text:span><text:span text:style-name="預設段落字型"><text:span text:style-name="T11">相關簡章報名資訊</text:span></text:span><text:span text:style-name="預設段落字型"><text:span text:style-name="T12">並</text:span></text:span><text:span text:style-name="預設段落字型"><text:span text:style-name="T10">同意_______________(學員)全程</text:span></text:span><text:span text:style-name="預設段落字型"><text:span text:style-name="T12">參與。</text:span></text:span></text:p>
      <text:p text:style-name="P10">另基於「個人資料保護法之規定」，以下說明請您詳閱後簽署同意：</text:p>
      <text:list xml:id="list3606893358" text:style-name="L1">
        <text:list-item>
          <text:p text:style-name="P22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2">本人同意參與本方案後之肖像(包含照片及動態影像)予主辦單位於相關業務中使用，亦同意用於社會福利服務宣導及相關宣導印刷品。</text:p>
        </text:list-item>
        <text:list-item>
          <text:p text:style-name="P22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5"/>
      <text:p text:style-name="P15"/>
      <text:p text:style-name="P10">□我已閱讀但不同意部分同意書內容：＿＿＿＿＿＿＿＿＿＿＿＿＿</text:p>
      <text:p text:style-name="P10">□我已閱讀並接受上述同意書內容</text:p>
      <text:p text:style-name="P10"/>
      <text:p text:style-name="P16">立同意書本人（學員）_____________（簽名） 身分證字號_____________</text:p>
      <text:p text:style-name="P16">立同意書家長/監護人______________（簽名） 身分證字號_____________</text:p>
      <text:p text:style-name="P17">聯絡電話：</text:p>
      <text:p text:style-name="P17">聯絡地址：</text:p>
      <text:p text:style-name="P18"/>
      <text:p text:style-name="P18"/>
      <text:p text:style-name="P18"/>
      <text:p text:style-name="P19"><text:soft-page-break/>中 <text:s/>華 <text:s/>民 <text:s/>國 <text:s text:c="6"/>年 <text:s text:c="5"/>月 <text:s text:c="5"/>日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宋" svg:font-family="華康儷宋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華康儷粗黑" fo:font-family="華康儷粗黑" style:font-family-generic="modern" style:font-pitch="fixed" fo:font-size="28pt" fo:text-shadow="1pt 1pt" style:font-name-asian="華康儷粗黑" style:font-family-asian="華康儷粗黑" style:font-family-generic-asian="modern" style:font-pitch-asian="fixed" style:font-size-asian="28pt" style:font-name-complex="新細明體" style:font-family-complex="新細明體" style:font-family-generic-complex="roman" style:font-pitch-complex="variable" style:font-size-complex="10pt" style:text-scale="80%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華康儷宋" fo:font-family="華康儷宋" style:font-family-generic="modern" style:font-pitch="fixed" fo:font-size="10pt" fo:text-shadow="1pt 1pt" style:font-name-asian="華康儷宋" style:font-family-asian="華康儷宋" style:font-family-generic-asian="modern" style:font-pitch-asian="fixed" style:font-size-asian="10pt" style:font-size-complex="22pt" fo:hyphenate="false" loext:hyphenation-no-caps="false"/>
    </style:style>
    <style:style style:name="本文縮排" style:family="paragraph" style:parent-style-name="Text_20_body">
      <style:paragraph-properties fo:margin-left="0.635cm" fo:margin-right="0cm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88cm" fo:text-indent="0cm" style:auto-text-indent="false">
        <style:tab-stops>
          <style:tab-stop style:position="7.325cm" style:type="center"/>
          <style:tab-stop style:position="16.002cm" style:type="right"/>
          <style:tab-stop style:position="17.007cm"/>
          <style:tab-stop style:position="19.089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801cm" fo:margin-right="1.199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/text:p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 </dc:title>
    <dc:subject/>
    <meta:initial-creator>user</meta:initial-creator>
    <dc:creator>user</dc:creator>
    <meta:creation-date>2025-03-19T10:54:00Z</meta:creation-date>
    <dc:date>2025-03-24T08:46:00Z</dc:date>
    <meta:print-date>2025-03-24T08:19:00Z</meta:print-date>
    <meta:editing-cycles>7</meta:editing-cycles>
    <meta:editing-duration>PT2880S</meta:editing-duration>
    <meta:document-statistic meta:table-count="1" meta:image-count="0" meta:object-count="0" meta:page-count="4" meta:paragraph-count="54" meta:word-count="959" meta:character-count="1232" meta:non-whitespace-character-count="1157"/>
    <meta:template xlink:type="simple" xlink:actuate="onRequest" xlink:title="" xlink:href="../../../../eic/tmp/0407/163611/TmpDir25/OpenTmp/LINK4.odt/Normal"/>
  </office:meta>
</office:document-meta>
</file>