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847cm" fo:margin-right="0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Text_20_body_20_indent">
      <style:paragraph-properties fo:margin-left="1.27cm" fo:margin-right="0cm" fo:text-indent="-1.27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line-height="200%" style:text-autospace="none"/>
    </style:style>
    <style:style style:name="P6" style:family="paragraph" style:parent-style-name="Standard">
      <style:paragraph-properties fo:line-height="200%" style:text-autospace="none"/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P7" style:family="paragraph" style:parent-style-name="Standard">
      <style:paragraph-properties fo:line-height="200%" fo:text-align="justify" fo:text-align-last="justify" style:justify-single-word="false" style:text-autospace="none"/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 style:font-weight-complex="bold"/>
    </style:style>
    <style:style style:name="P8" style:family="paragraph" style:parent-style-name="Standard">
      <style:paragraph-properties fo:margin-left="0.949cm" fo:margin-right="-0.212cm" fo:text-indent="-0.949cm" style:auto-text-indent="false" style:text-autospace="none"/>
    </style:style>
    <style:style style:name="P9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name-asian="標楷體" style:font-weight-asian="bold" style:font-size-complex="12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letter-kerning="true" style:language-complex="sa" style:country-complex="IN"/>
    </style:style>
    <style:style style:name="T5" style:family="text">
      <style:text-properties style:font-name="標楷體" style:letter-kerning="true" style:font-name-asian="標楷體" style:font-name-complex="DFKaiShu-SB-Estd-BF" style:font-size-complex="12pt"/>
    </style:style>
    <style:style style:name="T6" style:family="text">
      <style:text-properties style:font-name="標楷體" style:letter-kerning="true" style:font-name-asian="標楷體" style:font-name-complex="DFKaiShu-SB-Estd-BF" style:font-size-complex="12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sa" style:country-complex="IN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DFKaiShu-SB-Estd-BF" style:font-size-complex="14pt" style:language-complex="sa" style:country-complex="IN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DFKaiShu-SB-Estd-BF" style:font-size-complex="14pt" style:language-complex="sa" style:country-complex="IN"/>
    </style:style>
    <style:style style:name="T16" style:family="text">
      <style:text-properties style:font-name="標楷體" fo:font-size="18pt" style:font-size-asian="18pt" style:font-name-complex="標楷體" style:font-size-complex="18pt"/>
    </style:style>
    <style:style style:name="T17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19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20" style:family="text">
      <style:text-properties style:font-name-complex="DFKaiShu-SB-Estd-BF"/>
    </style:style>
    <style:style style:name="T21" style:family="text">
      <style:text-properties style:font-name-complex="標楷體"/>
    </style:style>
    <style:style style:name="T22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style:font-name="DFKaiShu-SB-Estd-BF" fo:font-size="14pt" style:letter-kerning="true" style:font-name-asian="DFKaiShu-SB-Estd-BF" style:font-size-asian="14pt" style:font-name-complex="DFKaiShu-SB-Estd-BF" style:font-size-complex="14pt" style:language-complex="sa" style:country-complex="IN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658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669cm" fo:min-width="3.563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押標金轉作履約保證金同意書</text:p>
      <text:p text:style-name="P3"><text:span text:style-name="T5">(</text:span><text:span text:style-name="T5">本同意書應裝入外標封內，無轉作者免附</text:span><text:span text:style-name="T5">)</text:span></text:p>
      <text:p text:style-name="P8"><text:span text:style-name="T8">一、本廠商投標</text:span><text:span text:style-name="T9">高雄市仁武區公所辦理</text:span><text:span text:style-name="T10">「</text:span><text:span text:style-name="T22">高雄市仁武區公所行政大樓設置太陽光電發電系統公開標租案</text:span><text:span text:style-name="T10">」</text:span><text:span text:style-name="T8">，經</text:span><text:span text:style-name="T9">高雄市仁武區公所</text:span><text:span text:style-name="T8">宣佈得標，謹此立書同意逕將本廠商所繳押標金總計</text:span><text:span text:style-name="T13"> <text:s text:c="17"/>元整</text:span><text:span text:style-name="T12">（</text:span><text:span text:style-name="T13"> <text:s text:c="15"/></text:span><text:span text:style-name="T12">銀行/郵局</text:span><text:span text:style-name="T11">之票據號碼</text:span><text:span text:style-name="T14"> </text:span><text:span text:style-name="T14"><text:s text:c="32"/></text:span><text:span text:style-name="T11">號票據乙紙。</text:span><text:span text:style-name="T12">）</text:span><text:span text:style-name="T8">，轉作履約保證金之一部分。</text:span></text:p>
      <text:p text:style-name="P9">二、如本廠商應繳納履約保證金金額超過所繳押標金時，不足部分依本標租案招標文件及契約相關規定另行補足。</text:p>
      <text:p text:style-name="P1"><draw:custom-shape text:anchor-type="char" draw:z-index="1" draw:style-name="gr2" draw:text-style-name="P11" svg:width="4.446cm" svg:height="4.128cm" svg:x="14.288cm" svg:y="1.021cm"><text:p/><draw:enhanced-geometry svg:viewBox="0 0 21600 21600" draw:type="rectangle" draw:enhanced-path="M 0 0 L 21600 0 21600 21600 0 21600 0 0 Z N"/></draw:custom-shape>此致</text:p>
      <text:p text:style-name="P2"><text:span text:style-name="T16"><text:s text:c="11"/>高雄市仁武區公所</text:span></text:p>
      <text:p text:style-name="P5"><text:span text:style-name="T17"><text:s text:c="3"/></text:span><text:span text:style-name="T18">投標人名稱： <text:s text:c="27"/>簽章</text:span></text:p>
      <text:p text:style-name="P6"><draw:custom-shape text:anchor-type="char" draw:z-index="0" draw:style-name="gr1" draw:text-style-name="P11" svg:width="2.541cm" svg:height="2.223cm" svg:x="15.24cm" svg:y="1.388cm"><text:p/><draw:enhanced-geometry svg:viewBox="0 0 21600 21600" draw:type="rectangle" draw:enhanced-path="M 0 0 L 21600 0 21600 21600 0 21600 0 0 Z N"/></draw:custom-shape><text:span text:style-name="T21"> <text:s text:c="2"/></text:span><text:span text:style-name="T20">統一編號：</text:span></text:p>
      <text:p text:style-name="P5"><text:span text:style-name="T17"><text:s text:c="3"/></text:span><text:span text:style-name="T18">負責人姓名：</text:span><text:span text:style-name="T18"> </text:span><text:span text:style-name="T18"><text:s text:c="29"/>簽章</text:span></text:p>
      <text:p text:style-name="P6"><text:span text:style-name="T21"><text:s text:c="3"/></text:span><text:span text:style-name="T20">負責人身分證字號：</text:span></text:p>
      <text:p text:style-name="P5"><text:span text:style-name="T17"><text:s text:c="3"/></text:span><text:span text:style-name="T18">電</text:span><text:span text:style-name="T18"> </text:span><text:span text:style-name="T18">話：</text:span></text:p>
      <text:p text:style-name="P4"><text:span text:style-name="T17"><text:s text:c="3"/></text:span><text:span text:style-name="T18">住</text:span><text:span text:style-name="T18"> </text:span><text:span text:style-name="T18">址：□□□□□</text:span></text:p>
      <text:p text:style-name="P7">中華民國年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 style:font-size-complex="12pt"/>
    </style:style>
    <style:style style:name="區塊文字" style:family="paragraph" style:parent-style-name="Standard">
      <style:paragraph-properties fo:margin-left="0.423cm" fo:margin-right="0.212cm" fo:text-indent="-0.423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693cm" fo:margin-right="0cm" fo:text-indent="-1.27cm" style:auto-text-indent="false">
        <style:tab-stops>
          <style:tab-stop style:position="0.953cm"/>
        </style:tab-stops>
      </style:paragraph-properties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01cm" fo:margin-right="1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押標金轉作履約保證金同意書</dc:title>
    <meta:initial-creator>user</meta:initial-creator>
    <meta:creation-date>2016-07-12T16:30:00</meta:creation-date>
    <dc:creator>高雄市仁武區公所02</dc:creator>
    <dc:date>2024-09-30T09:37:00</dc:date>
    <meta:print-date>2010-09-14T17:24:00</meta:print-date>
    <meta:editing-cycles>9</meta:editing-cycles>
    <meta:editing-duration>PT7M</meta:editing-duration>
    <meta:document-statistic meta:table-count="0" meta:image-count="0" meta:object-count="0" meta:page-count="1" meta:paragraph-count="13" meta:word-count="249" meta:character-count="409" meta:non-whitespace-character-count="253"/>
    <meta:generator>LibreOffice/5.1.2.2$Windows_x86 LibreOffice_project/d3bf12ecb743fc0d20e0be0c58ca359301eb705f</meta:generator>
  </office:meta>
</office:document-meta>
</file>