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P5" style:family="paragraph" style:parent-style-name="Standard">
      <style:paragraph-properties style:text-autospace="non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DFKaiShu-SB-Estd-BF" style:font-size-complex="16pt" style:language-complex="sa" style:country-complex="IN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fo:text-align-last="justify" style:justify-single-word="false" style:text-autospace="non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Arial2" style:font-size-complex="14pt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language-asian="zh" style:country-asian="HK" style:font-weight-asian="bold" style:font-name-complex="DFKaiShu-SB-Estd-BF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9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10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62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退還押標金申請書</text:p>
      <text:p text:style-name="P4"/>
      <text:p text:style-name="P6"><text:span text:style-name="T5">本廠商參加高雄市仁武區公所辦理</text:span><text:span text:style-name="T1">「</text:span><text:span text:style-name="T12">高雄市仁武區公所行政大樓設置太陽光電發電系統公開標租案</text:span><text:span text:style-name="T1">」</text:span><text:span text:style-name="T5">投標，倘未得標或廢標或流標，請將押標金：</text:span></text:p>
      <text:p text:style-name="P6"><text:span text:style-name="T7">□</text:span><text:span text:style-name="T5">當場退還</text:span><text:span text:style-name="T4">票據</text:span><text:span text:style-name="T5">（如未到場時由機關自行選擇其他方式辦理）。</text:span></text:p>
      <text:p text:style-name="P6"><text:span text:style-name="T7">□</text:span><text:span text:style-name="T5">雙掛號郵寄檢還原押標金票據。</text:span></text:p>
      <text:p text:style-name="P3">此致</text:p>
      <text:p text:style-name="P6"><text:span text:style-name="T7"><text:s text:c="7"/></text:span><text:span text:style-name="T10">高雄市仁武區公所</text:span></text:p>
      <text:p text:style-name="P5"><draw:custom-shape text:anchor-type="char" draw:z-index="0" draw:style-name="gr1" draw:text-style-name="P9" svg:width="4.446cm" svg:height="2.821cm" svg:x="13.018cm" svg:y="0.672cm"><text:p/><draw:enhanced-geometry svg:viewBox="0 0 21600 21600" draw:type="rectangle" draw:enhanced-path="M 0 0 L 21600 0 21600 21600 0 21600 0 0 Z N"/></draw:custom-shape></text:p>
      <text:p text:style-name="P6"><text:span text:style-name="T1">投標人名稱： <text:s text:c="2"/></text:span><text:span text:style-name="T5"><text:s text:c="30"/></text:span><text:span text:style-name="T1">簽章</text:span></text:p>
      <text:p text:style-name="P1"><draw:custom-shape text:anchor-type="char" draw:z-index="1" draw:style-name="gr2" draw:text-style-name="P9" svg:width="2.541cm" svg:height="2.223cm" svg:x="13.97cm" svg:y="1.27cm"><text:p/><draw:enhanced-geometry svg:viewBox="0 0 21600 21600" draw:type="rectangle" draw:enhanced-path="M 0 0 L 21600 0 21600 21600 0 21600 0 0 Z N"/></draw:custom-shape>統一編號：</text:p>
      <text:p text:style-name="P6"><text:span text:style-name="T1">負責人姓名：</text:span><text:span text:style-name="T5"> </text:span><text:span text:style-name="T5"><text:s text:c="33"/></text:span><text:span text:style-name="T1">簽章</text:span></text:p>
      <text:p text:style-name="P1">負責人身分證字號：</text:p>
      <text:p text:style-name="P6"><text:span text:style-name="T1">電</text:span><text:span text:style-name="T1"> </text:span><text:span text:style-name="T1">話：</text:span></text:p>
      <text:p text:style-name="P6"><text:span text:style-name="T1">住</text:span><text:span text:style-name="T1"> </text:span><text:span text:style-name="T1">址：□□□□□</text:span></text:p>
      <text:p text:style-name="P1"/>
      <text:p text:style-name="P7"><text:span text:style-name="T3">中華民國</text:span><text:span text:style-name="T1"> <text:s text:c="4"/></text:span><text:span text:style-name="T3">年</text:span><text:span text:style-name="T1"> <text:s text:c="4"/></text:span><text:span text:style-name="T3">月</text:span><text:span text:style-name="T1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7-12T16:31:00</meta:creation-date>
    <dc:creator>高雄市仁武區公所02</dc:creator>
    <dc:date>2024-09-30T09:36:00</dc:date>
    <meta:print-date>2021-03-26T10:16:00</meta:print-date>
    <meta:editing-cycles>14</meta:editing-cycles>
    <meta:editing-duration>PT4M</meta:editing-duration>
    <meta:document-statistic meta:table-count="0" meta:image-count="0" meta:object-count="0" meta:page-count="1" meta:paragraph-count="13" meta:word-count="169" meta:character-count="264" meta:non-whitespace-character-count="173"/>
    <meta:generator>LibreOffice/5.1.2.2$Windows_x86 LibreOffice_project/d3bf12ecb743fc0d20e0be0c58ca359301eb705f</meta:generator>
  </office:meta>
</office:document-meta>
</file>