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4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4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9.46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5.932cm"/>
    </style:style>
    <style:style style:name="表格2.C" style:family="table-column">
      <style:table-column-properties style:column-width="1.069cm"/>
    </style:style>
    <style:style style:name="表格2.D" style:family="table-column">
      <style:table-column-properties style:column-width="1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6pt" style:font-name-asian="標楷體" style:font-size-asian="36pt" style:font-size-complex="36pt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line-height="0.423cm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ff0000" style:font-name="標楷體" fo:font-size="11pt" fo:letter-spacing="0.042cm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5.06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 style:master-page-name="Standard">
      <style:paragraph-properties fo:margin-left="0cm" fo:margin-right="0cm" fo:text-indent="5.064cm" style:auto-text-indent="false" style:page-number="auto"/>
    </style:style>
    <style:style style:name="P11" style:family="paragraph" style:parent-style-name="Standard">
      <style:paragraph-properties fo:margin-left="0.633cm" fo:margin-right="0cm" fo:text-align="center" style:justify-single-word="false" fo:text-indent="-0.633cm" style:auto-text-indent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395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5.715cm" fo:margin-right="0cm" fo:margin-top="0.635cm" fo:margin-bottom="0cm" loext:contextual-spacing="false" fo:text-align="justify" style:justify-single-word="false" fo:text-indent="-3.997cm" style:auto-text-indent="false"/>
    </style:style>
    <style:style style:name="P1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716cm" style:auto-text-indent="false"/>
      <style:text-properties style:font-name="標楷體" fo:font-size="20pt" fo:letter-spacing="0.039cm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language-asian="zh" style:country-asian="HK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font-size="30pt" fo:font-weight="bold" style:font-name-asian="標楷體" style:font-size-asian="30pt" style:font-weight-asian="bold" style:font-size-complex="30pt"/>
    </style:style>
    <style:style style:name="T10" style:family="text">
      <style:text-properties style:font-name="CG Times" fo:font-size="30pt" fo:letter-spacing="0.258cm" fo:font-weight="bold" style:letter-kerning="true" style:font-name-asian="標楷體" style:font-size-asian="30pt" style:font-weight-asian="bold" style:font-name-complex="CG Times" style:font-size-complex="30pt"/>
    </style:style>
    <style:style style:name="T11" style:family="text">
      <style:text-properties style:font-name="CG Times" fo:font-size="30pt" fo:letter-spacing="0.258cm" fo:font-weight="bold" style:letter-kerning="true" style:font-name-asian="CG Times" style:font-size-asian="30pt" style:font-weight-asian="bold" style:font-name-complex="CG Times" style:font-size-complex="30pt"/>
    </style:style>
    <style:style style:name="T12" style:family="text">
      <style:text-properties style:font-name="CG Times" fo:font-size="30pt" fo:font-weight="bold" style:letter-kerning="true" style:font-name-asian="標楷體" style:font-size-asian="30pt" style:font-weight-asian="bold" style:font-name-complex="CG Times" style:font-size-complex="30pt"/>
    </style:style>
    <style:style style:name="T13" style:family="text">
      <style:text-properties fo:color="#ff0000"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ff0000"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617cm" svg:y="0.3cm" svg:width="3.845cm" svg:height="1.623cm" draw:z-index="2"><draw:text-box><text:p text:style-name="P1"><text:span text:style-name="T1">外</text:span><text:span text:style-name="T2">標</text:span><text:span text:style-name="T1">封</text:span></text:p></draw:text-box></draw:frame><draw:frame draw:style-name="fr2" draw:name="框架2" text:anchor-type="char" svg:x="6.796cm" svg:y="20.574cm" svg:width="2.54cm" svg:height="1.588cm" draw:z-index="4"><draw:text-box><text:p text:style-name="P2">收</text:p></draw:text-box></draw:frame><text:span text:style-name="T3">投標廠商： <text:s text:c="39"/></text:span></text:p>
      <text:p text:style-name="P8"><text:span text:style-name="T3">地 <text:s text:c="3"/>址：</text:span></text:p>
      <text:p text:style-name="P9">電 <text:s text:c="3"/>話：</text:p>
      <text:p text:style-name="P8"><text:span text:style-name="T3">統一編號：</text:span></text:p>
      <text:p text:style-name="P13"><draw:frame draw:style-name="fr3" draw:name="框架3" text:anchor-type="paragraph" svg:x="2.697cm" svg:y="4.449cm" svg:width="5.4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1">編號</text:p></table:table-cell><table:table-cell table:style-name="表格1.B1" office:value-type="string"><text:p text:style-name="P12"/></table:table-cell></table:table-row></table:table></draw:text-box></draw:frame><draw:frame draw:style-name="fr4" draw:name="框架4" text:anchor-type="char" svg:x="6.985cm" svg:y="4.022cm" svg:width="19.685cm" svg:height="1.588cm" draw:z-index="3"><draw:text-box><text:p text:style-name="P3"><text:span text:style-name="T10">高雄市仁武區公所</text:span><text:span text:style-name="T11"> <text:s/></text:span><text:span text:style-name="T12">收</text:span></text:p></draw:text-box></draw:frame><text:span text:style-name="T5">標案名稱：</text:span><text:span text:style-name="T13">高雄市仁武區公所行政大樓設置太陽光電發電系統公開標租案</text:span></text:p>
      <text:p text:style-name="P14"><draw:frame draw:style-name="fr5" draw:name="框架5" text:anchor-type="paragraph" svg:x="17.392cm" svg:y="13.945cm" svg:width="9.46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形式審查表(下表由機關填寫)</text:p></table:table-cell><table:covered-table-cell/><table:covered-table-cell/><table:covered-table-cell/></table:table-row><table:table-row table:style-name="表格2.1"><table:table-cell table:style-name="表格2.A2" office:value-type="string"><text:p text:style-name="P5">項次</text:p></table:table-cell><table:table-cell table:style-name="表格2.A2" office:value-type="string"><text:p text:style-name="P5">審查內容</text:p></table:table-cell><table:table-cell table:style-name="表格2.A2" office:value-type="string"><text:p text:style-name="P5">是</text:p></table:table-cell><table:table-cell table:style-name="表格2.A1" office:value-type="string"><text:p text:style-name="P5">否</text:p></table:table-cell></table:table-row><table:table-row table:style-name="表格2.1"><table:table-cell table:style-name="表格2.A2" office:value-type="string"><text:p text:style-name="P5">1</text:p></table:table-cell><table:table-cell table:style-name="表格2.A2" office:value-type="string"><text:p text:style-name="P4"><text:span text:style-name="T15">本案投標廠商是否已於</text:span><text:span text:style-name="T16">「外標封」加註廠商名稱、地址及投標標的。</text:span></text:p></table:table-cell><table:table-cell table:style-name="表格2.A2" office:value-type="string"><text:p text:style-name="P6"/></table:table-cell><table:table-cell table:style-name="表格2.A1" office:value-type="string"><text:p text:style-name="P6"/></table:table-cell></table:table-row><table:table-row table:style-name="表格2.1"><table:table-cell table:style-name="表格2.A2" office:value-type="string"><text:p text:style-name="P5">2</text:p></table:table-cell><table:table-cell table:style-name="表格2.A2" office:value-type="string"><text:p text:style-name="P5">投標文件是否完成密封。</text:p></table:table-cell><table:table-cell table:style-name="表格2.A2" office:value-type="string"><text:p text:style-name="P6"/></table:table-cell><table:table-cell table:style-name="表格2.A1" office:value-type="string"><text:p text:style-name="P6"/></table:table-cell></table:table-row><table:table-row table:style-name="表格2.1"><table:table-cell table:style-name="表格2.A2" office:value-type="string"><text:p text:style-name="P5">3</text:p></table:table-cell><table:table-cell table:style-name="表格2.A2" office:value-type="string"><text:p text:style-name="P5">投標廠商是否已於投標截止期限前，將投標文件送達。</text:p></table:table-cell><table:table-cell table:style-name="表格2.A2" office:value-type="string"><text:p text:style-name="P6"/></table:table-cell><table:table-cell table:style-name="表格2.A1" office:value-type="string"><text:p text:style-name="P6"/></table:table-cell></table:table-row><table:table-row table:style-name="表格2.1"><table:table-cell table:style-name="表格2.A2" office:value-type="string"><text:p text:style-name="P5">4</text:p></table:table-cell><table:table-cell table:style-name="表格2.A2" office:value-type="string"><text:p text:style-name="P5">投標廠商是否非屬採購法第103條不得參加投標之廠商。</text:p></table:table-cell><table:table-cell table:style-name="表格2.A2" office:value-type="string"><text:p text:style-name="P6"/></table:table-cell><table:table-cell table:style-name="表格2.A1" office:value-type="string"><text:p text:style-name="P6"/></table:table-cell></table:table-row></table:table></draw:text-box></draw:frame><draw:frame draw:style-name="fr4" draw:name="框架6" text:anchor-type="char" svg:x="1.55cm" svg:y="7.604cm" svg:width="13.658cm" svg:height="2.646cm" draw:z-index="5"><draw:text-box><text:p text:style-name="Standard"><text:span text:style-name="T7">81451 高雄市仁武區中正路80號</text:span></text:p><text:p text:style-name="Standard"><text:span text:style-name="T14">截止投標期限：113年10月22日17時30分</text:span></text:p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text-autospace="none" style:line-break="normal" style:snap-to-layout-grid="false"/>
      <style:text-properties style:font-name="@標楷體" fo:font-family="@標楷體" style:font-family-generic="script" fo:font-size="16pt" fo:letter-spacing="-0.004cm" style:font-name-asian="@標楷體" style:font-family-asian="@標楷體" style:font-family-generic-asian="script" style:font-size-asian="16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d1234</meta:initial-creator>
    <meta:creation-date>2016-07-12T16:32:00</meta:creation-date>
    <dc:creator>高雄市仁武區公所02</dc:creator>
    <dc:date>2024-10-15T09:08:00</dc:date>
    <meta:print-date>2017-05-10T14:37:00</meta:print-date>
    <meta:editing-cycles>15</meta:editing-cycles>
    <meta:editing-duration>PT16M</meta:editing-duration>
    <meta:document-statistic meta:table-count="2" meta:image-count="0" meta:object-count="0" meta:page-count="1" meta:paragraph-count="24" meta:word-count="207" meta:character-count="271" meta:non-whitespace-character-count="220"/>
    <meta:generator>LibreOffice/5.1.2.2$Windows_x86 LibreOffice_project/d3bf12ecb743fc0d20e0be0c58ca359301eb705f</meta:generator>
  </office:meta>
</office:document-meta>
</file>