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3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3.558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1pt solid #000000" style:writing-mode="lr-tb"/>
    </style:style>
    <style:style style:name="表格1.4" style:family="table-row">
      <style:table-row-properties style:min-row-height="2.29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49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3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3pt solid #000000" style:writing-mode="lr-tb"/>
    </style:style>
    <style:style style:name="表格1.12" style:family="table-row">
      <style:table-row-properties style:min-row-height="0.84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3pt solid #000000" fo:border-bottom="1pt solid #000000" style:writing-mode="lr-tb"/>
    </style:style>
    <style:style style:name="表格1.13" style:family="table-row">
      <style:table-row-properties style:min-row-height="1.305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dotted #000000" style:writing-mode="lr-tb"/>
    </style:style>
    <style:style style:name="表格1.14" style:family="table-row">
      <style:table-row-properties style:min-row-height="1.988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dotted #000000" fo:border-bottom="1pt solid #000000" style:writing-mode="lr-tb"/>
    </style:style>
    <style:style style:name="表格2" style:family="table">
      <style:table-properties style:width="19.38cm" table:align="center" style:writing-mode="lr-tb"/>
    </style:style>
    <style:style style:name="表格2.A" style:family="table-column">
      <style:table-column-properties style:column-width="3.378cm"/>
    </style:style>
    <style:style style:name="表格2.B" style:family="table-column">
      <style:table-column-properties style:column-width="16.002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>
        <style:tab-stops>
          <style:tab-stop style:position="2.01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標楷體" fo:font-size="14pt" fo:language="none" fo:country="none" fo:font-weight="bold" fo:background-color="#d8d8d8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3" style:family="paragraph" style:parent-style-name="Standard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 loext:padding="0cm" loext:border="0.51pt solid #000000" loext:shadow="none"/>
    </style:style>
    <style:style style:name="P24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line-height="0.423cm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26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27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76cm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fo:text-align-last="justify" style:justify-single-word="false"/>
    </style:style>
    <style:style style:name="P32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776cm" fo:text-align="center" style:justify-single-word="false">
        <style:tab-stops>
          <style:tab-stop style:position="2.011cm"/>
        </style:tab-stops>
      </style:paragraph-properties>
    </style:style>
    <style:style style:name="P35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6" style:family="paragraph" style:parent-style-name="Standard">
      <style:paragraph-properties fo:margin-left="-0.178cm" fo:margin-right="0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cm" fo:margin-right="-0.064cm" fo:text-indent="0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43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45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46" style:family="paragraph" style:parent-style-name="Standard">
      <style:paragraph-properties fo:margin-left="0.542cm" fo:margin-right="0cm" fo:line-height="0.67cm" fo:text-indent="-0.542cm" style:auto-text-indent="false"/>
    </style:style>
    <style:style style:name="P47" style:family="paragraph" style:parent-style-name="Standard">
      <style:paragraph-properties fo:margin-left="1.109cm" fo:margin-right="0cm" fo:line-height="0.67cm" fo:text-indent="-1.109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-0.182cm" fo:margin-right="0cm" fo:text-align="center" style:justify-single-word="false" fo:text-indent="0.182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847cm">
        <style:tab-stops>
          <style:tab-stop style:position="2.01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line-height="0.847cm"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line-height="0.67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list-style-name="WW8Num2">
      <style:paragraph-properties fo:line-height="0.67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5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text-properties officeooo:paragraph-rsid="0002f09a"/>
    </style:style>
    <style:style style:name="P61" style:family="paragraph" style:parent-style-name="Standard">
      <style:text-properties fo:font-size="15pt" style:font-size-asian="15pt" style:font-size-complex="15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.393cm" fo:margin-right="0cm" fo:text-align="justify" style:justify-single-word="false" fo:text-indent="-0.393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6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7" style:family="paragraph" style:parent-style-name="Standard" style:list-style-name="">
      <style:paragraph-properties fo:margin-left="0.25cm" fo:margin-right="0cm" style:line-height-at-least="0.635cm" fo:orphans="2" fo:widows="2" fo:text-indent="0cm" style:auto-text-indent="false"/>
    </style:style>
    <style:style style:name="P68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fo:language="none" fo:country="none" fo:font-weight="bold" style:language-asian="none" style:country-asian="none" style:font-weight-asian="bold" loext:padding="0cm" loext:border="0.51pt solid #000000" loext:shadow="none"/>
    </style:style>
    <style:style style:name="P69" style:family="paragraph" style:parent-style-name="Standard">
      <style:paragraph-properties fo:margin-left="0.542cm" fo:margin-right="0cm" fo:line-height="0.67cm" fo:text-indent="-0.542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70" style:family="paragraph" style:parent-style-name="Standard">
      <style:paragraph-properties fo:margin-left="0.564cm" fo:margin-right="0cm" fo:line-height="0.67cm" fo:text-indent="-0.564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 style:list-style-name="WW8Num2">
      <style:paragraph-properties fo:margin-left="0.806cm" fo:margin-right="0cm" fo:line-height="0.67cm" fo:text-indent="-0.806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MS Mincho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MS Mincho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 loext:padding="0cm" loext:border="0.51pt solid #000000" loext:shadow="none"/>
    </style:style>
    <style:style style:name="T16" style:family="text">
      <style:text-properties fo:color="#000000" loext:opacity="100%" style:font-name="標楷體" style:font-name-asian="標楷體" style:font-name-complex="MS Mincho"/>
    </style:style>
    <style:style style:name="T1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8.5pt" fo:font-weight="bold" style:letter-kerning="false" style:font-name-asian="標楷體" style:font-size-asian="18.5pt" style:font-weight-asian="bold" style:font-name-complex="Tahoma" style:font-size-complex="18.5pt"/>
    </style:style>
    <style:style style:name="T2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000000" loext:opacity="100%" style:font-name="新細明體" style:font-name-complex="MS Mincho"/>
    </style:style>
    <style:style style:name="T30" style:family="text">
      <style:text-properties fo:color="#000000" loext:opacity="100%" style:font-name="新細明體" style:text-underline-style="solid" style:text-underline-width="auto" style:text-underline-color="font-color" style:font-name-complex="MS Mincho"/>
    </style:style>
    <style:style style:name="T31" style:family="text">
      <style:text-properties fo:color="#000000" loext:opacity="100%" style:font-name="新細明體" fo:font-size="13pt" style:font-size-asian="13pt" style:font-name-complex="新細明體" style:font-size-complex="13pt" style:font-weight-complex="bold"/>
    </style:style>
    <style:style style:name="T32" style:family="text">
      <style:text-properties style:font-name-complex="MS Mincho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style:font-name="微軟正黑體" style:font-name-asian="微軟正黑體" style:font-name-complex="微軟正黑體"/>
    </style:style>
    <style:style style:name="T36" style:family="text">
      <style:text-properties style:font-name="微軟正黑體" style:font-name-asian="微軟正黑體" style:font-name-complex="微軟正黑體" style:text-rotation-angle="90" style:text-rotation-scale="fixed"/>
    </style:style>
    <style:style style:name="T37" style:family="text">
      <style:text-properties style:font-name="微軟正黑體" officeooo:rsid="0002f09a" style:font-name-asian="微軟正黑體" style:font-name-complex="微軟正黑體"/>
    </style:style>
    <style:style style:name="T3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svg:stroke-color="#000000" draw:fill="none" draw:fill-color="#ffffff" fo:min-height="21.16cm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4" draw:name="外框1" text:anchor-type="char" svg:x="0.095cm" svg:y="-0.339cm" svg:width="11.324cm" svg:height="1.468cm" draw:z-index="1"><draw:text-box><text:h text:style-name="P67" text:outline-level="2"><text:span text:style-name="T25">兵籍調查個人資料申報表(紙本申報)</text:span></text:h></draw:text-box></draw:frame></text:p>
      <text:p text:style-name="P23"><draw:frame draw:style-name="fr3" draw:name="外框2" text:anchor-type="char" svg:x="-11.395cm" svg:y="0.3cm" svg:width="18.895cm" svg:height="1.919cm" draw:z-index="3"><draw:text-box><text:p text:style-name="P33"><text:span text:style-name="T33">未</text:span>採線上申報者，請填妥本申報表，採郵寄、傳真(07-3727911)、電子郵件<text:span text:style-name="T12">(</text:span><text:a xlink:type="simple" xlink:href="mailto:luffy@kcg.gov.tw" text:style-name="Internet_20_link" text:visited-style-name="Visited_20_Internet_20_Link"><text:span text:style-name="Internet_20_link">l</text:span></text:a><text:a xlink:type="simple" xlink:href="mailto:luffy@kcg.gov.tw" text:style-name="Internet_20_link" text:visited-style-name="Visited_20_Internet_20_Link"><text:span text:style-name="Internet_20_link">uffy</text:span></text:a><text:a xlink:type="simple" xlink:href="mailto:luffy@kcg.gov.tw" text:style-name="Internet_20_link" text:visited-style-name="Visited_20_Internet_20_Link"><text:span text:style-name="Internet_20_link">@kcg.gov.tw</text:span></text:a><text:span text:style-name="T12">)</text:span>或臨櫃(本所1樓民政課)等方式完成兵籍調查申報程序。<text:span text:style-name="T34">「已線上申報者，不需填寫此申報表」</text:span></text:p></draw:text-box></draw:frame></text:p>
      <text:p text:style-name="Standard"/>
      <text:p text:style-name="Standard"/>
      <text:p text:style-name="P24"><draw:frame draw:style-name="fr2" draw:name="外框4" text:anchor-type="char" svg:x="0.713cm" svg:y="0.577cm" svg:width="18.526cm" svg:height="0.762cm" draw:z-index="2"><draw:text-box><text:p text:style-name="P61"><text:span text:style-name="T1">（</text:span><text:span text:style-name="T5">粗</text:span><text:span text:style-name="T6">框內是必填事項</text:span><text:span text:style-name="T3">，填妥請於表末簽名或蓋章確認</text:span><text:span text:style-name="T1">，</text:span><text:span text:style-name="T3">填寫說明請參閱背面</text:span><text:span text:style-name="T1">） </text:span></text:p><text:p text:style-name="P1"/></draw:text-box></draw:frame></text:p>
      <text:p text:style-name="P24"/>
      <text:p text:style-name="Standard"><draw:frame draw:style-name="fr5" draw:name="外框6" text:anchor-type="paragraph" svg:x="0.229cm" svg:y="0.212cm" svg:width="19.085cm" draw:z-index="0"><draw:text-box fo:min-height="21.16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4">姓名</text:p></table:table-cell><table:covered-table-cell/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出生</text:p></table:table-cell><table:table-cell table:style-name="表格1.C1" table:number-columns-spanned="3" office:value-type="string"><text:p text:style-name="P48">95年 <text:s text:c="3"/>月 <text:s text:c="3"/>日</text:p></table:table-cell><table:covered-table-cell/><table:covered-table-cell/><table:table-cell table:style-name="表格1.C1" table:number-columns-spanned="2" office:value-type="string"><text:p text:style-name="P14">里別</text:p></table:table-cell><table:covered-table-cell/><table:table-cell table:style-name="表格1.K1" table:number-columns-spanned="2" office:value-type="string"><text:p text:style-name="P35"><text:span text:style-name="T17"><text:s text:c="4"/></text:span><text:span text:style-name="T13">里</text:span></text:p></table:table-cell><table:covered-table-cell/></table:table-row><table:table-row table:style-name="表格1.2"><table:table-cell table:style-name="表格1.A2" table:number-columns-spanned="2" office:value-type="string"><text:p text:style-name="P6">身分證</text:p><text:p text:style-name="P6">字號</text:p></table:table-cell><table:covered-table-cell/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13">E-mail</text:p></table:table-cell><table:table-cell table:style-name="表格1.F2" table:number-columns-spanned="7" office:value-type="string"><text:p text:style-name="P17"/><text:p text:style-name="P29"><text:span text:style-name="T9">(</text:span><text:span text:style-name="T10">有留</text:span><text:span text:style-name="T9">email</text:span><text:span text:style-name="T10">者，完成兵籍調查申報將會收到確認信件</text:span><text:span text:style-name="T9">)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10">住宅</text:p><text:p text:style-name="P10">電話</text:p></table:table-cell><table:covered-table-cell/><table:table-cell table:style-name="表格1.C2" table:number-columns-spanned="2" office:value-type="string"><text:p text:style-name="P36">（ <text:s/>） <text:s text:c="3"/></text:p></table:table-cell><table:covered-table-cell/><table:table-cell table:style-name="表格1.C2" office:value-type="string"><text:p text:style-name="P10">行動</text:p><text:p text:style-name="P10">電話</text:p></table:table-cell><table:table-cell table:style-name="表格1.F3" table:number-columns-spanned="4" office:value-type="string"><text:p text:style-name="P12"/></table:table-cell><table:covered-table-cell/><table:covered-table-cell/><table:covered-table-cell/><table:table-cell table:style-name="表格1.F3" table:number-columns-spanned="2" office:value-type="string"><text:p text:style-name="P15">宗教</text:p><text:p text:style-name="P49">(可不填載)</text:p></table:table-cell><table:covered-table-cell/><table:table-cell table:style-name="表格1.L3" office:value-type="string"><text:p text:style-name="P37"><text:span text:style-name="T13">□無 </text:span><text:span text:style-name="T29">□</text:span><text:span text:style-name="T30"> <text:s text:c="5"/></text:span><text:span text:style-name="T16">教</text:span></text:p></table:table-cell></table:table-row><table:table-row table:style-name="表格1.4"><table:table-cell table:style-name="表格1.A2" office:value-type="string"><text:p text:style-name="P3">健康情形</text:p></table:table-cell><table:table-cell table:style-name="表格1.B4" table:number-columns-spanned="11" office:value-type="string"><text:p text:style-name="Standard"><text:span text:style-name="T13">□良好 □領有身心障礙證明</text:span><text:span text:style-name="T19"> <text:s text:c="18"/></text:span><text:span text:style-name="T13">(請註明疾病類別及等級)</text:span></text:p><text:p text:style-name="P13">□領有重大傷病證明(請繳近期申請之重大傷病審查通知書，並影印役男身分證並簽名)</text:p><text:p text:style-name="Standard"><text:span text:style-name="T13">□其他</text:span><text:span text:style-name="T19"> <text:s text:c="37"/></text:span><text:span text:style-name="T13">(填寫疾病名稱、發生(或手術)日期)</text:span></text:p><text:p text:style-name="Standard"><text:span text:style-name="T13">□目前或</text:span><text:span text:style-name="T3">曾就讀身心障礙特教班或特殊教育學校 <text:s/></text:span><text:span text:style-name="T13"><text:s/></text:span><text:span text:style-name="T1">□有吸煙 <text:s/>□有嚼檳榔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5" office:value-type="string"><text:p text:style-name="P62">教育程度及升學意願 {請務必勾選升學意願)</text:p></table:table-cell><table:table-cell table:style-name="表格1.B5" table:number-rows-spanned="2" table:number-columns-spanned="2" office:value-type="string"><text:p text:style-name="P8"/><text:p text:style-name="P7">□</text:p><text:p text:style-name="P7">就</text:p><text:p text:style-name="P7">學</text:p><text:p text:style-name="P7">中</text:p></table:table-cell><table:covered-table-cell/><table:table-cell table:style-name="表格1.D5" table:number-columns-spanned="9" office:value-type="string"><text:p text:style-name="P19">現就讀 <text:s text:c="21"/>學校 <text:s text:c="23"/>科系</text:p><text:p text:style-name="P18">自 <text:s text:c="8"/>年 <text:s text:c="8"/>月 <text:s text:c="7"/>日至 <text:s text:c="8"/>年 <text:s text:c="9"/>月 <text:s text:c="8"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4" table:number-columns-spanned="9" office:value-type="string"><text:p text:style-name="P63">□畢業後不再升學，可接受徵兵檢查。(畢業前將安排體檢)</text:p><text:p text:style-name="P64">□畢業後準備繼續升學或有其他生涯規劃後升學，於20歲(115年)之年11月15日前暫不接受徵兵檢查。 <text:s text:c="17"/></text:p><text:p text:style-name="P16">□目前就讀國中、小，仍應接受徵兵檢查。 <text:s text:c="5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C2" table:number-rows-spanned="2" table:number-columns-spanned="2" office:value-type="string"><text:p text:style-name="P11"/><text:p text:style-name="P10">□︵</text:p><text:p text:style-name="P10">已或</text:p><text:p text:style-name="P10">畢休</text:p><text:p text:style-name="P10">業、</text:p><text:p text:style-name="P10"><text:s text:c="2"/>退</text:p><text:p text:style-name="P40">學</text:p><text:p text:style-name="P41">︶</text:p></table:table-cell><table:covered-table-cell/><table:table-cell table:style-name="表格1.D5" table:number-columns-spanned="9" office:value-type="string"><text:p text:style-name="P19">原就讀 <text:s text:c="21"/>學校 <text:s text:c="23"/>科系</text:p><text:p text:style-name="P18">自 <text:s text:c="8"/>年 <text:s text:c="8"/>月 <text:s text:c="8"/>日至 <text:s text:c="7"/>年 <text:s text:c="9"/>月 <text:s text:c="8"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table-cell table:style-name="表格1.B4" table:number-columns-spanned="9" office:value-type="string"><text:p text:style-name="P65">□目前未在學亦無升學意願，可接受徵兵檢查。(想先服役者，請勾選此項，並儘速完成申報)</text:p><text:p text:style-name="P66">□有報考大專校院資格意願或有其他生涯規劃後升學，於20歲(115年)之年11月15日前暫不接受徵兵檢查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B4" table:number-columns-spanned="11" office:value-type="string"><text:p text:style-name="P16">＊國外就學者，請於113/12/31前繳交「入學許可證」或「在學證明」影本1份</text:p><text:p text:style-name="P16">＊上述就學情形及升學意願日後如有變更，請通知公所更正，俾辦理後續相關徵處作業。</text:p><text:p text:style-name="P29"><text:span text:style-name="T14">＊</text:span><text:span text:style-name="T15">本年9月仍就讀高中職以上學校者，請務必向就讀學校辦理在學緩徵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5" table:number-rows-spanned="2" office:value-type="string"><text:p text:style-name="P38">（役男父母或家屬）</text:p><text:p text:style-name="P39">徵兵處理通報人 </text:p></table:table-cell><table:table-cell table:style-name="表格1.C2" table:number-columns-spanned="2" office:value-type="string"><text:p text:style-name="P9">姓名</text:p></table:table-cell><table:covered-table-cell/><table:table-cell table:style-name="表格1.C2" table:number-columns-spanned="3" office:value-type="string"><text:p text:style-name="P52"><text:s text:c="33"/></text:p></table:table-cell><table:covered-table-cell/><table:covered-table-cell/><table:table-cell table:style-name="表格1.C2" office:value-type="string"><text:p text:style-name="P9">關係</text:p></table:table-cell><table:table-cell table:style-name="表格1.B4" table:number-columns-spanned="5" office:value-type="string"><text:p text:style-name="P2"><text:span text:style-name="T11">□</text:span><text:span text:style-name="T32">父子□母子□祖孫□兄弟□姐弟</text:span></text:p><text:p text:style-name="P32"><text:span text:style-name="T1">□</text:span><text:span text:style-name="T4">叔姪□夫妻□親戚□其他</text:span><text:span text:style-name="T7"> <text:s text:c="6"/></text:span></text:p></table:table-cell><table:covered-table-cell/><table:covered-table-cell/><table:covered-table-cell/><table:covered-table-cell/></table:table-row><table:table-row table:style-name="表格1.11"><table:covered-table-cell/><table:table-cell table:style-name="表格1.B11" table:number-columns-spanned="2" office:value-type="string"><text:p text:style-name="P7">行動</text:p><text:p text:style-name="P7">電話</text:p></table:table-cell><table:covered-table-cell/><table:table-cell table:style-name="表格1.D11" table:number-columns-spanned="3" office:value-type="string"><text:p text:style-name="P12"/></table:table-cell><table:covered-table-cell/><table:covered-table-cell/><table:table-cell table:style-name="表格1.G11" office:value-type="string"><text:p text:style-name="P9">住宅</text:p><text:p text:style-name="P9">電話</text:p></table:table-cell><table:table-cell table:style-name="表格1.H11" table:number-columns-spanned="5" office:value-type="string"><text:p text:style-name="P16">（ <text:s text:c="5"/>）</text:p></table:table-cell><table:covered-table-cell/><table:covered-table-cell/><table:covered-table-cell/><table:covered-table-cell/></table:table-row><table:table-row table:style-name="表格1.12"><table:table-cell table:style-name="表格1.A12" table:number-columns-spanned="12" office:value-type="string"><text:p text:style-name="P59">民間職業專長（請註明初學、半熟練、熟練或精通）：(可不填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2" office:value-type="string"><text:p text:style-name="P59">方言（閩南語、客家語或原住民語，請註明粗通或流利）(可不填):</text:p><text:p text:style-name="P59">外國語言（英語、日語....，請註明讀寫說譯粗通或流利）(可不填)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2" office:value-type="string"><text:p text:style-name="P16">備註（本表各欄無法填載之必要事項）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text:anchor-type="paragraph" draw:z-index="5" draw:name="形狀1" draw:style-name="gr1" draw:text-style-name="P74" svg:width="0.821cm" svg:height="21.16cm" svg:x="18.882cm" svg:y="0.212cm"><draw:text-box><text:p><text:span text:style-name="T38">不論是否在學、軍校生或已服志願役者，皆需申報，請於</text:span><text:span text:style-name="T38">113</text:span><text:span text:style-name="T38">年</text:span><text:span text:style-name="T38">10</text:span><text:span text:style-name="T38">月</text:span><text:span text:style-name="T38">31</text:span><text:span text:style-name="T38">日前完成，感謝您的配合</text:span></text:p><text:p text:style-name="P73">!</text:p></draw:text-box></draw:frame><text:span text:style-name="T21"/></text:p>
      <text:p text:style-name="P60"><text:span text:style-name="T21">以上資料經確認無誤役男簽名或蓋章：</text:span><text:span text:style-name="T23"> <text:s text:c="13"/></text:span><text:span text:style-name="T20">填報日期：</text:span><text:span text:style-name="T24">113年 <text:s text:c="4"/>月 <text:s text:c="4"/>日</text:span></text:p>
      <text:p text:style-name="P42"><text:span text:style-name="T18"/></text:p>
      <text:p text:style-name="P42"><text:span text:style-name="T18"/></text:p>
      <text:p text:style-name="P42"><text:span text:style-name="T18"/></text:p>
      <text:p text:style-name="P42"><text:soft-page-break/><text:span text:style-name="T18">填寫說明</text:span></text:p>
      <text:p text:style-name="P44"><text:span text:style-name="T8">1.</text:span><text:span text:style-name="T26">姓名、出生年月日、戶籍地之里別請依戶籍登記為準填寫，</text:span><text:span text:style-name="T1">並於表末</text:span><text:span text:style-name="T14">簽名或蓋章確認</text:span><text:span text:style-name="T26">。</text:span></text:p>
      <text:p text:style-name="P43">2.宗教:如佛教、道教、回教、天主教、基督教等。</text:p>
      <text:p text:style-name="P45"><text:span text:style-name="T8">3.</text:span><text:span text:style-name="T26">健康情形：以</text:span><text:span text:style-name="T8">實際</text:span><text:span text:style-name="T26">體能狀況勾選，領有身心障礙證明者，請註明身心障礙疾病、類別及等級；領有重大傷病證明或其他者請填寫疾病名稱，如啞、聾、智能不足、癲癎、精神疾病、心臟疾病。 </text:span></text:p>
      <text:p text:style-name="P45"><text:span text:style-name="T8">4.</text:span><text:span text:style-name="T26">教育程度及</text:span><text:span text:style-name="T1">升學意願</text:span><text:span text:style-name="T26">：應擇一勾選及填寫最高學歷學校</text:span><text:span text:style-name="T8">、</text:span><text:span text:style-name="T26">科系組別及畢(肄)業起訖年月(含預計畢業年月)，並依本身具備之條件及未來規劃填寫</text:span><text:span text:style-name="T1">升學意願</text:span><text:span text:style-name="T26">。</text:span></text:p>
      <text:p text:style-name="P45"><text:span text:style-name="T8">5.徵兵處理通報人：應以役男之戶長、直系尊親屬或配偶為通報人，無</text:span><text:span text:style-name="T26">通報人者，請委託同區居住之親友一人擔任之。</text:span></text:p>
      <text:p text:style-name="P44"><text:span text:style-name="T8">6.</text:span><text:span text:style-name="T26">民間專長：可選擇填寫所擅長之職業技能，如資訊工程、汽車修護、駕駛等。</text:span></text:p>
      <text:p text:style-name="P33"><text:span text:style-name="T8">7.方言及外國語言</text:span><text:span text:style-name="T26">：可依自身所學情形選擇填寫。</text:span></text:p>
      <text:p text:style-name="P27">8.如役男升學意願變更，應主動向公所役政單位辦理更正，俾更新資料，通知徵兵檢查。</text:p>
      <text:p text:style-name="P28">二、繳交證明文件</text:p>
      <text:p text:style-name="P33"><text:span text:style-name="T26">役男已具備有下列情形者，請以臨櫃、郵寄、傳真、電子郵件等方式擇一於113年12月31日前繳交至戶籍地區公所役政災防課，未繳交或證明文件未符規定者，</text:span><text:span text:style-name="T27">視同未具備下列役男身分：</text:span></text:p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目前情形 </text:p>
          </table:table-cell>
          <table:table-cell table:style-name="表格2.A1" office:value-type="string">
            <text:p text:style-name="P30"><text:span text:style-name="T26">應繳證明文件</text:span><text:span text:style-name="T28">(線上申報系統若無法順利上傳，請電郵至meihui@kcg.gov.tw)</text:span></text:p>
          </table:table-cell>
        </table:table-row>
        <table:table-row table:style-name="表格2.2">
          <table:table-cell table:style-name="表格2.A1" office:value-type="string">
            <text:p text:style-name="P26">出境國外就學</text:p>
            <text:p text:style-name="P33"><text:span text:style-name="T27">(含香港</text:span><text:span text:style-name="T31">、</text:span><text:span text:style-name="T27">澳門)</text:span></text:p>
          </table:table-cell>
          <table:table-cell table:style-name="表格2.B2" office:value-type="string">
            <text:p text:style-name="P46"><text:span text:style-name="T27">1、95年次役男，於役齡前(113年12月31日以前)出境就學者：附高中以上(含語言學校)學校開具之在學證明 </text:span><text:bookmark text:name="_GoBack"/><text:span text:style-name="T27">（另附中文譯本）。</text:span></text:p>
            <text:p text:style-name="P69">2、95年次役男，於役齡後(114年1月1日以後)出境就學者：附高中以上(含語言學校)學校開具之入學許可或在學證明（另附中文譯本）。  </text:p>
          </table:table-cell>
        </table:table-row>
        <table:table-row table:style-name="表格2.2">
          <table:table-cell table:style-name="表格2.A1" office:value-type="string">
            <text:p text:style-name="P27">大陸地區就學</text:p>
          </table:table-cell>
          <table:table-cell table:style-name="表格2.B2" office:value-type="string">
            <text:p text:style-name="P70">1、95年次役男，於役齡前(113年12月31日以前)出境大陸並就讀經我教育部採認之大學校院及科系者，檢附在學證明；役齡後(114年1月1日以後) 出境大陸並就讀經我教育部採認之大學校院及科系者，檢附入學許可或在學證明。</text:p>
            <text:p text:style-name="P70">2、就讀非我教育部採認之大學校院及科系者，應提憑以下證明文件：</text:p>
            <text:p text:style-name="P47">（1）臺商經政府核准赴大陸地區投資證明（經濟部投審會核准函影本）以及父或母在大陸地區任職證明（大陸臺商公司證明）。</text:p>
            <text:p text:style-name="P47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26">僑民</text:p>
          </table:table-cell>
          <table:table-cell table:style-name="表格2.A1" office:value-type="string">
            <text:list xml:id="list1960870596" text:style-name="WW8Num2">
              <text:list-item>
                <text:p text:style-name="P71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57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7">刑案紀錄</text:p>
          </table:table-cell>
          <table:table-cell table:style-name="表格2.A1" office:value-type="string">
            <text:p text:style-name="P56">附起訴書、判決書、在監證明…等相關證明，如在兵籍調查後發生訴訟案件，應隨時檢附證明向戶籍地區公所兵役單位申請因案緩徵。</text:p>
          </table:table-cell>
        </table:table-row>
      </table:table>
      <text:p text:style-name="P34"><text:span text:style-name="T22">申報表填寫如有疑義，歡迎來電洽詢 電話：</text:span><text:span text:style-name="T21">07-3727900#121、125</text:span></text:p>
      <text:p text:style-name="P21">洽詢時間：早上8:00-12:00 <text:s/>下午13:30-17:30</text:p>
      <text:p text:style-name="P22"><draw:frame draw:style-name="fr1" draw:name="外框5" text:anchor-type="char" svg:x="0.406cm" svg:y="0.277cm" svg:width="18.941cm" svg:height="2.097cm" draw:z-index="4"><draw:text-box><text:p text:style-name="P54">敬請配合並儘速申報，未於113年10月31日完成申報者，將另行通知實地兵籍調查</text:p><text:p text:style-name="P55">可下載「戶役政管家」APP或至「高雄市兵役處」網站進行線上申報，不需臨櫃辦理</text:p></draw:text-box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51cm" fo:margin-right="0.49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27T15:09:00</meta:creation-date>
    <dc:date>2024-10-08T15:47:14.049000000</dc:date>
    <meta:print-date>2024-09-30T08:25:00</meta:print-date>
    <meta:editing-cycles>74</meta:editing-cycles>
    <meta:editing-duration>PT15H19M2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97" meta:word-count="1947" meta:character-count="2498" meta:non-whitespace-character-count="2100"/>
  </office:meta>
</office:document-meta>
</file>