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4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正美</meta:initial-creator>
    <dc:creator>高雄市仁武區公所08</dc:creator>
    <meta:creation-date>2002-08-08T02:58:07Z</meta:creation-date>
    <dc:date>2024-04-08T03:07:36Z</dc:date>
    <meta:print-date>2019-01-10T02:22:58Z</meta:print-date>
    <meta:editing-cycles>2</meta:editing-cycles>
    <meta:editing-duration>PT182S</meta:editing-duration>
    <meta:user-defined meta:name="AppVersion">12.0000</meta:user-defined>
    <meta:user-defined meta:name="Company">domain</meta:user-defined>
  </office:meta>
</office:document-meta>
</file>